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line-height="0.3611in" fo:margin-left="0.9812in" fo:text-indent="-0.147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line-height="0.1666in" fo:text-indent="2.8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5.918in" style:use-optimal-column-width="false"/>
    </style:style>
    <style:style style:name="Table27" style:family="table">
      <style:table-properties style:width="5.918in" fo:margin-left="0in" table:align="left"/>
    </style:style>
    <style:style style:name="TableRow29" style:family="table-row">
      <style:table-row-properties style:min-row-height="3.785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fo:font-size="14pt" style:font-size-asian="14pt" style:font-size-complex="14pt"/>
    </style:style>
  </office:automatic-styles>
  <office:body>
    <office:text text:use-soft-page-breaks="true">
      <text:p text:style-name="P1">收 <text:s text:c="3"/>據</text:p>
      <text:p text:style-name="P2"/>
      <text:p text:style-name="P3"><text:s text:c="4"/>玆收到嘉義市113學年度第1學期中等以上學校清寒優秀學生獎學金（大學校院及專科學校組）新台幣5,000元整。</text:p>
      <text:p text:style-name="P4">此致</text:p>
      <text:p text:style-name="P5"><text:span text:style-name="T6"><text:s text:c="2"/></text:span><text:span text:style-name="T7">嘉義市政府</text:span></text:p>
      <text:p text:style-name="P8"/>
      <text:p text:style-name="P9">學 <text:s/>校： <text:s text:c="21"/>撥款帳號：<text:s/></text:p>
      <text:p text:style-name="P10">姓 <text:s/>名： <text:s text:c="21"/>戶 <text:s text:c="3"/>名：<text:s/></text:p>
      <text:p text:style-name="P11">身分證字號： <text:s text:c="17"/>銀行名稱：</text:p>
      <text:p text:style-name="P12"><text:span text:style-name="T13">〈註明分行並影印存簿封面〉</text:span><text:span text:style-name="T14"><text:s text:c="32"/></text:span></text:p>
      <text:p text:style-name="P15"><text:span text:style-name="T16">住 <text:s/>址（</text:span><text:span text:style-name="T17">含鄰里</text:span><text:span text:style-name="T18">）：</text:span></text:p>
      <text:p text:style-name="P19">電 <text:s/>話：<text:s/></text:p>
      <text:p text:style-name="P20"><text:span text:style-name="T21">受領人</text:span><text:span text:style-name="T22">簽名及核章</text:span><text:span text:style-name="T23">：</text:span></text:p>
      <text:p text:style-name="P24">中華民國113年　月　日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請黏貼</text:span><text:span text:style-name="T39">存簿封面影本</text:span></text:p>
            <text:p text:style-name="P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據</dc:title>
    <dc:description/>
    <dc:subject/>
    <meta:initial-creator>教育處學務管理科吳怡真</meta:initial-creator>
    <dc:creator>鄭詣璇</dc:creator>
    <meta:creation-date>2024-11-04T06:13:00Z</meta:creation-date>
    <dc:date>2024-11-04T06:1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