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System" svg:font-family="System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, '微軟正黑體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0.422cm"/>
    </style:style>
    <style:style style:name="表格1.D" style:family="table-column">
      <style:table-column-properties style:column-width="2.178cm"/>
    </style:style>
    <style:style style:name="表格1.E" style:family="table-column">
      <style:table-column-properties style:column-width="0.411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2.104cm"/>
    </style:style>
    <style:style style:name="表格1.J" style:family="table-column">
      <style:table-column-properties style:column-width="0.695cm"/>
    </style:style>
    <style:style style:name="表格1.K" style:family="table-column">
      <style:table-column-properties style:column-width="1.452cm"/>
    </style:style>
    <style:style style:name="表格1.L" style:family="table-column">
      <style:table-column-properties style:column-width="4.267cm"/>
    </style:style>
    <style:style style:name="表格1.1" style:family="table-row">
      <style:table-row-properties style:min-row-height="0.84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5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L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45cm" fo:keep-together="always"/>
    </style:style>
    <style:style style:name="表格1.5" style:family="table-row">
      <style:table-row-properties style:min-row-height="2.025cm" fo:keep-together="always"/>
    </style:style>
    <style:style style:name="表格1.6" style:family="table-row">
      <style:table-row-properties style:min-row-height="0.647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586cm" fo:keep-together="always"/>
    </style:style>
    <style:style style:name="表格1.9" style:family="table-row">
      <style:table-row-properties style:min-row-height="0.776cm" fo:keep-together="always"/>
    </style:style>
    <style:style style:name="表格1.10" style:family="table-row">
      <style:table-row-properties style:min-row-height="0.709cm" fo:keep-together="always"/>
    </style:style>
    <style:style style:name="表格1.11" style:family="table-row">
      <style:table-row-properties style:min-row-height="0.64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975cm" fo:keep-together="always"/>
    </style:style>
    <style:style style:name="表格1.16" style:family="table-row">
      <style:table-row-properties style:min-row-height="0.99cm" fo:keep-together="always"/>
    </style:style>
    <style:style style:name="表格1.17" style:family="table-row">
      <style:table-row-properties style:min-row-height="1.647cm" fo:keep-together="always"/>
    </style:style>
    <style:style style:name="表格1.18" style:family="table-row">
      <style:table-row-properties style:min-row-height="1.191cm" fo:keep-together="always"/>
    </style:style>
    <style:style style:name="表格1.19" style:family="table-row">
      <style:table-row-properties style:min-row-height="0.845cm" fo:keep-together="auto"/>
    </style:style>
    <style:style style:name="表格1.A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20" style:family="table-row">
      <style:table-row-properties style:min-row-height="2.032cm" fo:keep-together="auto"/>
    </style:style>
    <style:style style:name="表格2" style:family="table">
      <style:table-properties style:width="17.842cm" table:align="center" style:writing-mode="lr-tb"/>
    </style:style>
    <style:style style:name="表格2.A" style:family="table-column">
      <style:table-column-properties style:column-width="2.071cm"/>
    </style:style>
    <style:style style:name="表格2.B" style:family="table-column">
      <style:table-column-properties style:column-width="2.159cm"/>
    </style:style>
    <style:style style:name="表格2.C" style:family="table-column">
      <style:table-column-properties style:column-width="1.021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2.251cm"/>
    </style:style>
    <style:style style:name="表格2.I" style:family="table-column">
      <style:table-column-properties style:column-width="0.101cm"/>
    </style:style>
    <style:style style:name="表格2.J" style:family="table-column">
      <style:table-column-properties style:column-width="2.902cm"/>
    </style:style>
    <style:style style:name="表格2.K" style:family="table-column">
      <style:table-column-properties style:column-width="3.337cm"/>
    </style:style>
    <style:style style:name="表格2.1" style:family="table-row">
      <style:table-row-properties style:min-row-height="1.13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28cm" fo:keep-together="always"/>
    </style:style>
    <style:style style:name="表格2.3" style:family="table-row">
      <style:table-row-properties style:min-row-height="0.951cm" fo:keep-together="always"/>
    </style:style>
    <style:style style:name="表格2.4" style:family="table-row">
      <style:table-row-properties style:min-row-height="0.937cm" fo:keep-together="always"/>
    </style:style>
    <style:style style:name="表格2.5" style:family="table-row">
      <style:table-row-properties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cm" fo:keep-together="auto"/>
    </style:style>
    <style:style style:name="表格2.7" style:family="table-row">
      <style:table-row-properties style:min-row-height="0.633cm" fo:keep-together="always"/>
    </style:style>
    <style:style style:name="表格2.8" style:family="table-row">
      <style:table-row-properties style:min-row-height="0.572cm" fo:keep-together="always"/>
    </style:style>
    <style:style style:name="表格2.9" style:family="table-row">
      <style:table-row-properties style:min-row-height="0.9cm" fo:keep-together="always"/>
    </style:style>
    <style:style style:name="表格2.10" style:family="table-row">
      <style:table-row-properties style:min-row-height="0.767cm" fo:keep-together="always"/>
    </style:style>
    <style:style style:name="表格2.11" style:family="table-row">
      <style:table-row-properties style:min-row-height="1.318cm" fo:keep-together="always"/>
    </style:style>
    <style:style style:name="表格2.12" style:family="table-row">
      <style:table-row-properties style:min-row-height="1.111cm" fo:keep-together="always"/>
    </style:style>
    <style:style style:name="表格2.13" style:family="table-row">
      <style:table-row-properties style:min-row-height="0.87cm" fo:keep-together="always"/>
    </style:style>
    <style:style style:name="表格2.14" style:family="table-row">
      <style:table-row-properties style:min-row-height="2.036cm" fo:keep-together="auto"/>
    </style:style>
    <style:style style:name="表格2.15" style:family="table-row">
      <style:table-row-properties style:min-row-height="1.155cm" fo:keep-together="auto"/>
    </style:style>
    <style:style style:name="表格3" style:family="table">
      <style:table-properties style:width="17.909cm" fo:margin-left="-0.102cm" table:align="left" style:writing-mode="lr-tb"/>
    </style:style>
    <style:style style:name="表格3.A" style:family="table-column">
      <style:table-column-properties style:column-width="9.551cm"/>
    </style:style>
    <style:style style:name="表格3.B" style:family="table-column">
      <style:table-column-properties style:column-width="8.357cm"/>
    </style:style>
    <style:style style:name="表格3.1" style:family="table-row">
      <style:table-row-properties style:min-row-height="9.499cm" fo:keep-together="auto"/>
    </style:style>
    <style:style style:name="表格3.A1" style:family="table-cell">
      <style:table-cell-properties style:vertical-align="top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3.B1" style:family="table-cell">
      <style:table-cell-properties style:vertical-align="top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dash-dot-dot #000000" fo:border-right="4.5pt double #000000" fo:border-top="4.5pt double #000000" fo:border-bottom="4.5pt double #000000" style:writing-mode="lr-tb"/>
    </style:style>
    <style:style style:name="表格4" style:family="table">
      <style:table-properties style:width="2.663cm" table:align="margins" style:writing-mode="lr-tb"/>
    </style:style>
    <style:style style:name="表格4.A" style:family="table-column">
      <style:table-column-properties style:column-width="2.663cm" style:rel-column-width="1510*"/>
    </style:style>
    <style:style style:name="表格4.1" style:family="table-row">
      <style:table-row-properties style:min-row-height="3.6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859cm" table:align="left" style:writing-mode="lr-tb"/>
    </style:style>
    <style:style style:name="表格5.A" style:family="table-column">
      <style:table-column-properties style:column-width="4.334cm"/>
    </style:style>
    <style:style style:name="表格5.B" style:family="table-column">
      <style:table-column-properties style:column-width="3.667cm"/>
    </style:style>
    <style:style style:name="表格5.C" style:family="table-column">
      <style:table-column-properties style:column-width="4.752cm"/>
    </style:style>
    <style:style style:name="表格5.D" style:family="table-column">
      <style:table-column-properties style:column-width="5.106cm"/>
    </style:style>
    <style:style style:name="表格5.1" style:family="table-row">
      <style:table-row-properties style:min-row-height="1.489cm" fo:keep-together="auto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5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5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5.2" style:family="table-row">
      <style:table-row-properties style:min-row-height="2.475cm" fo:keep-together="always"/>
    </style:style>
    <style:style style:name="表格5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3" style:family="table-row">
      <style:table-row-properties style:min-row-height="2.094cm" fo:keep-together="always"/>
    </style:style>
    <style:style style:name="表格5.D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5.4" style:family="table-row">
      <style:table-row-properties style:min-row-height="3.133cm" fo:keep-together="always"/>
    </style:style>
    <style:style style:name="表格5.A4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5.B4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5.C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 style:list-style-name="WW8Num11">
      <style:paragraph-properties style:line-height-at-least="0.529cm" style:snap-to-layout-grid="false"/>
    </style:style>
    <style:style style:name="P3" style:family="paragraph" style:parent-style-name="Standard" style:list-style-name="WW8Num11">
      <style:paragraph-properties style:line-height-at-least="0.529cm" fo:text-align="justify" style:justify-single-word="false"/>
    </style:style>
    <style:style style:name="P4" style:family="paragraph" style:parent-style-name="Standard" style:list-style-name="WW8Num24">
      <style:paragraph-properties style:line-height-at-least="0.529cm" fo:text-align="justify" style:justify-single-word="false"/>
    </style:style>
    <style:style style:name="P5" style:family="paragraph" style:parent-style-name="Standard">
      <style:paragraph-properties style:line-height-at-least="0.529cm" style:snap-to-layout-grid="false">
        <style:tab-stops>
          <style:tab-stop style:position="8.608cm"/>
        </style:tab-stops>
      </style:paragraph-properties>
    </style:style>
    <style:style style:name="P6" style:family="paragraph" style:parent-style-name="Standard">
      <style:paragraph-properties style:line-height-at-least="0.529cm" style:snap-to-layout-grid="false"/>
    </style:style>
    <style:style style:name="P7" style:family="paragraph" style:parent-style-name="Standard" style:list-style-name="WW8Num24">
      <style:paragraph-properties style:line-height-at-least="0.529cm" fo:text-align="justify" style:justify-single-word="false"/>
      <style:text-properties style:font-name="標楷體" style:font-name-asian="標楷體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6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7">
      <style:paragraph-properties style:line-height-at-least="0.423cm" fo:text-align="justify" style:justify-single-word="false" style:line-break="normal" style:snap-to-layout-grid="false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37" style:family="paragraph" style:parent-style-name="Standard">
      <style:paragraph-properties style:line-height-at-least="0cm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0" style:family="paragraph" style:parent-style-name="Standard">
      <style:paragraph-properties style:line-height-at-least="0cm" fo:text-align="justify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2" style:family="paragraph" style:parent-style-name="Standard">
      <style:paragraph-properties style:line-height-at-least="0cm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3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>
      <style:paragraph-properties fo:line-height="0.423cm" style:snap-to-layout-gri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6" style:family="paragraph" style:parent-style-name="Standard">
      <style:paragraph-properties fo:line-height="0.423cm" fo:text-align="justify" style:justify-single-word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7" style:family="paragraph" style:parent-style-name="Standard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3pt" style:font-weight-complex="bold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50" style:family="paragraph" style:parent-style-name="Standard">
      <style:paragraph-properties fo:line-height="0.423cm" fo:text-align="justify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51" style:family="paragraph" style:parent-style-name="Standard">
      <style:text-properties style:font-name="Times New Roman" fo:font-size="14pt" fo:font-weight="bold" style:font-name-asian="標楷體" style:font-size-asian="14pt" style:font-weight-asian="bold"/>
    </style:style>
    <style:style style:name="P52" style:family="paragraph" style:parent-style-name="Standard">
      <style:paragraph-properties fo:line-height="0.423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53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/>
    </style:style>
    <style:style style:name="P54" style:family="paragraph" style:parent-style-name="Standard">
      <style:text-properties style:font-name="Times New Roman" fo:font-size="14pt" fo:font-weight="bold" style:font-name-asian="Times New Roman" style:font-size-asian="14pt" style:font-weight-asian="bold"/>
    </style:style>
    <style:style style:name="P55" style:family="paragraph" style:parent-style-name="Standard">
      <style:text-properties style:font-name="Times New Roman" fo:font-size="14pt" fo:font-weight="bold" style:font-name-asian="Times New Roman" style:font-size-asian="14pt" style:font-weight-asian="bold" style:font-weight-complex="bold"/>
    </style:style>
    <style:style style:name="P56" style:family="paragraph" style:parent-style-name="Standard">
      <style:paragraph-properties style:line-height-at-least="0cm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57" style:family="paragraph" style:parent-style-name="Standard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weight-complex="bold"/>
    </style:style>
    <style:style style:name="P58" style:family="paragraph" style:parent-style-name="Standard">
      <style:paragraph-properties style:line-height-at-least="0cm" fo:text-align="justify" style:justify-single-word="false" style:snap-to-layout-grid="false"/>
      <style:text-properties style:font-name="Times New Roman" fo:font-weight="bold" style:font-name-asian="標楷體" style:font-weight-asian="bold" style:font-size-complex="12pt" style:font-weight-complex="bold"/>
    </style:style>
    <style:style style:name="P59" style:family="paragraph" style:parent-style-name="Standard">
      <style:paragraph-properties style:line-height-at-least="0cm" fo:text-align="center" style:justify-single-word="false"/>
      <style:text-properties style:font-name="Times New Roman" fo:font-size="10pt" fo:font-weight="bold" style:font-name-asian="標楷體" style:font-size-asian="10pt" style:font-weight-asian="bold" style:font-weight-complex="bold"/>
    </style:style>
    <style:style style:name="P60" style:family="paragraph" style:parent-style-name="Standard">
      <style:paragraph-properties style:line-height-at-least="0cm"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line-height="0.423cm" fo:text-align="justify" style:justify-single-word="false"/>
    </style:style>
    <style:style style:name="P63" style:family="paragraph" style:parent-style-name="Standard">
      <style:paragraph-properties fo:line-height="0.423cm" fo:orphans="2" fo:widows="2"/>
    </style:style>
    <style:style style:name="P6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paragraph-properties fo:line-height="0.635cm" fo:text-align="justify" style:justify-single-word="false"/>
    </style:style>
    <style:style style:name="P67" style:family="paragraph" style:parent-style-name="Standard">
      <style:paragraph-properties fo:line-height="0.706cm" fo:text-align="center" style:justify-single-word="false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華康細圓體(P)" fo:font-size="14pt" fo:font-weight="bold" style:font-name-asian="華康細圓體(P)" style:font-size-asian="14pt" style:font-weight-asian="bold" style:font-name-complex="新細明體" style:font-size-complex="14pt" style:font-weight-complex="bold"/>
    </style:style>
    <style:style style:name="P69" style:family="paragraph" style:parent-style-name="Standard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P70" style:family="paragraph" style:parent-style-name="Standard">
      <style:paragraph-properties fo:margin-left="2.963cm" fo:margin-right="0cm" style:line-height-at-least="0.529cm" fo:text-indent="-2.963cm" style:auto-text-indent="false"/>
    </style:style>
    <style:style style:name="P71" style:family="paragraph" style:parent-style-name="Standard">
      <style:paragraph-properties fo:margin-left="2.963cm" fo:margin-right="0cm" style:line-height-at-least="0.529cm" fo:text-indent="-2.963cm" style:auto-text-indent="false" style:snap-to-layout-grid="false"/>
    </style:style>
    <style:style style:name="P72" style:family="paragraph" style:parent-style-name="Standard">
      <style:paragraph-properties fo:margin-left="0cm" fo:margin-right="0cm" style:line-height-at-least="0.529cm" fo:text-indent="1.693cm" style:auto-text-indent="false"/>
    </style:style>
    <style:style style:name="P73" style:family="paragraph" style:parent-style-name="Standard">
      <style:paragraph-properties fo:margin-left="0cm" fo:margin-right="0cm" style:line-height-at-least="0.529cm" fo:text-indent="1.693cm" style:auto-text-indent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left="1.482cm" fo:margin-right="0cm" style:line-height-at-least="0.529cm" fo:text-indent="-1.482cm" style:auto-text-indent="false"/>
    </style:style>
    <style:style style:name="P75" style:family="paragraph" style:parent-style-name="Standard">
      <style:paragraph-properties fo:margin-left="1.482cm" fo:margin-right="0cm" style:line-height-at-least="0.529cm" fo:text-indent="-1.482cm" style:auto-text-indent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margin-left="1.482cm" fo:margin-right="0cm" style:line-height-at-least="0.529cm" fo:text-indent="-1.482cm" style:auto-text-indent="false"/>
      <style:text-properties style:font-name="標楷體" style:font-name-asian="標楷體" style:font-name-complex="標楷體" style:font-size-complex="12pt"/>
    </style:style>
    <style:style style:name="P77" style:family="paragraph" style:parent-style-name="Standard">
      <style:paragraph-properties fo:margin-left="1.27cm" fo:margin-right="0cm" style:line-height-at-least="0.529cm" fo:text-indent="-1.27cm" style:auto-text-indent="false"/>
    </style:style>
    <style:style style:name="P78" style:family="paragraph" style:parent-style-name="Standard">
      <style:paragraph-properties fo:margin-left="1.729cm" fo:margin-right="0cm" style:line-height-at-least="0.529cm" fo:text-indent="-1.729cm" style:auto-text-indent="false"/>
    </style:style>
    <style:style style:name="P79" style:family="paragraph" style:parent-style-name="Standard">
      <style:paragraph-properties fo:margin-left="0cm" fo:margin-right="0cm" style:line-height-at-least="0.529cm" fo:text-indent="0.423cm" style:auto-text-indent="false"/>
    </style:style>
    <style:style style:name="P80" style:family="paragraph" style:parent-style-name="Standard">
      <style:paragraph-properties fo:margin-left="1.693cm" fo:margin-right="0cm" style:line-height-at-least="0.529cm" fo:text-indent="-1.693cm" style:auto-text-indent="false" style:snap-to-layout-grid="false">
        <style:tab-stops>
          <style:tab-stop style:position="8.608cm"/>
        </style:tab-stops>
      </style:paragraph-properties>
    </style:style>
    <style:style style:name="P81" style:family="paragraph" style:parent-style-name="Standard">
      <style:paragraph-properties fo:margin-left="3.196cm" fo:margin-right="0cm" style:line-height-at-least="0.529cm" fo:text-indent="-3.196cm" style:auto-text-indent="false" style:snap-to-layout-grid="false">
        <style:tab-stops>
          <style:tab-stop style:position="8.608cm"/>
        </style:tab-stops>
      </style:paragraph-properties>
    </style:style>
    <style:style style:name="P82" style:family="paragraph" style:parent-style-name="Standard">
      <style:paragraph-properties fo:margin-top="0.212cm" fo:margin-bottom="0.212cm" loext:contextual-spacing="false" style:line-height-at-least="0.529cm" style:snap-to-layout-grid="false"/>
    </style:style>
    <style:style style:name="P83" style:family="paragraph" style:parent-style-name="Standard">
      <style:paragraph-properties fo:margin-left="0cm" fo:margin-right="0cm" fo:margin-top="0.212cm" fo:margin-bottom="0.212cm" loext:contextual-spacing="false" style:line-height-at-least="0.529cm" fo:text-indent="1.482cm" style:auto-text-indent="false" style:snap-to-layout-grid="false"/>
    </style:style>
    <style:style style:name="P84" style:family="paragraph" style:parent-style-name="Standard">
      <style:paragraph-properties fo:margin-top="0cm" fo:margin-bottom="0cm" loext:contextual-spacing="false" style:line-height-at-least="0.529cm"/>
    </style:style>
    <style:style style:name="P85" style:family="paragraph" style:parent-style-name="Standard" style:list-style-name="WW8Num22">
      <style:paragraph-properties fo:margin-top="0cm" fo:margin-bottom="0cm" loext:contextual-spacing="false" style:line-height-at-least="0.529cm" style:snap-to-layout-grid="false"/>
    </style:style>
    <style:style style:name="P86" style:family="paragraph" style:parent-style-name="Standard">
      <style:paragraph-properties fo:margin-left="4.263cm" fo:margin-right="0cm" style:line-height-at-least="0.529cm" fo:text-indent="-4.263cm" style:auto-text-indent="false" style:snap-to-layout-grid="false"/>
    </style:style>
    <style:style style:name="P87" style:family="paragraph" style:parent-style-name="Standard" style:list-style-name="WW8Num22">
      <style:paragraph-properties fo:margin-left="1.244cm" fo:margin-right="0cm" style:line-height-at-least="0.529cm" fo:text-indent="-0.847cm" style:auto-text-indent="false" style:snap-to-layout-grid="false"/>
    </style:style>
    <style:style style:name="P88" style:family="paragraph" style:parent-style-name="Standard">
      <style:paragraph-properties fo:margin-left="0.397cm" fo:margin-right="0cm" fo:margin-top="0cm" fo:margin-bottom="0cm" loext:contextual-spacing="false" style:line-height-at-least="0.529cm" fo:text-indent="0cm" style:auto-text-indent="false" style:snap-to-layout-grid="false"/>
    </style:style>
    <style:style style:name="P89" style:family="paragraph" style:parent-style-name="Standard">
      <style:paragraph-properties fo:margin-left="0cm" fo:margin-right="0cm" fo:margin-top="0cm" fo:margin-bottom="0cm" loext:contextual-spacing="false" style:line-height-at-least="0.529cm" fo:text-indent="0.212cm" style:auto-text-indent="false" style:snap-to-layout-grid="false"/>
    </style:style>
    <style:style style:name="P90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Times New Roman" fo:font-weight="bold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style:line-height-at-least="0.529cm" fo:text-indent="1.27cm" style:auto-text-indent="false" style:snap-to-layout-grid="false"/>
    </style:style>
    <style:style style:name="P92" style:family="paragraph" style:parent-style-name="Standard">
      <style:paragraph-properties fo:margin-left="0cm" fo:margin-right="0cm" style:line-height-at-least="0.529cm" fo:text-indent="1.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93" style:family="paragraph" style:parent-style-name="Standard">
      <style:paragraph-properties fo:margin-left="0cm" fo:margin-right="0cm" fo:line-height="0.529cm" fo:text-align="center" style:justify-single-word="false" fo:text-indent="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4" style:family="paragraph" style:parent-style-name="Standard">
      <style:paragraph-properties fo:margin-left="0cm" fo:margin-right="0cm" fo:line-height="0.529cm" fo:text-align="center" style:justify-single-word="false" fo:text-indent="0.847cm" style:auto-text-indent="false"/>
    </style:style>
    <style:style style:name="P95" style:family="paragraph" style:parent-style-name="Standard">
      <style:paragraph-properties fo:margin-left="0cm" fo:margin-right="0cm" fo:line-height="0.529cm" fo:text-indent="0.847cm" style:auto-text-indent="false"/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P96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P97" style:family="paragraph" style:parent-style-name="Standard">
      <style:paragraph-properties fo:margin-left="0cm" fo:margin-right="1.00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8" style:family="paragraph" style:parent-style-name="Standard">
      <style:paragraph-properties fo:margin-left="0cm" fo:margin-right="1.004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margin-left="0.796cm" fo:margin-right="0cm" fo:line-height="0.423cm" fo:keep-together="always" fo:text-indent="-0.796cm" style:auto-text-indent="false" style:snap-to-layout-grid="false"/>
    </style:style>
    <style:style style:name="P101" style:family="paragraph" style:parent-style-name="Standard">
      <style:paragraph-properties fo:margin-left="0cm" fo:margin-right="0cm" fo:orphans="2" fo:widows="2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margin-left="0cm" fo:margin-right="0.199cm" fo:line-height="0.635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margin-left="0cm" fo:margin-right="0.004cm" fo:line-height="0.353cm" fo:text-align="justify" style:justify-single-word="false" fo:text-indent="0cm" style:auto-text-indent="false"/>
      <style:text-properties fo:font-size="10pt" style:font-size-asian="10pt"/>
    </style:style>
    <style:style style:name="P107" style:family="paragraph" style:parent-style-name="Standard">
      <style:paragraph-properties fo:margin-left="0.706cm" fo:margin-right="0cm" fo:line-height="0.353cm" fo:text-align="justify" style:justify-single-word="false" fo:text-indent="-0.706cm" style:auto-text-indent="false" style:snap-to-layout-grid="false"/>
    </style:style>
    <style:style style:name="P108" style:family="paragraph" style:parent-style-name="Standard">
      <style:paragraph-properties fo:margin-left="0.706cm" fo:margin-right="0cm" fo:line-height="0.353cm" fo:text-align="justify" style:justify-single-word="false" fo:text-indent="-0.706cm" style:auto-text-indent="false" style:snap-to-layout-grid="false"/>
      <style:text-properties style:font-name="標楷體" fo:font-size="10pt" style:font-name-asian="標楷體" style:font-size-asian="10pt"/>
    </style:style>
    <style:style style:name="P109" style:family="paragraph" style:parent-style-name="Standard">
      <style:paragraph-properties fo:margin-top="0.127cm" fo:margin-bottom="0.176cm" loext:contextual-spacing="false" style:line-height-at-least="0cm" style:snap-to-layout-grid="false"/>
    </style:style>
    <style:style style:name="P110" style:family="paragraph" style:parent-style-name="Standard">
      <style:paragraph-properties fo:margin-top="0.127cm" fo:margin-bottom="0.176cm" loext:contextual-spacing="false"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1" style:family="paragraph" style:parent-style-name="Standard">
      <style:paragraph-properties fo:margin-top="0.127cm" fo:margin-bottom="0.176cm" loext:contextual-spacing="false"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3" style:family="paragraph" style:parent-style-name="Standard">
      <style:paragraph-properties fo:margin-top="0.127cm" fo:margin-bottom="0.127cm" loext:contextual-spacing="false"/>
    </style:style>
    <style:style style:name="P114" style:family="paragraph" style:parent-style-name="Standard">
      <style:paragraph-properties fo:margin-top="0.127cm" fo:margin-bottom="0.127cm" loext:contextual-spacing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15" style:family="paragraph" style:parent-style-name="Standard">
      <style:paragraph-properties fo:margin-top="0.127cm" fo:margin-bottom="0.127cm" loext:contextual-spacing="false"/>
      <style:text-properties style:font-name="標楷體" style:font-name-asian="標楷體" style:font-name-complex="標楷體" style:font-size-complex="12pt"/>
    </style:style>
    <style:style style:name="P116" style:family="paragraph" style:parent-style-name="Standard">
      <style:paragraph-properties fo:margin-left="0.3cm" fo:margin-right="0cm" fo:margin-top="0.176cm" fo:margin-bottom="0.212cm" loext:contextual-spacing="false" style:line-height-at-least="0.423cm" fo:orphans="2" fo:widows="2" fo:text-indent="0cm" style:auto-text-indent="false" style:snap-to-layout-grid="false">
        <style:tab-stops>
          <style:tab-stop style:position="1.083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2pt" style:font-weight-complex="bold"/>
    </style:style>
    <style:style style:name="P117" style:family="paragraph" style:parent-style-name="Standard" style:list-style-name="WW8Num23">
      <style:paragraph-properties fo:margin-left="1.15cm" fo:margin-right="0cm" fo:margin-top="0cm" fo:margin-bottom="0.212cm" loext:contextual-spacing="false" style:line-height-at-least="0.423cm" fo:orphans="2" fo:widows="2" fo:text-indent="-0.85cm" style:auto-text-indent="false" style:text-autospace="ideograph-alpha" style:snap-to-layout-grid="false">
        <style:tab-stops>
          <style:tab-stop style:position="1.08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8" style:family="paragraph" style:parent-style-name="Standard">
      <style:paragraph-properties fo:margin-top="0.176cm" fo:margin-bottom="0.212cm" loext:contextual-spacing="false" fo:line-height="0.847cm"/>
    </style:style>
    <style:style style:name="P119" style:family="paragraph" style:parent-style-name="Standard">
      <style:paragraph-properties fo:margin-top="0.176cm" fo:margin-bottom="0.212cm" loext:contextual-spacing="false" fo:line-height="0.847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0" style:family="paragraph" style:parent-style-name="Standard">
      <style:paragraph-properties fo:margin-top="0.176cm" fo:margin-bottom="0.212cm" loext:contextual-spacing="false" fo:line-height="0.847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1" style:family="paragraph" style:parent-style-name="Standard">
      <style:paragraph-properties fo:margin-top="0.176cm" fo:margin-bottom="0.212cm" loext:contextual-spacing="false"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122" style:family="paragraph" style:parent-style-name="Standard">
      <style:paragraph-properties fo:margin-top="0.176cm" fo:margin-bottom="0.212cm" loext:contextual-spacing="false" fo:line-height="0.84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3" style:family="paragraph" style:parent-style-name="Standard">
      <style:paragraph-properties fo:margin-top="0.176cm" fo:margin-bottom="0.212cm" loext:contextual-spacing="false"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4" style:family="paragraph" style:parent-style-name="Standard">
      <style:paragraph-properties fo:margin-left="0.005cm" fo:margin-right="0cm" fo:margin-top="0.176cm" fo:margin-bottom="0.212cm" loext:contextual-spacing="false" style:line-height-at-least="0.423cm" fo:text-indent="0.988cm" style:auto-text-indent="false" style:snap-to-layout-grid="false">
        <style:tab-stops>
          <style:tab-stop style:position="1.083cm"/>
        </style:tab-stops>
      </style:paragraph-properties>
    </style:style>
    <style:style style:name="P125" style:family="paragraph" style:parent-style-name="Standard" style:list-style-name="WW8Num23">
      <style:paragraph-properties fo:margin-top="0cm" fo:margin-bottom="0.212cm" loext:contextual-spacing="false" style:line-height-at-least="0.423cm" fo:orphans="2" fo:widows="2" style:text-autospace="ideograph-alpha" style:snap-to-layout-grid="false">
        <style:tab-stops>
          <style:tab-stop style:position="1.08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6" style:family="paragraph" style:parent-style-name="Standard">
      <style:paragraph-properties fo:margin-top="0.176cm" fo:margin-bottom="0.088cm" loext:contextual-spacing="false" style:line-height-at-least="0.423cm" style:snap-to-layout-grid="false">
        <style:tab-stops>
          <style:tab-stop style:position="1.083cm"/>
        </style:tab-stops>
      </style:paragraph-properties>
    </style:style>
    <style:style style:name="P127" style:family="paragraph" style:parent-style-name="Standard" style:master-page-name="Standard">
      <style:paragraph-properties style:line-height-at-least="0.529cm" fo:text-align="center" style:justify-single-word="false" style:page-number="1"/>
    </style:style>
    <style:style style:name="P128" style:family="paragraph" style:parent-style-name="區塊文字">
      <style:paragraph-properties fo:margin-left="0.018cm" fo:margin-right="0.004cm" style:line-height-at-least="0.423cm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" style:font-size-complex="12pt" style:font-weight-complex="bold"/>
    </style:style>
    <style:style style:name="T1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5" style:family="text">
      <style:text-properties style:font-name="標楷體" style:font-name-asian="標楷體" style:font-name-complex="DFKaiShu-SB-Estd-BF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letter-kerning="true" style:font-name-asian="標楷體" style:font-name-complex="標楷體" style:font-size-complex="12pt"/>
    </style:style>
    <style:style style:name="T25" style:family="text">
      <style:text-properties style:font-name="標楷體" style:letter-kerning="true" style:font-name-asian="標楷體" style:font-name-complex="標楷體" style:font-size-complex="12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1" style:family="text">
      <style:text-properties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style:font-name="標楷體" fo:font-size="10pt" style:font-name-asian="標楷體" style:font-size-asian="10pt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0pt" style:font-name-asian="標楷體" style:font-size-asian="10pt"/>
    </style:style>
    <style:style style:name="T37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38" style:family="text">
      <style:text-properties style:font-name="標楷體" fo:font-size="7.5pt" style:font-name-asian="標楷體" style:font-size-asian="7.5pt" style:font-name-complex="標楷體" style:font-size-complex="7.5pt"/>
    </style:style>
    <style:style style:name="T39" style:family="text">
      <style:text-properties style:font-name="標楷體" fo:font-size="9pt" style:font-name-asian="標楷體" style:font-size-asian="9pt" style:font-name-complex="標楷體" style:font-size-complex="9pt"/>
    </style:style>
    <style:style style:name="T40" style:family="text">
      <style:text-properties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4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6" style:family="text">
      <style:text-properties style:font-name-asian="標楷體"/>
    </style:style>
    <style:style style:name="T47" style:family="text">
      <style:text-properties style:font-name-asian="標楷體"/>
    </style:style>
    <style:style style:name="T48" style:family="text">
      <style:text-properties style:font-name-asian="標楷體" style:font-size-complex="12pt"/>
    </style:style>
    <style:style style:name="T49" style:family="text">
      <style:text-properties style:font-name-asian="標楷體" style:font-size-complex="12pt"/>
    </style:style>
    <style:style style:name="T50" style:family="text">
      <style:text-properties style:font-size-complex="16pt"/>
    </style:style>
    <style:style style:name="T51" style:family="text">
      <style:text-properties style:font-size-complex="12pt"/>
    </style:style>
    <style:style style:name="T52" style:family="text">
      <style:text-properties style:font-weight-complex="bold"/>
    </style:style>
    <style:style style:name="T53" style:family="text">
      <style:text-properties fo:font-size="14pt" style:font-size-asian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style:font-size-asian="14pt" style:font-name-complex="System" style:font-size-complex="14pt"/>
    </style:style>
    <style:style style:name="T56" style:family="text">
      <style:text-properties style:font-name-asian="System" style:font-name-complex="System"/>
    </style:style>
    <style:style style:name="T57" style:family="text">
      <style:text-properties style:font-name-asian="System" style:font-name-complex="System" style:font-size-complex="12pt"/>
    </style:style>
    <style:style style:name="T58" style:family="text">
      <style:text-properties style:font-name-asian="System" style:font-name-complex="System" style:font-size-complex="12pt"/>
    </style:style>
    <style:style style:name="T59" style:family="text">
      <style:text-properties style:font-name="新細明體" style:font-name-asian="新細明體" style:font-name-complex="新細明體"/>
    </style:style>
    <style:style style:name="T60" style:family="text">
      <style:text-properties fo:color="#000000" style:font-name="標楷體" style:font-name-asian="標楷體" style:font-name-complex="標楷體" style:font-size-complex="12pt"/>
    </style:style>
    <style:style style:name="T61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62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63" style:family="text">
      <style:text-properties style:font-name="Times New Roman" style:font-name-asian="標楷體" style:font-size-complex="12pt"/>
    </style:style>
    <style:style style:name="T64" style:family="text">
      <style:text-properties style:font-name="Times New Roman" fo:font-size="14pt" fo:font-weight="bold" style:font-name-asian="標楷體" style:font-size-asian="14pt" style:font-weight-asian="bold"/>
    </style:style>
    <style:style style:name="T65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66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67" style:family="text">
      <style:text-properties style:font-name="Times New Roman" fo:font-size="14pt" fo:font-weight="bold" style:font-name-asian="Times New Roman" style:font-size-asian="14pt" style:font-weight-asian="bold" style:font-weight-complex="bold"/>
    </style:style>
    <style:style style:name="T68" style:family="text">
      <style:text-properties style:font-name="Times New Roman" fo:font-size="14pt" fo:font-weight="bold" style:font-name-asian="Times New Roman" style:font-size-asian="14pt" style:font-weight-asian="bold" style:font-weight-complex="bold"/>
    </style:style>
    <style:style style:name="T69" style:family="text">
      <style:text-properties style:font-name="Times New Roman" fo:font-size="10pt" fo:font-weight="bold" style:font-name-asian="標楷體" style:font-size-asian="10pt" style:font-weight-asian="bold" style:font-weight-complex="bold"/>
    </style:style>
    <style:style style:name="T70" style:family="text">
      <style:text-properties style:font-name-asian="Times New Roman"/>
    </style:style>
    <style:style style:name="T71" style:family="text">
      <style:text-properties fo:font-size="11pt" style:font-size-asian="11pt"/>
    </style:style>
    <style:style style:name="T72" style:family="text">
      <style:text-properties style:font-size-complex="11pt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style:font-weight-complex="bold"/>
    </style:style>
    <style:style style:name="T75" style:family="text">
      <style:text-properties fo:font-size="18pt" style:text-underline-style="solid" style:text-underline-width="auto" style:text-underline-color="font-color" style:font-size-asian="18pt"/>
    </style:style>
    <style:style style:name="T76" style:family="text">
      <style:text-properties style:font-name="華康細圓體(P)" fo:font-size="14pt" fo:font-weight="bold" style:font-name-asian="華康細圓體(P)" style:font-size-asian="14pt" style:font-weight-asian="bold" style:font-name-complex="新細明體" style:font-size-complex="14pt" style:font-weight-complex="bold"/>
    </style:style>
    <style:style style:name="T77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78" style:family="text">
      <style:text-properties fo:color="#ff0000"/>
    </style:style>
    <style:style style:name="T7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span text:style-name="T5">嘉義市宣信</text:span><text:span text:style-name="T5">國</text:span><text:span text:style-name="T5">民小學附設幼兒園1</text:span><text:span text:style-name="T5">11</text:span><text:span text:style-name="T5">年度誠徵代理廚務工作人員甄</text:span><text:span text:style-name="T8">選簡章</text:span></text:p>
      <text:list xml:id="list910978481104106227" text:style-name="WW8Num11">
        <text:list-item>
          <text:p text:style-name="P3"><text:span text:style-name="T10">依據</text:span><text:span text:style-name="T10">：</text:span></text:p>
        </text:list-item>
      </text:list>
      <text:list xml:id="list1960887751022049871" text:style-name="WW8Num24">
        <text:list-item>
          <text:p text:style-name="P7">幼兒教育及照顧法。</text:p>
        </text:list-item>
        <text:list-item>
          <text:p text:style-name="P4"><text:span text:style-name="T13">勞動基準法。</text:span></text:p>
        </text:list-item>
        <text:list-item>
          <text:p text:style-name="P4"><text:span text:style-name="T13">公立幼兒園契約進用人員之進用考核及待遇辦法。</text:span></text:p>
        </text:list-item>
      </text:list>
      <text:list xml:id="list154361067304867" text:continue-list="list910978481104106227" text:style-name="WW8Num11">
        <text:list-item>
          <text:p text:style-name="P2"><text:span text:style-name="T10">報名日期：</text:span><text:span text:style-name="T10">即日起至7月19日(星期二)(9：00至16:00)</text:span><text:span text:style-name="T10">。</text:span></text:p>
        </text:list-item>
      </text:list>
      <text:p text:style-name="P1"><text:span text:style-name="T10"><text:s/></text:span><text:span text:style-name="T10">三、報名地點：</text:span><text:span text:style-name="T10">嘉義市宣信街266號2樓(午餐辦公室)，</text:span><text:span text:style-name="T10">電話：</text:span><text:span text:style-name="T10">05-2223904轉2124。 <text:s text:c="11"/></text:span></text:p>
      <text:p text:style-name="P70"><text:span text:style-name="T10"><text:s/></text:span><text:span text:style-name="T10">四、徵才項目：</text:span><text:span text:style-name="T10">公開徵求本校附設幼兒園代理廚工1人，</text:span><text:span text:style-name="T10">備取</text:span><text:span text:style-name="T10">若干</text:span><text:span text:style-name="T10">人</text:span><text:span text:style-name="T10">。</text:span></text:p>
      <text:p text:style-name="P1"><text:span text:style-name="T10"><text:s/></text:span><text:span text:style-name="T10">五、報名資格：</text:span></text:p>
      <text:p text:style-name="P1"><text:span text:style-name="T10">　</text:span><text:span text:style-name="T10">（一）</text:span><text:span text:style-name="T9">國小畢業且為</text:span><text:span text:style-name="T10">中華民國國民。</text:span></text:p>
      <text:p text:style-name="P1"><text:span text:style-name="T10"><text:s text:c="2"/>（二）身心健康無法定傳染疾病、手部皮膚病、出疹、膿瘡外傷或其他可能造成食品與污染之疾</text:span></text:p>
      <text:p text:style-name="P72"><text:span text:style-name="T10">病等（食品從業人員健康檢查），經公立醫療院所或地區級以上醫院健康檢查最近1個月</text:span></text:p>
      <text:p text:style-name="P73">內證明合格者。</text:p>
      <text:p text:style-name="P1"><text:span text:style-name="T10"><text:s text:c="2"/>（三）具備行政院勞工委員會中餐烹調丙級（或以上）技術士證照者，並繳交相關證明始得報名。</text:span></text:p>
      <text:p text:style-name="P1"><text:span text:style-name="T10"><text:s text:c="3"/>(四) 無幼兒教育及照顧法第23條不得在幼兒園服務之情事者。</text:span></text:p>
      <text:p text:style-name="P74"><text:span text:style-name="T10"><text:s/></text:span><text:span text:style-name="T10"><text:s text:c="2"/>(</text:span><text:span text:style-name="T10">五)</text:span><text:span text:style-name="T10"> COVID-19 </text:span><text:span text:style-name="T10">疫苗需完成接種三劑。</text:span></text:p>
      <text:p text:style-name="P77"><text:span text:style-name="T10"><text:s/></text:span><text:span text:style-name="T10">六、報名</text:span><text:span text:style-name="T10">方式及</text:span><text:span text:style-name="T10">手續： </text:span></text:p>
      <text:p text:style-name="P1"><text:span text:style-name="T10">　</text:span><text:span text:style-name="T10">（一）</text:span><text:span text:style-name="T10">一律親自現場報名，填寫報名表一份，加蓋私章。(私章攜帶備用)</text:span></text:p>
      <text:p text:style-name="P8"><text:s text:c="2"/>（二）繳驗有關證件(正本驗訖即發還，各證件請以A4規格影印一份留校存查)。</text:p>
      <text:p text:style-name="P78"><text:span text:style-name="T16"><text:s text:c="7"/>1、</text:span><text:span text:style-name="T10">國民身份證</text:span><text:span text:style-name="T10">。(正本檢核後發還，影印本留存)。</text:span></text:p>
      <text:p text:style-name="P74"><text:span text:style-name="T10"><text:s text:c="6"/></text:span><text:span text:style-name="T10">　</text:span><text:span text:style-name="T10">2、</text:span><text:span text:style-name="T10">經歷證件正本檢核後發還</text:span><text:span text:style-name="T10">，影印本留存</text:span><text:span text:style-name="T10">。</text:span></text:p>
      <text:p text:style-name="P79"><text:span text:style-name="T10"><text:s text:c="6"/>3、</text:span><text:span text:style-name="T10">畢業證書正本檢核後發還</text:span><text:span text:style-name="T10">，影印本留存</text:span><text:span text:style-name="T10">。</text:span></text:p>
      <text:p text:style-name="P74"><text:span text:style-name="T10"><text:s text:c="2"/></text:span><text:span text:style-name="T10"><text:s text:c="6"/>4、行政院勞工委員會中餐烹調丙級</text:span><text:span text:style-name="T10">以上證書正本檢核後發還</text:span><text:span text:style-name="T10">，影印本留存</text:span><text:span text:style-name="T10">。</text:span></text:p>
      <text:p text:style-name="P74"><text:span text:style-name="T10"><text:s text:c="8"/>5、</text:span><text:span text:style-name="T10">繳</text:span><text:span text:style-name="T10">交</text:span><text:span text:style-name="T10">合格健康檢查</text:span><text:span text:style-name="T10">紀錄表</text:span><text:span text:style-name="T10">證明</text:span><text:span text:style-name="T10">，影印本留存</text:span><text:span text:style-name="T10">。</text:span><text:span text:style-name="T10">(若無則應填具切結書，於錄取後15天內</text:span></text:p>
      <text:p text:style-name="P75"><text:s text:c="11"/>繳交合格證明，若未繳交或不合格，則取消錄取資格)</text:p>
      <text:p text:style-name="P74"><text:span text:style-name="T10"><text:s/></text:span><text:span text:style-name="T10"><text:s text:c="7"/>6、最近三個月內兩吋正面半身照片三張（自行黏貼於報名表、准考證及積分審查表）。</text:span></text:p>
      <text:p text:style-name="P74"><text:span text:style-name="T10"><text:s/></text:span><text:span text:style-name="T10"><text:s text:c="7"/>7</text:span><text:span text:style-name="T10">、</text:span><text:span text:style-name="T10">COVID-19 </text:span><text:span text:style-name="T10">疫苗接種三劑完成小黃卡。</text:span></text:p>
      <text:p text:style-name="P74"><text:span text:style-name="T10"><text:s text:c="2"/></text:span><text:span text:style-name="T10">七、錄取名額：正取</text:span><text:span text:style-name="T10">1名</text:span><text:span text:style-name="T10">，備取若干名；</text:span><text:span text:style-name="T10">備取廚工之有效期限至112年1月3</text:span><text:span text:style-name="T10">1</text:span><text:span text:style-name="T10">日1</text:span><text:span text:style-name="T10">6</text:span><text:span text:style-name="T10">時止。</text:span></text:p>
      <text:p text:style-name="P75"><text:s/></text:p>
      <text:p text:style-name="P75"/>
      <text:p text:style-name="P74"><text:soft-page-break/><text:span text:style-name="T10"><text:s/></text:span><text:span text:style-name="T10">八</text:span><text:span text:style-name="T10">、甄選方式： </text:span></text:p>
      <text:list xml:id="list7229807340003685593" text:style-name="WW8Num17">
        <text:list-item>
          <text:p text:style-name="P31"><text:span text:style-name="T10">積分審查（25％）：審查項目為</text:span><text:span text:style-name="T10">學歷、</text:span><text:span text:style-name="T10">經歷、證照。</text:span></text:p>
        </text:list-item>
        <text:list-item>
          <text:p text:style-name="P31"><text:span text:style-name="T10">口試 (75％)：</text:span><text:span text:style-name="T46">專業知識</text:span><text:span text:style-name="T46">、</text:span><text:span text:style-name="T10">工作態度</text:span><text:span text:style-name="T46">，衛生習慣</text:span><text:span text:style-name="T48">、</text:span><text:span text:style-name="T48">配合行政能力</text:span><text:span text:style-name="T48">及</text:span><text:span text:style-name="T10">協調溝通能力等</text:span><text:span text:style-name="T48">其他等</text:span><text:span text:style-name="T57">…</text:span><text:span text:style-name="T10">（口試時間10分鐘由口試委員提問，自進入試場即開始計時）。</text:span></text:p>
        </text:list-item>
        <text:list-item>
          <text:p text:style-name="P31"><text:span text:style-name="T10">學經歷計分指標</text:span><text:span text:style-name="T10">：</text:span></text:p>
        </text:list-item>
      </text:list>
      <text:p text:style-name="P80"><text:span text:style-name="T10"><text:s text:c="6"/>1.</text:span><text:span text:style-name="T46"> </text:span><text:span text:style-name="T9">國小畢業7分，</text:span><text:span text:style-name="T9">國、初中</text:span><text:span text:style-name="T9">(含)</text:span><text:span text:style-name="T9">畢業</text:span><text:span text:style-name="T9">8</text:span><text:span text:style-name="T9">分，</text:span><text:span text:style-name="T9">高中(職)以上畢業9分，</text:span><text:span text:style-name="T21">餐飲相關科系畢業者</text:span><text:span text:style-name="T10">再多採計1分。</text:span></text:p>
      <text:p text:style-name="P81"><text:span text:style-name="T10"><text:s text:c="6"/></text:span><text:span text:style-name="T10">2</text:span><text:span text:style-name="T10">.</text:span><text:span text:style-name="T10">證照</text:span><text:span text:style-name="T10">：</text:span><text:span text:style-name="T10">具有行政院勞工委員會中華民國技術士中餐烹調</text:span><text:span text:style-name="T10">丙級證照</text:span><text:span text:style-name="T10">證書者</text:span><text:span text:style-name="T10">8</text:span><text:span text:style-name="T46">分，乙級（</text:span><text:span text:style-name="T46">含</text:span><text:span text:style-name="T46">）</text:span><text:span text:style-name="T46">以上</text:span><text:span text:style-name="T46">者</text:span><text:span text:style-name="T59">9</text:span><text:span text:style-name="T46">分</text:span><text:span text:style-name="T10">；另備</text:span><text:span text:style-name="T21">有丙級鍋爐操作人員予以再加1分</text:span><text:span text:style-name="T21">。</text:span></text:p>
      <text:p text:style-name="P80"><text:span text:style-name="T10"><text:s text:c="6"/>3.</text:span><text:span text:style-name="T10">廚工經歷：曾擔任</text:span><text:span text:style-name="T10">公立</text:span><text:span text:style-name="T10">學校廚工工作者，</text:span><text:span text:style-name="T10">每滿</text:span><text:span text:style-name="T10">一年</text:span><text:span text:style-name="T10">加1</text:span><text:span text:style-name="T10">分。</text:span><text:span text:style-name="T10">如轉換到其他公立學校日期銜 <text:s text:c="7"/>接，必須取得證明，視同連續，才給予計分</text:span><text:span text:style-name="T10">（本項加分最高以</text:span><text:span text:style-name="T10">5</text:span><text:span text:style-name="T10">分為限</text:span><text:span text:style-name="T10">）。</text:span></text:p>
      <text:p text:style-name="P5"><text:span text:style-name="T10"><text:s/>（四）根據本校訂定之評分表逐項評分，滿分為一百分、未達七十分者不給予錄用。</text:span></text:p>
      <text:p text:style-name="P82"><text:span text:style-name="T10"><text:s/>（五）根據評分總表，依評分結果高低排名，排名第一順位者優先錄用；分數相同時，以口試成</text:span></text:p>
      <text:p text:style-name="P83"><text:span text:style-name="T10">績排序第一者為優先。 <text:s text:c="2"/></text:span></text:p>
      <text:p text:style-name="P71"><text:span text:style-name="T10">九、甄選日期：</text:span><text:span text:style-name="T21">民國</text:span><text:span text:style-name="T21">1</text:span><text:span text:style-name="T21">11年</text:span><text:span text:style-name="T21">7</text:span><text:span text:style-name="T21">月</text:span><text:span text:style-name="T21">20</text:span><text:span text:style-name="T21">日(星期</text:span><text:span text:style-name="T21">三</text:span><text:span text:style-name="T21">)</text:span><text:span text:style-name="T10">，逾時者視為自動棄權</text:span><text:span text:style-name="T10">。</text:span></text:p>
      <text:p text:style-name="P84"><text:span text:style-name="T10"><text:s text:c="3"/></text:span><text:span text:style-name="T10">（</text:span><text:span text:style-name="T10">應試者</text:span><text:span text:style-name="T10">請於</text:span><text:span text:style-name="T21">民國</text:span><text:span text:style-name="T21">1</text:span><text:span text:style-name="T21">11年</text:span><text:span text:style-name="T21">7</text:span><text:span text:style-name="T21">月</text:span><text:span text:style-name="T21">20</text:span><text:span text:style-name="T21">日(星期</text:span><text:span text:style-name="T21">三</text:span><text:span text:style-name="T21">)</text:span><text:span text:style-name="T21">9:50前</text:span><text:span text:style-name="T10">至本校2</text:span><text:span text:style-name="T14">樓</text:span><text:span text:style-name="T10">午餐辦公室</text:span><text:span text:style-name="T10">完成報到手續</text:span><text:span text:style-name="T10">。</text:span><text:span text:style-name="T10">）</text:span></text:p>
      <text:p text:style-name="P86"><text:span text:style-name="T10">十、</text:span><text:span text:style-name="T10">甄選結果公佈</text:span><text:span text:style-name="T10">：</text:span><text:span text:style-name="T10">民國1</text:span><text:span text:style-name="T10">11年</text:span><text:span text:style-name="T10">7</text:span><text:span text:style-name="T10">月</text:span><text:span text:style-name="T10">21</text:span><text:span text:style-name="T21">日(星期</text:span><text:span text:style-name="T21">四</text:span><text:span text:style-name="T21">)</text:span><text:span text:style-name="T10">下午6時前公告於本校網站。</text:span></text:p>
      <text:p text:style-name="P6"><text:span text:style-name="T10">十一、注意事項：</text:span></text:p>
      <text:list xml:id="list6374838167126596667" text:style-name="WW8Num22">
        <text:list-item>
          <text:p text:style-name="P87"><text:span text:style-name="T10">錄取者應於</text:span><text:span text:style-name="T10">民國1</text:span><text:span text:style-name="T10">11年</text:span><text:span text:style-name="T10">7</text:span><text:span text:style-name="T10">月</text:span><text:span text:style-name="T10">22日（</text:span><text:span text:style-name="T10">星期</text:span><text:span text:style-name="T10">五）中</text:span><text:span text:style-name="T10">午</text:span><text:span text:style-name="T10">12:00</text:span><text:span text:style-name="T10">時前至</text:span><text:span text:style-name="T10">宣信國小午餐辦公室</text:span><text:span text:style-name="T10">報到，逾時未辦理報到者，視</text:span><text:span text:style-name="T10">同</text:span><text:span text:style-name="T10">自</text:span><text:span text:style-name="T10">願</text:span><text:span text:style-name="T10">放棄，</text:span><text:span text:style-name="T10">由備取人員依序遞補。</text:span></text:p>
        </text:list-item>
        <text:list-item>
          <text:p text:style-name="P85"><text:span text:style-name="T10">繳交健康檢查合格證明後與本校簽約，若健康檢查不合格或未繳交者，均取消錄取資格，由</text:span></text:p>
        </text:list-item>
      </text:list>
      <text:p text:style-name="P88"><text:span text:style-name="T10"><text:s text:c="4"/>備取人員依序遞補。</text:span></text:p>
      <text:p text:style-name="P89"><text:span text:style-name="T10">（三）</text:span><text:span text:style-name="T9">聘用期間於1</text:span><text:span text:style-name="T9">11</text:span><text:span text:style-name="T9">年8月1日起112年1月3</text:span><text:span text:style-name="T9">1</text:span><text:span text:style-name="T9">日止，爾後視表現狀況，採直接續聘或期滿重</text:span></text:p>
      <text:p text:style-name="P89"><text:span text:style-name="T9"><text:s text:c="6"/>新甄選。</text:span><text:span text:style-name="T9">若表現不符合學校需求，則無條件辦理離職，不得異議。</text:span></text:p>
      <text:p text:style-name="P6"><text:span text:style-name="T10">十二、甄試簡章自1</text:span><text:span text:style-name="T10">11</text:span><text:span text:style-name="T10">年7月12日公告於本校網站（</text:span><text:span text:style-name="T24">http://163.27.51.10/default.asp</text:span><text:span text:style-name="T10">）及教育處</text:span></text:p>
      <text:p text:style-name="P6"><text:span text:style-name="T10"><text:s text:c="6"/>網站。</text:span></text:p>
      <text:p text:style-name="P6"><text:span text:style-name="T10">十三、如欲天災或不可抗拒之因素，導致本甄選各項日程、地點須更改時，將公告於嘉義市政府教</text:span></text:p>
      <text:p text:style-name="P92">育處及本校網站。</text:p>
      <text:p text:style-name="P6"><text:span text:style-name="T10">十四、申訴專線與信箱：電話（05）2223904#2960（嘉義市宣信國民小學人事室）；電子郵件信箱：</text:span></text:p>
      <text:p text:style-name="P91"><text:a xlink:type="simple" xlink:href="mailto:1242@sses.cy.edu.tw" text:style-name="Internet_20_link" text:visited-style-name="Visited_20_Internet_20_Link"><text:span text:style-name="Internet_20_link"><text:span text:style-name="T60">1242@sses.cy.edu.tw</text:span></text:span></text:a><text:span text:style-name="T10">。</text:span></text:p>
      <text:p text:style-name="P6"><text:span text:style-name="T10">十五、</text:span><text:span text:style-name="T15">如有未盡事宜，得經本甄選委員會修正後公告實施。</text:span></text:p>
      <text:p text:style-name="P93"/>
      <text:p text:style-name="P93"/>
      <text:p text:style-name="P93"/>
      <text:p text:style-name="P94"><text:soft-page-break/><text:span text:style-name="T5">嘉義市宣信國小附幼1</text:span><text:span text:style-name="T5">11</text:span><text:span text:style-name="T5">年度代理廚務工作人員</text:span><text:span text:style-name="T61">甄選</text:span><text:span text:style-name="T61">報名表</text:span></text:p>
      <text:p text:style-name="P95"><text:span text:style-name="T50">甄試證號碼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8">姓名</text:p>
          </table:table-cell>
          <table:table-cell table:style-name="表格1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8">戶籍住址</text:p>
          </table:table-cell>
          <table:covered-table-cell/>
          <table:table-cell table:style-name="表格1.I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8">性別</text:p>
          </table:table-cell>
          <table:table-cell table:style-name="表格1.B2" table:number-columns-spanned="5" office:value-type="string">
            <text:p text:style-name="P33"><text:span text:style-name="T18">□</text:span><text:span text:style-name="T65">男</text:span><text:span text:style-name="T67"> <text:s text:c="4"/></text:span><text:span text:style-name="T18">□</text:span><text:span text:style-name="T65">女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8">現居住址</text:p>
          </table:table-cell>
          <table:covered-table-cell/>
          <table:table-cell table:style-name="表格1.I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8">生日</text:p>
          </table:table-cell>
          <table:table-cell table:style-name="表格1.B2" table:number-columns-spanned="5" office:value-type="string">
            <text:p text:style-name="P35"><text:span text:style-name="T46">民國</text:span><text:span text:style-name="T70"> <text:s text:c="2"/></text:span><text:span text:style-name="T46">年</text:span><text:span text:style-name="T70"> <text:s text:c="2"/></text:span><text:span text:style-name="T46">月</text:span><text:span text:style-name="T70"> 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8">電話</text:p>
          </table:table-cell>
          <table:covered-table-cell/>
          <table:table-cell table:style-name="表格1.B2" table:number-columns-spanned="3" office:value-type="string">
            <text:p text:style-name="P37">( <text:s text:c="2"/>)</text:p>
          </table:table-cell>
          <table:covered-table-cell/>
          <table:covered-table-cell/>
          <table:table-cell table:style-name="表格1.L3" table:number-rows-spanned="3" office:value-type="string">
            <text:p text:style-name="P41"/>
            <text:p text:style-name="P40"/>
            <text:p text:style-name="P57">貼相片處</text:p>
            <text:p text:style-name="P59">(請貼最近三個月正面</text:p>
            <text:p text:style-name="P59">脫帽二寸相片)</text:p>
          </table:table-cell>
        </table:table-row>
        <table:table-row table:style-name="表格1.4">
          <table:table-cell table:style-name="表格1.A2" office:value-type="string">
            <text:p text:style-name="P60">身份證字號</text:p>
          </table:table-cell>
          <table:table-cell table:style-name="表格1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6">手機</text:p>
          </table:table-cell>
          <table:covered-table-cell/>
          <table:table-cell table:style-name="表格1.B2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3">學歷</text:p>
          </table:table-cell>
          <table:table-cell table:style-name="表格1.B2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36"><text:span text:style-name="T46">經</text:span><text:span text:style-name="T70"> <text:s text:c="23"/></text:span><text:span text:style-name="T4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43">服務單位全銜</text:p>
          </table:table-cell>
          <table:covered-table-cell/>
          <table:table-cell table:style-name="表格1.C7" table:number-columns-spanned="2" office:value-type="string">
            <text:p text:style-name="P43">職稱</text:p>
          </table:table-cell>
          <table:covered-table-cell/>
          <table:table-cell table:style-name="表格1.L3" table:number-columns-spanned="8" office:value-type="string">
            <text:p text:style-name="P43">任職起迄日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49"/>
          </table:table-cell>
          <table:covered-table-cell/>
          <table:table-cell table:style-name="表格1.C7" table:number-columns-spanned="2" office:value-type="string">
            <text:p text:style-name="P58"/>
          </table:table-cell>
          <table:covered-table-cell/>
          <table:table-cell table:style-name="表格1.L3" table:number-columns-spanned="8" office:value-type="string">
            <text:p text:style-name="P56"><text:span text:style-name="T70"><text:s/></text:span><text:span text:style-name="T46">民國</text:span><text:span text:style-name="T70"> <text:s text:c="2"/></text:span><text:span text:style-name="T46">年</text:span><text:span text:style-name="T70"> <text:s text:c="2"/></text:span><text:span text:style-name="T46">月</text:span><text:span text:style-name="T70"> <text:s text:c="2"/></text:span><text:span text:style-name="T46">日至</text:span><text:span text:style-name="T70"> <text:s text:c="3"/></text:span><text:span text:style-name="T46">年</text:span><text:span text:style-name="T70"> <text:s text:c="2"/></text:span><text:span text:style-name="T46">月</text:span><text:span text:style-name="T70"> 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49"/>
          </table:table-cell>
          <table:covered-table-cell/>
          <table:table-cell table:style-name="表格1.C7" table:number-columns-spanned="2" office:value-type="string">
            <text:p text:style-name="P58"/>
          </table:table-cell>
          <table:covered-table-cell/>
          <table:table-cell table:style-name="表格1.L3" table:number-columns-spanned="8" office:value-type="string">
            <text:p text:style-name="P56"><text:span text:style-name="T70"><text:s/></text:span><text:span text:style-name="T46">民國</text:span><text:span text:style-name="T70"> <text:s text:c="2"/></text:span><text:span text:style-name="T46">年</text:span><text:span text:style-name="T70"> <text:s text:c="2"/></text:span><text:span text:style-name="T46">月</text:span><text:span text:style-name="T70"> <text:s text:c="2"/></text:span><text:span text:style-name="T46">日至</text:span><text:span text:style-name="T70"> <text:s text:c="3"/></text:span><text:span text:style-name="T46">年</text:span><text:span text:style-name="T70"> <text:s text:c="2"/></text:span><text:span text:style-name="T46">月</text:span><text:span text:style-name="T70"> 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2" office:value-type="string">
            <text:p text:style-name="P49"/>
          </table:table-cell>
          <table:covered-table-cell/>
          <table:table-cell table:style-name="表格1.C7" table:number-columns-spanned="2" office:value-type="string">
            <text:p text:style-name="P58"/>
          </table:table-cell>
          <table:covered-table-cell/>
          <table:table-cell table:style-name="表格1.L3" table:number-columns-spanned="8" office:value-type="string">
            <text:p text:style-name="P56"><text:span text:style-name="T70"><text:s/></text:span><text:span text:style-name="T46">民國</text:span><text:span text:style-name="T70"> <text:s text:c="2"/></text:span><text:span text:style-name="T46">年</text:span><text:span text:style-name="T70"> <text:s text:c="2"/></text:span><text:span text:style-name="T46">月</text:span><text:span text:style-name="T70"> <text:s text:c="2"/></text:span><text:span text:style-name="T46">日至</text:span><text:span text:style-name="T70"> <text:s text:c="3"/></text:span><text:span text:style-name="T46">年</text:span><text:span text:style-name="T70"> <text:s text:c="2"/></text:span><text:span text:style-name="T46">月</text:span><text:span text:style-name="T70"> 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49"/>
          </table:table-cell>
          <table:covered-table-cell/>
          <table:table-cell table:style-name="表格1.C7" table:number-columns-spanned="2" office:value-type="string">
            <text:p text:style-name="P58"/>
          </table:table-cell>
          <table:covered-table-cell/>
          <table:table-cell table:style-name="表格1.L3" table:number-columns-spanned="8" office:value-type="string">
            <text:p text:style-name="P56"><text:span text:style-name="T70"><text:s/></text:span><text:span text:style-name="T46">民國</text:span><text:span text:style-name="T70"> <text:s text:c="2"/></text:span><text:span text:style-name="T46">年</text:span><text:span text:style-name="T70"> <text:s text:c="2"/></text:span><text:span text:style-name="T46">月</text:span><text:span text:style-name="T70"> <text:s text:c="2"/></text:span><text:span text:style-name="T46">日至</text:span><text:span text:style-name="T70"> <text:s text:c="3"/></text:span><text:span text:style-name="T46">年</text:span><text:span text:style-name="T70"> <text:s text:c="2"/></text:span><text:span text:style-name="T46">月</text:span><text:span text:style-name="T70"> 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49"/>
          </table:table-cell>
          <table:covered-table-cell/>
          <table:table-cell table:style-name="表格1.C7" table:number-columns-spanned="2" office:value-type="string">
            <text:p text:style-name="P58"/>
          </table:table-cell>
          <table:covered-table-cell/>
          <table:table-cell table:style-name="表格1.L3" table:number-columns-spanned="8" office:value-type="string">
            <text:p text:style-name="P90"><text:span text:style-name="T46">民國</text:span><text:span text:style-name="T70"> <text:s text:c="2"/></text:span><text:span text:style-name="T46">年</text:span><text:span text:style-name="T70"> <text:s text:c="2"/></text:span><text:span text:style-name="T46">月</text:span><text:span text:style-name="T70"> <text:s text:c="2"/></text:span><text:span text:style-name="T46">日至</text:span><text:span text:style-name="T70"> <text:s text:c="3"/></text:span><text:span text:style-name="T46">年</text:span><text:span text:style-name="T70"> <text:s text:c="2"/></text:span><text:span text:style-name="T46">月</text:span><text:span text:style-name="T70"> 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49"/>
          </table:table-cell>
          <table:covered-table-cell/>
          <table:table-cell table:style-name="表格1.C7" table:number-columns-spanned="2" office:value-type="string">
            <text:p text:style-name="P58"/>
          </table:table-cell>
          <table:covered-table-cell/>
          <table:table-cell table:style-name="表格1.L3" table:number-columns-spanned="8" office:value-type="string">
            <text:p text:style-name="P90"><text:span text:style-name="T46">民國</text:span><text:span text:style-name="T70"> <text:s text:c="2"/></text:span><text:span text:style-name="T46">年</text:span><text:span text:style-name="T70"> <text:s text:c="2"/></text:span><text:span text:style-name="T46">月</text:span><text:span text:style-name="T70"> <text:s text:c="2"/></text:span><text:span text:style-name="T46">日至</text:span><text:span text:style-name="T70"> <text:s text:c="3"/></text:span><text:span text:style-name="T46">年</text:span><text:span text:style-name="T70"> <text:s text:c="2"/></text:span><text:span text:style-name="T46">月</text:span><text:span text:style-name="T70"> 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5" office:value-type="string">
            <text:p text:style-name="P43">證件名稱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43">審核合格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3">備註</text:p>
          </table:table-cell>
          <table:covered-table-cell/>
        </table:table-row>
        <table:table-row table:style-name="表格1.15">
          <table:table-cell table:style-name="表格1.A2" table:number-columns-spanned="5" office:value-type="string">
            <text:p text:style-name="P46">1.身份證正本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4"/>
          </table:table-cell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46">2.學歷正本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50"/>
          </table:table-cell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46">3.經歷證明文件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2">若有學校廚房工作經驗，請檢附相關證明。</text:p>
          </table:table-cell>
          <table:covered-table-cell/>
        </table:table-row>
        <table:table-row table:style-name="表格1.18">
          <table:table-cell table:style-name="表格1.A2" table:number-columns-spanned="5" office:value-type="string">
            <text:p text:style-name="P62"><text:span text:style-name="T65">4.證照證明文件正本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50"/>
          </table:table-cell>
          <table:covered-table-cell/>
        </table:table-row>
        <table:table-row table:style-name="表格1.19">
          <table:table-cell table:style-name="表格1.A19" table:number-columns-spanned="12" office:value-type="string">
            <text:p text:style-name="P43">以上檢附證件合格由審核人員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3" office:value-type="string">
            <text:p text:style-name="P52">初驗得分</text:p>
          </table:table-cell>
          <table:covered-table-cell/>
          <table:covered-table-cell/>
          <table:table-cell table:style-name="表格1.B2" table:number-columns-spanned="4" office:value-type="string">
            <text:p text:style-name="P54"><text:s text:c="3"/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1">複驗得分</text:p>
          </table:table-cell>
          <table:covered-table-cell/>
          <table:table-cell table:style-name="表格1.I2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Standard"><text:span text:style-name="T65">初審人員簽章：</text:span><text:span text:style-name="T67"> <text:s text:c="20"/></text:span><text:span text:style-name="T65">複</text:span><text:span text:style-name="T65">審人員簽章：</text:span><text:span text:style-name="T67"> <text:s/></text:span></text:p>
      <text:p text:style-name="P55"><text:s text:c="11"/></text:p>
      <text:p text:style-name="P47"/>
      <text:p text:style-name="P11"><text:soft-page-break/></text:p>
      <text:p text:style-name="P34"><text:span text:style-name="T5">嘉義市宣信國小附幼1</text:span><text:span text:style-name="T5">11</text:span><text:span text:style-name="T5">年度代理廚務工作人員公開甄選積分審查表</text:span></text:p>
      <text:p text:style-name="P97"><text:span text:style-name="T4"><text:s text:c="34"/></text:span><text:s text:c="2"/><text:span text:style-name="T1">甄試證號碼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23"/>
          </table:table-cell>
          <table:table-cell table:style-name="表格2.A1" table:number-columns-spanned="2" office:value-type="string">
            <text:p text:style-name="P15">身分證號</text:p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5">出生日期</text:p>
          </table:table-cell>
          <table:covered-table-cell/>
          <table:table-cell table:style-name="表格2.I1" table:number-columns-spanned="2" office:value-type="string">
            <text:p text:style-name="P24"/>
          </table:table-cell>
          <table:covered-table-cell/>
          <table:table-cell table:style-name="表格2.K1" table:number-rows-spanned="4" office:value-type="string">
            <text:p text:style-name="P17">最近3個</text:p>
            <text:p text:style-name="P17">月內2吋</text:p>
            <text:p text:style-name="P17">正面照片</text:p>
          </table:table-cell>
        </table:table-row>
        <table:table-row table:style-name="表格2.2">
          <table:table-cell table:style-name="表格2.A1" office:value-type="string">
            <text:p text:style-name="P15">現職</text:p>
          </table:table-cell>
          <table:table-cell table:style-name="表格2.I1" office:value-type="string">
            <text:p text:style-name="P24"/>
          </table:table-cell>
          <table:table-cell table:style-name="表格2.A1" table:number-columns-spanned="2" office:value-type="string">
            <text:p text:style-name="P16">聯絡電話</text:p>
          </table:table-cell>
          <table:covered-table-cell/>
          <table:table-cell table:style-name="表格2.A1" table:number-columns-spanned="6" office:value-type="string">
            <text:p text:style-name="P61"><text:span text:style-name="T26">手機： <text:s text:c="12"/>（H）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通訊處</text:p>
          </table:table-cell>
          <table:table-cell table:style-name="表格2.I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9">最高學歷</text:p>
          </table:table-cell>
          <table:covered-table-cell/>
          <table:table-cell table:style-name="表格2.I1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1"><text:span text:style-name="T26"><text:s text:c="2"/>經歷</text:span></text:p>
          </table:table-cell>
          <table:table-cell table:style-name="表格2.A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I1" office:value-type="string">
            <text:p text:style-name="P19">基本條件及資格</text:p>
          </table:table-cell>
          <table:table-cell table:style-name="表格2.B5" table:number-columns-spanned="10" office:value-type="string">
            <text:p text:style-name="P100"><text:span text:style-name="T26">□1.</text:span><text:span text:style-name="T10"> 國小</text:span><text:span text:style-name="T10">以上畢業且為中華民國國民。</text:span></text:p>
            <text:p text:style-name="P63"><text:span text:style-name="T26">□2.</text:span><text:span text:style-name="T10"> 具備中餐烹調丙級（或以上）技術師證照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積分項目</text:p>
          </table:table-cell>
          <table:table-cell table:style-name="表格2.A1" table:number-columns-spanned="2" office:value-type="string">
            <text:p text:style-name="P16">內容</text:p>
          </table:table-cell>
          <table:covered-table-cell/>
          <table:table-cell table:style-name="表格2.A1" table:number-columns-spanned="2" office:value-type="string">
            <text:p text:style-name="P16">給分標準</text:p>
          </table:table-cell>
          <table:covered-table-cell/>
          <table:table-cell table:style-name="表格2.A1" table:number-columns-spanned="2" office:value-type="string">
            <text:p text:style-name="P28">自填分數</text:p>
          </table:table-cell>
          <table:covered-table-cell/>
          <table:table-cell table:style-name="表格2.A1" table:number-columns-spanned="2" office:value-type="string">
            <text:p text:style-name="P16">小計</text:p>
          </table:table-cell>
          <table:covered-table-cell/>
          <table:table-cell table:style-name="表格2.A1" office:value-type="string">
            <text:p text:style-name="P15">甄選小組核定分數並核章</text:p>
          </table:table-cell>
          <table:table-cell table:style-name="表格2.B5" office:value-type="string">
            <text:p text:style-name="P101">備 <text:s text:c="8"/>註</text:p>
          </table:table-cell>
        </table:table-row>
        <table:table-row table:style-name="表格2.7">
          <table:table-cell table:style-name="表格2.A1" table:number-rows-spanned="4" office:value-type="string">
            <text:p text:style-name="P16">學歷</text:p>
            <text:p text:style-name="P34"><text:span text:style-name="T26">10分</text:span></text:p>
          </table:table-cell>
          <table:table-cell table:style-name="表格2.A1" table:number-columns-spanned="2" office:value-type="string">
            <text:p text:style-name="P10">餐飲相關科系</text:p>
          </table:table-cell>
          <table:covered-table-cell/>
          <table:table-cell table:style-name="表格2.A1" table:number-columns-spanned="2" office:value-type="string">
            <text:p text:style-name="P34"><text:span text:style-name="T26">1分</text:span></text:p>
          </table:table-cell>
          <table:covered-table-cell/>
          <table:table-cell table:style-name="表格2.I1" table:number-columns-spanned="2" office:value-type="string">
            <text:p text:style-name="P24"/>
          </table:table-cell>
          <table:covered-table-cell/>
          <table:table-cell table:style-name="表格2.A1" table:number-rows-spanned="4" table:number-columns-spanned="2" office:value-type="string">
            <text:p text:style-name="P23"/>
          </table:table-cell>
          <table:covered-table-cell/>
          <table:table-cell table:style-name="表格2.A1" table:number-rows-spanned="4" office:value-type="string">
            <text:p text:style-name="P23"/>
          </table:table-cell>
          <table:table-cell table:style-name="表格2.K1" table:number-rows-spanned="4" office:value-type="string">
            <text:p text:style-name="P20">學歷採最高學歷計分。</text:p>
          </table:table-cell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3">高中職以上學位者</text:p>
          </table:table-cell>
          <table:covered-table-cell/>
          <table:table-cell table:style-name="表格2.A1" table:number-columns-spanned="2" office:value-type="string">
            <text:p text:style-name="P34"><text:span text:style-name="T26">9分</text:span></text:p>
          </table:table-cell>
          <table:covered-table-cell/>
          <table:table-cell table:style-name="表格2.I1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21">國中學位者</text:p>
          </table:table-cell>
          <table:covered-table-cell/>
          <table:table-cell table:style-name="表格2.A1" table:number-columns-spanned="2" office:value-type="string">
            <text:p text:style-name="P34"><text:span text:style-name="T26">8分</text:span></text:p>
          </table:table-cell>
          <table:covered-table-cell/>
          <table:table-cell table:style-name="表格2.I1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21">國小學位者</text:p>
          </table:table-cell>
          <table:covered-table-cell/>
          <table:table-cell table:style-name="表格2.A1" table:number-columns-spanned="2" office:value-type="string">
            <text:p text:style-name="P34"><text:span text:style-name="T26">7分</text:span></text:p>
          </table:table-cell>
          <table:covered-table-cell/>
          <table:table-cell table:style-name="表格2.I1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3" office:value-type="string">
            <text:p text:style-name="P102">證照10分</text:p>
          </table:table-cell>
          <table:table-cell table:style-name="表格2.A1" table:number-columns-spanned="2" office:value-type="string">
            <text:p text:style-name="P9">丙級鍋爐操作證照</text:p>
          </table:table-cell>
          <table:covered-table-cell/>
          <table:table-cell table:style-name="表格2.A1" table:number-columns-spanned="2" office:value-type="string">
            <text:p text:style-name="P16">1分</text:p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rows-spanned="3" table:number-columns-spanned="2" office:value-type="string">
            <text:p text:style-name="P23"/>
          </table:table-cell>
          <table:covered-table-cell/>
          <table:table-cell table:style-name="表格2.A1" table:number-rows-spanned="3" office:value-type="string">
            <text:p text:style-name="P23"/>
          </table:table-cell>
          <table:table-cell table:style-name="表格2.B5" table:number-rows-spanned="3" office:value-type="string">
            <text:p text:style-name="P61"><text:span text:style-name="T10">丙級鍋爐操作證照再加1分</text:span></text:p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22">乙級</text:p>
          </table:table-cell>
          <table:covered-table-cell/>
          <table:table-cell table:style-name="表格2.A1" table:number-columns-spanned="2" office:value-type="string">
            <text:p text:style-name="P34"><text:span text:style-name="T26">9分</text:span></text:p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2" office:value-type="string">
            <text:p text:style-name="P21">丙級</text:p>
          </table:table-cell>
          <table:covered-table-cell/>
          <table:table-cell table:style-name="表格2.A1" table:number-columns-spanned="2" office:value-type="string">
            <text:p text:style-name="P67"><text:span text:style-name="T26">8分</text:span></text:p>
          </table:table-cell>
          <table:covered-table-cell/>
          <table:table-cell table:style-name="表格2.I1" table:number-columns-spanned="2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4"><text:span text:style-name="T26">廚工經歷</text:span></text:p>
            <text:p text:style-name="P34"><text:span text:style-name="T26">5分</text:span></text:p>
          </table:table-cell>
          <table:table-cell table:style-name="表格2.A1" table:number-columns-spanned="2" office:value-type="string">
            <text:p text:style-name="P66"><text:span text:style-name="T37">曾擔任</text:span><text:span text:style-name="T37">公立</text:span><text:span text:style-name="T37">學校廚工工作者，</text:span><text:span text:style-name="T37">每滿</text:span><text:span text:style-name="T37">一年</text:span><text:span text:style-name="T37">加1</text:span><text:span text:style-name="T37">分</text:span></text:p>
          </table:table-cell>
          <table:covered-table-cell/>
          <table:table-cell table:style-name="表格2.A1" table:number-columns-spanned="2" office:value-type="string">
            <text:p text:style-name="P34"><text:span text:style-name="T26">5分</text:span></text:p>
          </table:table-cell>
          <table:covered-table-cell/>
          <table:table-cell table:style-name="表格2.I1" table:number-columns-spanned="2" office:value-type="string">
            <text:p text:style-name="P24"/>
          </table:table-cell>
          <table:covered-table-cell/>
          <table:table-cell table:style-name="表格2.I1" table:number-columns-spanned="2" office:value-type="string">
            <text:p text:style-name="P24"/>
          </table:table-cell>
          <table:covered-table-cell/>
          <table:table-cell table:style-name="表格2.I1" office:value-type="string">
            <text:p text:style-name="P24"/>
          </table:table-cell>
          <table:table-cell table:style-name="表格2.B5" office:value-type="string">
            <text:p text:style-name="P65"><text:span text:style-name="T39">請提出服務或相關證明，未滿1年不計分。</text:span></text:p>
          </table:table-cell>
        </table:table-row>
        <table:table-row table:style-name="表格2.15">
          <table:table-cell table:style-name="表格2.A1" table:number-columns-spanned="5" office:value-type="string">
            <text:p text:style-name="P34"><text:span text:style-name="T26">積 <text:s/>分 <text:s/>總 <text:s/>計（25分）</text:span>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I1" office:value-type="string">
            <text:p text:style-name="P24"/>
          </table:table-cell>
          <table:table-cell table:style-name="表格2.K1" office:value-type="string">
            <text:p text:style-name="P18"/>
          </table:table-cell>
        </table:table-row>
      </table:table>
      <text:p text:style-name="P106"><text:span text:style-name="T46">切</text:span><text:span text:style-name="T56"> </text:span><text:span text:style-name="T46">結：</text:span></text:p>
      <text:p text:style-name="P107"><text:span text:style-name="T32">一、本人參加1</text:span><text:span text:style-name="T32">11</text:span><text:span text:style-name="T32">年度嘉義市宣信國小附幼辦理之</text:span><text:span text:style-name="T34">供膳人員</text:span><text:span text:style-name="T32">甄選，如獲錄取，同意遵照貴校甄選簡章之規定。</text:span></text:p>
      <text:p text:style-name="P108">二、繳附證件均屬實，如有不實、變造、偽造，願放棄一切權利，並負法律責任，絕無異議。以上情事，恐空口無憑，特立此切結書。 <text:s text:c="41"/></text:p>
      <text:p text:style-name="P107"><text:span text:style-name="T33"><text:s text:c="62"/></text:span><text:span text:style-name="T48">應考人</text:span><text:span text:style-name="T57"> <text:s text:c="5"/></text:span><text:span text:style-name="T57"><text:s text:c="10"/></text:span><text:span text:style-name="T48">（簽章）</text:span></text:p>
      <text:p text:style-name="P98"><text:s text:c="27"/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10"><draw:frame draw:style-name="fr1" draw:name="框架1" text:anchor-type="char" svg:x="2.937cm" svg:y="0.908cm" svg:width="6.468cm" svg:height="1.94cm" draw:z-index="5"><draw:text-box><text:p text:style-name="P32"><text:span text:style-name="T29">嘉義市宣信國小附幼代理</text:span><text:span text:style-name="T30">廚務工作人員</text:span></text:p><text:p text:style-name="P29"/><text:p text:style-name="P29"/><text:p text:style-name="P29"/><text:p text:style-name="P68"/><text:p text:style-name="P68"/><text:p text:style-name="P33"><text:span text:style-name="T76">大學部轉學考試 <text:s/>准考證</text:span></text:p></draw:text-box></draw:frame>准 <text:s/>考 <text:s/>證</text:p>
            <text:p text:style-name="P114"><draw:frame draw:style-name="fr2" draw:name="框架2" text:anchor-type="char" svg:x="0.309cm" svg:y="0.616cm" svg:width="2.663cm" draw:z-index="8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12"><text:span text:style-name="T41"><text:s text:c="11"/></text:span><text:span text:style-name="T16">請貼2吋半身</text:span></text:p><text:p text:style-name="P30">脫帽光面相片</text:p></table:table-cell></table:table-row></table:table></draw:text-box></draw:frame></text:p>
            <text:p text:style-name="P113"><text:span text:style-name="T42">姓 名：</text:span><text:span text:style-name="T43"> <text:s text:c="9"/></text:span></text:p>
            <text:p text:style-name="P111">准考證號碼（考生勿填）：</text:p>
            <text:p text:style-name="P109"><text:span text:style-name="T44"><text:s text:c="15"/></text:span></text:p>
            <text:p text:style-name="P115">(請自行填寫姓名及黏貼相片)</text:p>
          </table:table-cell>
          <table:table-cell table:style-name="表格3.B1" office:value-type="string">
            <text:p text:style-name="P116"/>
            <text:list xml:id="list697675398674646604" text:style-name="WW8Num23">
              <text:list-item>
                <text:p text:style-name="P117">考試日期</text:p>
              </text:list-item>
            </text:list>
            <text:p text:style-name="P124"><text:span text:style-name="T16">1</text:span><text:span text:style-name="T16">11</text:span><text:span text:style-name="T16">年7月20日（星期三）</text:span></text:p>
            <text:list xml:id="list154360571401143" text:continue-numbering="true" text:style-name="WW8Num23">
              <text:list-item>
                <text:p text:style-name="P125">錄取公佈時間</text:p>
              </text:list-item>
            </text:list>
            <text:p text:style-name="P124"><text:span text:style-name="T16">1</text:span><text:span text:style-name="T16">11</text:span><text:span text:style-name="T16">年7月21日（星期四）</text:span></text:p>
            <text:p text:style-name="P124"><text:span text:style-name="T16">下午6時前</text:span></text:p>
            <text:list xml:id="list154360981468039" text:continue-numbering="true" text:style-name="WW8Num23">
              <text:list-item>
                <text:p text:style-name="P125">錄取公佈地點</text:p>
              </text:list-item>
            </text:list>
            <text:p text:style-name="P128">本校網站，恕不另行通知。</text:p>
            <text:p text:style-name="P128">網址：</text:p>
            <text:p text:style-name="P126"><text:span text:style-name="T55"><text:s/></text:span><text:span text:style-name="T24">http://163.27.51.10/default.asp</text:span></text:p>
          </table:table-cell>
        </table:table-row>
      </table:table>
      <text:p text:style-name="Standard"/>
      <text:p text:style-name="Standard"/>
      <text:p text:style-name="P69"/>
      <text:p text:style-name="P118"><text:span text:style-name="T45"><text:s text:c="16"/></text:span>考 試 時 間 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9">考試日期</text:p>
          </table:table-cell>
          <table:table-cell table:style-name="表格5.B1" office:value-type="string">
            <text:p text:style-name="P119">考試節次</text:p>
          </table:table-cell>
          <table:table-cell table:style-name="表格5.B1" office:value-type="string">
            <text:p text:style-name="P119">考試時間</text:p>
          </table:table-cell>
          <table:table-cell table:style-name="表格5.D1" office:value-type="string">
            <text:p text:style-name="P119">考試科目</text:p>
          </table:table-cell>
        </table:table-row>
        <table:table-row table:style-name="表格5.2">
          <table:table-cell table:style-name="表格5.A2" table:number-rows-spanned="3" office:value-type="string">
            <text:p text:style-name="P120"><draw:frame draw:style-name="fr3" draw:name="框架3" text:anchor-type="char" svg:x="1.244cm" svg:y="0.531cm" svg:width="1.404cm" svg:height="4.84cm" draw:z-index="6"><draw:text-box><text:p text:style-name="Standard"><text:span text:style-name="T7"><text:s/>七</text:span><text:span text:style-name="T79"> </text:span><text:span text:style-name="T7">月 二十 日</text:span></text:p></draw:text-box></draw:frame><draw:frame draw:style-name="fr1" draw:name="框架4" text:anchor-type="char" svg:x="0.639cm" svg:y="5.604cm" svg:width="2.902cm" svg:height="1.466cm" draw:z-index="7"><draw:text-box><text:p text:style-name="Standard"><text:span text:style-name="T7">(星期三</text:span><text:span text:style-name="T81">)</text:span></text:p></draw:text-box></draw:frame></text:p>
          </table:table-cell>
          <table:table-cell table:style-name="表格5.B2" office:value-type="string">
            <text:p text:style-name="P121">報到</text:p>
          </table:table-cell>
          <table:table-cell table:style-name="表格5.B2" office:value-type="string">
            <text:p text:style-name="P121">上午09：30-09：50</text:p>
          </table:table-cell>
          <table:table-cell table:style-name="表格5.D2" office:value-type="string">
            <text:p text:style-name="P121">備註：</text:p>
            <text:p text:style-name="P121">午餐辦公室</text:p>
          </table:table-cell>
        </table:table-row>
        <table:table-row table:style-name="表格5.3">
          <table:covered-table-cell/>
          <table:table-cell table:style-name="表格5.B2" office:value-type="string">
            <text:p text:style-name="P121">開始</text:p>
          </table:table-cell>
          <table:table-cell table:style-name="表格5.B2" office:value-type="string">
            <text:p text:style-name="P121">上午10：00-11：00</text:p>
          </table:table-cell>
          <table:table-cell table:style-name="表格5.D3" office:value-type="string">
            <text:p text:style-name="P121">口試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121">備註</text:p>
          </table:table-cell>
          <table:table-cell table:style-name="表格5.C4" table:number-columns-spanned="2" office:value-type="string">
            <text:p text:style-name="P121">考試時間視需要調整</text:p>
          </table:table-cell>
          <table:covered-table-cell/>
        </table:table-row>
      </table:table>
      <text:p text:style-name="P121"/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System" svg:font-family="System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細圓體(P)" svg:font-family="華康細圓體(P), '微軟正黑體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loext:contextual-spacing="false" fo:orphans="0" fo:widows="0" style:text-autospace="none" style:writing-mode="lr-tb"/>
      <style:text-properties style:use-window-font-color="true" style:font-name="System" fo:font-family="System" fo:font-size="12pt" fo:language="en" fo:country="US" style:font-name-asian="System" style:font-family-asian="System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style:font-name="Times New Roman" fo:font-family="'Times New Roman'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style:font-name="Times New Roman" fo:font-family="'Times New Roman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style:font-name="Times New Roman" fo:font-family="'Times New Roman'" style:font-family-generic="roman" style:font-pitch="variable" fo:font-size="10pt" fo:font-weight="bold" style:font-name-asian="新細明體" style:font-family-asian="新細明體, PMingLiU" style:font-family-generic-asian="roman" style:font-pitch-asian="variable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style:font-name="Times New Roman" fo:font-family="'Times New Roman'" style:font-family-generic="roman" style:font-pitch="variable" fo:font-size="8pt" fo:font-weight="bold" style:font-name-asian="新細明體" style:font-family-asian="新細明體, PMingLiU" style:font-family-generic-asian="roman" style:font-pitch-asian="variable" style:font-size-asian="8pt" style:font-weight-asian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tyle="italic" style:font-name-asian="新細明體" style:font-family-asian="新細明體, PMingLiU" style:font-family-generic-asian="roman" style:font-pitch-asian="variable" style:font-style-asian="italic"/>
    </style:style>
    <style:style style:name="Blockquote" style:family="paragraph" style:parent-style-name="Standard">
      <style:paragraph-properties fo:margin-left="0.635cm" fo:margin-right="0.635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z-表單的底部" style:family="paragraph" style:next-style-name="Standard">
      <style:paragraph-properties fo:text-align="center" style:justify-single-word="false" fo:orphans="0" fo:widows="0" style:border-line-width-top="0.009cm 0.009cm 0.009cm" fo:padding="0cm" fo:border-left="none" fo:border-right="none" fo:border-top="0.74pt double #000000" fo:border-bottom="none" style:text-autospace="none"/>
      <style:text-properties style:use-window-font-color="true"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z-表單的頂端" style:family="paragraph" style:next-style-name="Standard">
      <style:paragraph-properties fo:text-align="center" style:justify-single-word="false" fo:orphans="0" fo:widows="0" style:border-line-width-bottom="0.009cm 0.009cm 0.009cm" fo:padding="0cm" fo:border-left="none" fo:border-right="none" fo:border-top="none" fo:border-bottom="0.74pt double #000000" style:text-autospace="none"/>
      <style:text-properties style:use-window-font-color="true" style:font-name="Arial" fo:font-family="Arial" style:font-family-generic="swiss" style:font-pitch="variable" fo:font-size="8pt" fo:language="en" fo:country="US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純文字" style:family="paragraph" style:parent-style-name="Standard">
      <style:paragraph-properties fo:margin-top="0cm" fo:margin-bottom="0cm" loext:contextual-spacing="false" style:text-autospace="ideograph-alpha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8cm" fo:margin-right="0.212cm" fo:margin-top="0cm" fo:margin-bottom="0cm" loext:contextual-spacing="false" fo:text-indent="0cm" style:auto-text-indent="false" style:text-autospace="ideograph-alpha">
        <style:tab-stops>
          <style:tab-stop style:position="1.083cm"/>
        </style:tab-stops>
      </style:paragraph-properties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cm" loext:contextual-spacing="false" fo:line-height="0.6cm" fo:orphans="2" fo:widows="2" fo:text-indent="-0.847cm" style:auto-text-indent="false" style:text-autospace="ideograph-alpha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頁首_20_字元" style:display-name="頁首 字元" style:family="text">
      <style:text-properties style:font-name="System" fo:font-family="System" style:font-name-asian="System" style:font-family-asian="System"/>
    </style:style>
    <style:style style:name="頁尾_20_字元" style:display-name="頁尾 字元" style:family="text">
      <style:text-properties style:font-name="System" fo:font-family="System" style:font-name-asian="System" style:font-family-asian="System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48cm" fo:text-indent="-0.82cm" fo:margin-left="4.0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71cm" fo:text-indent="-1.508cm" fo:margin-left="4.4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48cm" fo:text-indent="-0.82cm" fo:margin-left="4.0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★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4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145cm" fo:text-indent="-0.847cm" fo:margin-left="1.145cm"/>
        </style:list-level-properties>
        <style:text-properties style:font-name="Wingdings"/>
      </text:list-level-style-bullet>
      <text:list-level-style-bullet text:level="2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991cm" fo:text-indent="-0.847cm" fo:margin-left="1.991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838cm" fo:text-indent="-0.847cm" fo:margin-left="2.838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685cm" fo:text-indent="-0.847cm" fo:margin-left="3.685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531cm" fo:text-indent="-0.847cm" fo:margin-left="4.531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378cm" fo:text-indent="-0.847cm" fo:margin-left="5.37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225cm" fo:text-indent="-0.847cm" fo:margin-left="6.225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071cm" fo:text-indent="-0.847cm" fo:margin-left="7.071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918cm" fo:text-indent="-0.847cm" fo:margin-left="7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4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9" style:layout-grid-base-height="0.5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八十七學年度國民小學代課代理教師甄選簡章(草案)</dc:title>
    <meta:initial-creator>曾秀英</meta:initial-creator>
    <meta:creation-date>2022-07-08T16:42:00</meta:creation-date>
    <dc:creator>user</dc:creator>
    <dc:date>2022-07-12T15:37:00</dc:date>
    <meta:print-date>2022-07-12T15:06:00</meta:print-date>
    <meta:editing-cycles>12</meta:editing-cycles>
    <meta:editing-duration>PT59M</meta:editing-duration>
    <meta:document-statistic meta:table-count="5" meta:image-count="0" meta:object-count="0" meta:page-count="5" meta:paragraph-count="185" meta:word-count="2386" meta:character-count="3234" meta:non-whitespace-character-count="2595"/>
    <meta:generator>LibreOffice/5.1.2.2$Windows_x86 LibreOffice_project/d3bf12ecb743fc0d20e0be0c58ca359301eb705f</meta:generator>
    <meta:user-defined meta:name="Generator">Microsoft Word 97</meta:user-defined>
  </office:meta>
</office:document-meta>
</file>