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3.35cm" style:rel-column-width="14981*"/>
    </style:style>
    <style:style style:name="表格1.B" style:family="table-column">
      <style:table-column-properties style:column-width="7.502cm" style:rel-column-width="33554*"/>
    </style:style>
    <style:style style:name="表格1.C" style:family="table-column">
      <style:table-column-properties style:column-width="3.801cm" style:rel-column-width="17000*"/>
    </style:style>
    <style:style style:name="表格1.1" style:family="table-row">
      <style:table-row-properties style:min-row-height="0.0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a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a" fo:border-right="1pt solid #00000a" fo:border-top="1.5pt solid #00000a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a" fo:border-right="1pt solid #00000a" fo:border-top="1.5pt solid #00000a" fo:border-bottom="1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1.5pt solid #00000a" fo:border-bottom="1.5pt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a" fo:border-right="1pt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="1pt solid #00000a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1pt solid #00000a" fo:border-bottom="1pt solid #00000a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a" fo:border-right="1pt solid #00000a" fo:border-top="none" fo:border-bottom="1.5pt solid #00000a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1.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1pt solid #00000a" fo:border-bottom="1.5pt solid #00000a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1.5pt solid #00000a" fo:border-bottom="none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a" fo:border-right="1pt solid #00000a" fo:border-top="1.5pt solid #00000a" fo:border-bottom="1pt solid #00000a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1.5pt solid #00000a" fo:border-bottom="1pt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a" fo:border-right="1pt solid #00000a" fo:border-top="1pt solid #00000a" fo:border-bottom="1pt solid #00000a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a" fo:border-right="1pt solid #00000a" fo:border-top="1pt solid #00000a" fo:border-bottom="1.5pt solid #00000a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1.5pt solid #00000a"/>
    </style:style>
    <style:style style:name="表格1.16" style:family="table-row">
      <style:table-row-properties style:min-row-height="0.965cm" fo:keep-together="always"/>
    </style:style>
    <style:style style:name="P1" style:family="paragraph" style:parent-style-name="Standard">
      <style:paragraph-properties>
        <style:tab-stops>
          <style:tab-stop style:position="10.16cm"/>
          <style:tab-stop style:position="11.113cm"/>
        </style:tab-stops>
      </style:paragraph-properties>
    </style:style>
    <style:style style:name="P2" style:family="paragraph" style:parent-style-name="Standard">
      <style:paragraph-properties fo:line-height="0.953cm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style:snap-to-layout-grid="false"/>
      <style:text-properties style:font-name="標楷體" style:font-name-asian="標楷體1"/>
    </style:style>
    <style:style style:name="P6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1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1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left="0cm" fo:margin-right="0cm" fo:text-indent="7.197cm" style:auto-text-indent="false"/>
    </style:style>
    <style:style style:name="P13" style:family="paragraph" style:parent-style-name="Standard">
      <style:paragraph-properties fo:margin-left="7.197cm" fo:margin-right="0cm" fo:text-indent="-7.197cm" style:auto-text-indent="false"/>
    </style:style>
    <style:style style:name="P14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5" style:family="paragraph" style:parent-style-name="Standard">
      <style:paragraph-properties fo:margin-left="-0.009cm" fo:margin-right="0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-0.004cm" fo:margin-right="0cm" fo:text-align="justify" style:justify-single-word="false" fo:text-indent="-0.042cm" style:auto-text-indent="false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8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margin-top="0.318cm" fo:margin-bottom="0.318cm" loext:contextual-spacing="false" style:line-height-at-least="0.042cm" fo:text-align="justify" style:justify-single-word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Text_20_body_20_indent">
      <style:paragraph-properties fo:margin-left="1.489cm" fo:margin-right="0cm" fo:text-indent="-1.485cm" style:auto-text-indent="false" style:snap-to-layout-grid="false"/>
    </style:style>
    <style:style style:name="P22" style:family="paragraph" style:parent-style-name="Text_20_body_20_indent">
      <style:paragraph-properties fo:margin-left="1.489cm" fo:margin-right="0cm" fo:line-height="0.706cm" fo:text-indent="-1.485cm" style:auto-text-indent="false" style:snap-to-layout-grid="false"/>
    </style:style>
    <style:style style:name="P23" style:family="paragraph" style:parent-style-name="Text_20_body_20_indent">
      <style:paragraph-properties fo:margin-left="0.847cm" fo:margin-right="0cm" fo:line-height="0.706cm" fo:text-indent="-0.847cm" style:auto-text-indent="false" style:snap-to-layout-grid="false"/>
    </style:style>
    <style:style style:name="P24" style:family="paragraph" style:parent-style-name="Text_20_body_20_indent">
      <style:paragraph-properties fo:margin-left="0.004cm" fo:margin-right="0cm" fo:line-height="0.706cm" fo:text-indent="0cm" style:auto-text-indent="false" style:snap-to-layout-grid="false"/>
    </style:style>
    <style:style style:name="P25" style:family="paragraph" style:parent-style-name="全銜">
      <style:paragraph-properties fo:margin-left="11.866cm" fo:margin-right="0cm" fo:margin-top="0.318cm" fo:margin-bottom="0.318cm" loext:contextual-spacing="false" style:line-height-at-least="0.042cm" fo:text-indent="-11.866cm" style:auto-text-indent="false" fo:break-before="pag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標楷體" fo:font-weight="bold" style:font-name-asian="標楷體1" style:font-weight-asian="bold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1"/>
    </style:style>
    <style:style style:name="T14" style:family="text">
      <style:text-properties style:font-name="標楷體" style:font-weight-complex="bold"/>
    </style:style>
    <style:style style:name="T15" style:family="text">
      <style:text-properties style:font-name="標楷體" style:letter-kerning="false" style:font-name-complex="新細明體1"/>
    </style:style>
    <style:style style:name="T16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fo:color="#000000" style:font-name="標楷體" style:font-name-asian="標楷體1"/>
    </style:style>
    <style:style style:name="T18" style:family="text">
      <style:text-properties style:font-name="新細明體" style:letter-kerning="false" style:font-name-complex="新細明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/></text:span><text:span text:style-name="T4"><text:s text:c="8"/>嘉義市立體育場 <text:s/>函</text:span></text:p>
      <text:p text:style-name="P1"><text:span text:style-name="T8"><text:s text:c="29"/></text:span><text:span text:style-name="T7">機關地址：</text:span></text:p>
      <text:p text:style-name="P12"><text:span text:style-name="T7">傳真電話：</text:span></text:p>
      <text:p text:style-name="P13"><text:span text:style-name="T7">　　　　　　　　　　　　　　　　 <text:s/>聯絡電話： <text:s text:c="88"/>承 辦 人：</text:span></text:p>
      <text:p text:style-name="Standard"><text:span text:style-name="T7"><text:s/></text:span></text:p>
      <text:p text:style-name="Standard"><text:span text:style-name="T16">受文者：</text:span></text:p>
      <text:p text:style-name="Standard"><text:span text:style-name="T17">發文日期：中華民國○年○月○日</text:span></text:p>
      <text:p text:style-name="Standard"><text:span text:style-name="T7">發文字號：</text:span></text:p>
      <text:p text:style-name="Standard"><text:span text:style-name="T7">速別：</text:span></text:p>
      <text:p text:style-name="Standard"><text:span text:style-name="T7">密等及解密條件或保密期限：</text:span></text:p>
      <text:p text:style-name="Standard"><text:span text:style-name="T7">附件：如主旨</text:span></text:p>
      <text:p text:style-name="Standard"/>
      <text:p text:style-name="P2"><text:span text:style-name="T6">主旨：台端申請應用檔案乙案，經審核決定如後附審核<text:line-break/> <text:s text:c="5"/>表，請查照。</text:span></text:p>
      <text:p text:style-name="P2"><text:span text:style-name="T6">說明：依台端○年○月○日申請書辦理。</text:span></text:p>
      <text:p text:style-name="P3"/>
      <text:p text:style-name="P3"/>
      <text:p text:style-name="Standard"><text:span text:style-name="T7">正本：○○○</text:span></text:p>
      <text:p text:style-name="Standard"><text:span text:style-name="T7">副本：○○○</text:span></text:p>
      <text:p text:style-name="P6"/>
      <text:p text:style-name="P25"><text:span text:style-name="T5"><text:s text:c="7"/></text:span><text:span text:style-name="T11">嘉義市立體育場檔案應用申請審核表</text:span></text:p>
      <text:p text:style-name="P19"><draw:frame draw:style-name="fr1" draw:name="框架1" text:anchor-type="paragraph" svg:x="-0.076cm" svg:y="0.446cm" svg:width="0.041cm" style:rel-width="100%" draw:z-index="0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2" office:value-type="string"><text:p text:style-name="P9"><text:span text:style-name="T10">申請人：</text:span></text:p></table:table-cell><table:covered-table-cell/><table:table-cell table:style-name="表格1.A1" office:value-type="string"><text:p text:style-name="P9"><text:span text:style-name="T7">申請書編號： <text:s text:c="8"/>（申請書影本附後）</text:span></text:p></table:table-cell></table:table-row><table:table-row table:style-name="表格1.1"><table:table-cell table:style-name="表格1.A1" table:number-columns-spanned="3" office:value-type="string"><text:p text:style-name="P9"><text:span text:style-name="T7">台端申請應用檔案之審核結果如下：</text:span></text:p></table:table-cell><table:covered-table-cell/><table:covered-table-cell/></table:table-row><table:table-row table:style-name="表格1.1"><table:table-cell table:style-name="表格1.A3" table:number-rows-spanned="4" office:value-type="string"><text:p text:style-name="P14"><text:span text:style-name="T12">□提供應用</text:span></text:p></table:table-cell><table:table-cell table:style-name="表格1.B3" office:value-type="string"><text:p text:style-name="P10"><text:span text:style-name="T12">應用方式</text:span></text:p></table:table-cell><table:table-cell table:style-name="表格1.C3" office:value-type="string"><text:p text:style-name="P10"><text:span text:style-name="T12">檔案申請序號</text:span></text:p></table:table-cell></table:table-row><table:table-row table:style-name="表格1.1"><table:covered-table-cell/><table:table-cell table:style-name="表格1.B4" office:value-type="string"><text:p text:style-name="P15"><text:span text:style-name="T7">□可提供複製品供閱。</text:span></text:p></table:table-cell><table:table-cell table:style-name="表格1.C4" office:value-type="string"><text:p text:style-name="P16"/></table:table-cell></table:table-row><table:table-row table:style-name="表格1.1"><table:covered-table-cell/><table:table-cell table:style-name="表格1.B4" office:value-type="string"><text:p text:style-name="P11"><text:span text:style-name="T7">□可提供檔案原件供閱。</text:span></text:p></table:table-cell><table:table-cell table:style-name="表格1.C4" office:value-type="string"><text:p text:style-name="P4"/></table:table-cell></table:table-row><table:table-row table:style-name="表格1.1"><table:covered-table-cell/><table:table-cell table:style-name="表格1.B6" office:value-type="string"><text:p text:style-name="P11"><text:span text:style-name="T7">□可提供複製。</text:span></text:p><text:p text:style-name="P17"><text:span text:style-name="T7">◎若需郵寄服務，複製費用○元、郵資○元，共計</text:span><text:span text:style-name="T13">新臺幣○元整</text:span><text:span text:style-name="T7">。請於○年○月○日前以現金袋或郵政匯票送交本所。</text:span></text:p><text:p text:style-name="P17"><text:span text:style-name="T7">(地址：嘉義市體育路2號)</text:span></text:p></table:table-cell><table:table-cell table:style-name="表格1.C6" office:value-type="string"><text:p text:style-name="P18"/></table:table-cell></table:table-row><table:table-row table:style-name="表格1.1"><table:table-cell table:style-name="表格1.A7" table:number-rows-spanned="9" office:value-type="string"><text:p text:style-name="P17"><text:span text:style-name="T12">□暫無法提供使用</text:span></text:p></table:table-cell><table:table-cell table:style-name="表格1.B7" office:value-type="string"><text:p text:style-name="P10"><text:span text:style-name="T12">原因</text:span></text:p></table:table-cell><table:table-cell table:style-name="表格1.C7" office:value-type="string"><text:p text:style-name="P10"><text:span text:style-name="T12">檔案申請序號</text:span></text:p></table:table-cell></table:table-row><table:table-row table:style-name="表格1.1"><table:covered-table-cell/><table:table-cell table:style-name="表格1.B7" office:value-type="string"><text:p text:style-name="P9"><text:span text:style-name="T7">□檔案內容涉及國家機密。</text:span></text:p></table:table-cell><table:table-cell table:style-name="表格1.C7" office:value-type="string"><text:p text:style-name="P8"/></table:table-cell></table:table-row><table:table-row table:style-name="表格1.1"><table:covered-table-cell/><table:table-cell table:style-name="表格1.B9" office:value-type="string"><text:p text:style-name="P9"><text:span text:style-name="T7">□檔案內容涉及個人犯罪資料。</text:span></text:p></table:table-cell><table:table-cell table:style-name="表格1.C4" office:value-type="string"><text:p text:style-name="P8"/></table:table-cell></table:table-row><table:table-row table:style-name="表格1.1"><table:covered-table-cell/><table:table-cell table:style-name="表格1.B9" office:value-type="string"><text:p text:style-name="P11"><text:span text:style-name="T7">□檔案內容涉及工商秘密。</text:span></text:p></table:table-cell><table:table-cell table:style-name="表格1.C4" office:value-type="string"><text:p text:style-name="P4"/></table:table-cell></table:table-row><table:table-row table:style-name="表格1.1"><table:covered-table-cell/><table:table-cell table:style-name="表格1.B9" office:value-type="string"><text:p text:style-name="P17"><text:span text:style-name="T7">□檔案內容涉及學識技能檢定及資格審查。</text:span></text:p></table:table-cell><table:table-cell table:style-name="表格1.C4" office:value-type="string"><text:p text:style-name="P7"/></table:table-cell></table:table-row><table:table-row table:style-name="表格1.1"><table:covered-table-cell/><table:table-cell table:style-name="表格1.B9" office:value-type="string"><text:p text:style-name="P11"><text:span text:style-name="T7">□檔案內容涉及人事及薪資資料。</text:span></text:p></table:table-cell><table:table-cell table:style-name="表格1.C4" office:value-type="string"><text:p text:style-name="P4"/></table:table-cell></table:table-row><table:table-row table:style-name="表格1.1"><table:covered-table-cell/><table:table-cell table:style-name="表格1.B9" office:value-type="string"><text:p text:style-name="P11"><text:span text:style-name="T7">□依法令或契約有保密之義務。</text:span></text:p></table:table-cell><table:table-cell table:style-name="表格1.C4" office:value-type="string"><text:p text:style-name="P4"/></table:table-cell></table:table-row><table:table-row table:style-name="表格1.1"><table:covered-table-cell/><table:table-cell table:style-name="表格1.B14" office:value-type="string"><text:p text:style-name="P17"><text:span text:style-name="T7">□有侵害公共利益或第三人正當權益之虞。</text:span></text:p></table:table-cell><table:table-cell table:style-name="表格1.C6" office:value-type="string"><text:p text:style-name="P8"/></table:table-cell></table:table-row><table:table-row table:style-name="表格1.1"><table:covered-table-cell/><table:table-cell table:style-name="表格1.B14" office:value-type="string"><text:p text:style-name="P9"><text:span text:style-name="T7">□其他</text:span></text:p></table:table-cell><table:table-cell table:style-name="表格1.C6" office:value-type="string"><text:p text:style-name="P5"/></table:table-cell></table:table-row><table:table-row table:style-name="表格1.16"><table:table-cell table:style-name="表格1.A1" table:number-columns-spanned="3" office:value-type="string"><text:p text:style-name="P21"><text:span text:style-name="T14">法令依據：</text:span></text:p></table:table-cell><table:covered-table-cell/><table:covered-table-cell/></table:table-row><table:table-row table:style-name="表格1.16"><table:table-cell table:style-name="表格1.A1" table:number-columns-spanned="3" office:value-type="string"><text:p text:style-name="P22"><text:span text:style-name="T14">備註：</text:span></text:p><text:p text:style-name="P23"><text:span text:style-name="T14">一、申請人</text:span><text:span text:style-name="T18">得自收到核准通知函起</text:span><text:span text:style-name="T15">15</text:span><text:span text:style-name="T18">日內</text:span><text:span text:style-name="T14">，持通知函並備身分證明文件，至</text:span><text:span text:style-name="T3">嘉義市立體育場</text:span><text:span text:style-name="T14">﹙地址：</text:span><text:span text:style-name="T3">嘉義市東區體育路2號</text:span><text:span text:style-name="T14">﹚檔案閱覽室應用檔案；並請於行前3日前，與本場許小姐連絡，服務電話05-2226860#18。</text:span></text:p><text:p text:style-name="P23"><text:span text:style-name="T14">二、不服本場審核決定者，得自本審核通知書送達翌日起30日內，繕具訴願書向嘉義市政府提起訴願。</text:span></text:p><text:p text:style-name="P24"><text:span text:style-name="T14">三、</text:span><text:span text:style-name="T18">請詳閱</text:span><text:span text:style-name="T14">本場檔案開放應用</text:span><text:span text:style-name="T18">注意事項。</text:span></text:p></table:table-cell><table:covered-table-cell/><table:covered-table-cell/></table:table-row></table:table></draw:text-box></draw:frame><text:span text:style-name="T9"> <text:s text:c="11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-0.019cm" fo:margin-right="0cm" fo:text-indent="-0.046cm" style:auto-text-indent="false"/>
      <style:text-properties style:font-name-asian="標楷體1" style:font-family-asian="標楷體" style:font-family-generic-asian="system" style:font-pitch-asian="variable"/>
    </style:style>
    <style:style style:name="全銜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申請審核通知書</dc:title>
    <meta:initial-creator>USER</meta:initial-creator>
    <dc:creator>體育場 嘉義市立</dc:creator>
    <meta:editing-cycles>5</meta:editing-cycles>
    <meta:creation-date>2023-06-15T03:31:00</meta:creation-date>
    <dc:date>2024-03-07T08:04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4" meta:word-count="572" meta:character-count="775" meta:non-whitespace-character-count="590"/>
    <meta:user-defined meta:name="AppVersion">16.0000</meta:user-defined>
    <meta:user-defined meta:name="Company">888TIG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