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style:line-height-at-least="0.166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333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0.934in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0.8312in"/>
    </style:style>
    <style:style style:name="TableColumn14" style:family="table-column">
      <style:table-column-properties style:column-width="0.8791in"/>
    </style:style>
    <style:style style:name="TableColumn15" style:family="table-column">
      <style:table-column-properties style:column-width="1.1in"/>
    </style:style>
    <style:style style:name="TableColumn16" style:family="table-column">
      <style:table-column-properties style:column-width="1.0673in"/>
    </style:style>
    <style:style style:name="TableColumn17" style:family="table-column">
      <style:table-column-properties style:column-width="1.3229in"/>
    </style:style>
    <style:style style:name="TableColumn18" style:family="table-column">
      <style:table-column-properties style:column-width="1.3229in"/>
    </style:style>
    <style:style style:name="TableColumn19" style:family="table-column">
      <style:table-column-properties style:column-width="0.6694in"/>
    </style:style>
    <style:style style:name="Table8" style:family="table">
      <style:table-properties style:width="10.934in" style:rel-width="98.9%" fo:margin-left="0in" table:align="center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666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1666in" fo:margin-left="5.1125in" fo:text-indent="-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2.502in"/>
    </style:style>
    <style:style style:name="TableColumn184" style:family="table-column">
      <style:table-column-properties style:column-width="1.0256in"/>
    </style:style>
    <style:style style:name="TableColumn185" style:family="table-column">
      <style:table-column-properties style:column-width="1.0256in"/>
    </style:style>
    <style:style style:name="TableColumn186" style:family="table-column">
      <style:table-column-properties style:column-width="1.0256in"/>
    </style:style>
    <style:style style:name="TableColumn187" style:family="table-column">
      <style:table-column-properties style:column-width="1.0256in"/>
    </style:style>
    <style:style style:name="TableColumn188" style:family="table-column">
      <style:table-column-properties style:column-width="1.0256in"/>
    </style:style>
    <style:style style:name="Table182" style:family="table" style:master-page-name="MP1">
      <style:table-properties style:width="7.6305in" style:rel-width="100%" fo:margin-left="0in" table:align="left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3937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393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row-height="0.393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3937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3937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row-height="0.3937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row-height="0.3937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row-height="0.393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row-height="0.3937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0.393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row-height="0.393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row-height="0.3937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row-height="0.3937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row-height="0.393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row-height="0.3937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row-height="0.393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5" style:parent-style-name="內文" style:master-page-name="MP2" style:family="paragraph">
      <style:paragraph-properties fo:break-before="page" style:snap-to-layout-grid="false" style:line-height-at-least="0.1666in"/>
    </style:style>
  </office:automatic-styles>
  <office:body>
    <office:text text:use-soft-page-breaks="true">
      <text:p text:style-name="P1">農業動力用電證明核發申請書</text:p>
      <text:p text:style-name="P2"><text:span text:style-name="T3">一、</text:span><text:span text:style-name="T4">本人在下列土地上，因從事</text:span><text:span text:style-name="T5"><text:s text:c="39"/></text:span><text:span text:style-name="T6"><text:s text:c="14"/></text:span></text:p>
      <text:p text:style-name="P7">工作需要，須申請核發農業動力用電證明書，俾向電力公司申辦基本電費減免手續，茲檢附申請人身份證影本或戶口名簿影本或戶籍謄本、申請農業動力用電設施（備）位置圖、土地登記謄本及地籍圖謄本、農業設施合法使用證明文件、農業動力用電設施（備）使用明細表、設備出廠證明及及現況照片等資料，敬請查核認定後發給證明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table-cell table:style-name="TableCell27">
            <text:p text:style-name="P28">區</text:p>
          </table:table-cell>
          <table:table-cell table:style-name="TableCell29">
            <text:p text:style-name="P30">地段</text:p>
          </table:table-cell>
          <table:table-cell table:style-name="TableCell31">
            <text:p text:style-name="P32">小段</text:p>
          </table:table-cell>
          <table:table-cell table:style-name="TableCell33">
            <text:p text:style-name="P34">地號</text:p>
          </table:table-cell>
          <table:table-cell table:style-name="TableCell35" table:number-columns-spanned="2">
            <text:p text:style-name="P36">面積（公頃）</text:p>
          </table:table-cell>
          <table:covered-table-cell/>
          <table:table-cell table:style-name="TableCell37">
            <text:p text:style-name="P38">使用分區</text:p>
          </table:table-cell>
          <table:table-cell table:style-name="TableCell39">
            <text:p text:style-name="P40">使用地類別</text:p>
          </table:table-cell>
          <table:table-cell table:style-name="TableCell41">
            <text:p text:style-name="P42">土地所有權人</text:p>
          </table:table-cell>
          <table:table-cell table:style-name="TableCell43">
            <text:p text:style-name="P44">土地使用現況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合計</text:p>
          </table:table-cell>
          <table:table-cell table:style-name="TableCell164" table:number-columns-spanned="3">
            <text:p text:style-name="P165">筆</text:p>
          </table:table-cell>
          <table:covered-table-cell/>
          <table:covered-table-cell/>
          <table:table-cell table:style-name="TableCell166" table:number-columns-spanned="2">
            <text:p text:style-name="P167">公頃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>二、前項證明係供本人向台灣電力公司申辦基本電費減免手續，並不得作為接電、接水證明，且決不變更為非供農業生產及變相之使用，否則願受相關規定查處。</text:p>
      <text:p text:style-name="P173">此致</text:p>
      <text:p text:style-name="P174">嘉義市政府</text:p>
      <text:p text:style-name="P175">申請人：</text:p>
      <text:p text:style-name="P176"><text:s text:c="4"/>身份證字號：</text:p>
      <text:p text:style-name="P177">住址：</text:p>
      <text:p text:style-name="P178"><text:s text:c="2"/>用電住址：</text:p>
      <text:p text:style-name="P179"><text:s text:c="2"/>聯絡電話：</text:p>
      <text:p text:style-name="P180"/>
      <text:p text:style-name="P181">中華民國<text:s text:c="26"/>年<text:s text:c="26"/>月<text:s text:c="26"/>日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soft-page-break/>
            <text:p text:style-name="P191">農業動力用電設備明細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機械設備名稱</text:p>
          </table:table-cell>
          <table:table-cell table:style-name="TableCell195" table:number-rows-spanned="2">
            <text:p text:style-name="P196">廠牌</text:p>
          </table:table-cell>
          <table:table-cell table:style-name="TableCell197" table:number-rows-spanned="2">
            <text:p text:style-name="P198">型式</text:p>
          </table:table-cell>
          <table:table-cell table:style-name="TableCell199" table:number-columns-spanned="2">
            <text:p text:style-name="P200">電力承載</text:p>
          </table:table-cell>
          <table:covered-table-cell/>
          <table:table-cell table:style-name="TableCell201" table:number-rows-spanned="2">
            <text:p text:style-name="P202">備註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千瓦</text:p>
          </table:table-cell>
          <table:table-cell table:style-name="TableCell209">
            <text:p text:style-name="P210">馬力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合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動力用電證明核發申請書</dc:title>
    <meta:initial-creator>user</meta:initial-creator>
    <dc:creator>蕭凱文</dc:creator>
    <meta:creation-date>2024-05-08T08:27:00Z</meta:creation-date>
    <dc:date>2024-05-08T08:27:00Z</dc:date>
    <meta:print-date>2016-07-28T02:45:00Z</meta:print-date>
    <meta:template xlink:href="Normal.dotm" xlink:type="simple"/>
    <meta:editing-cycles>2</meta:editing-cycles>
    <meta:editing-duration>PT60S</meta:editing-duration>
    <meta:document-statistic meta:page-count="3" meta:paragraph-count="69" meta:word-count="380" meta:character-count="691" meta:row-count="380" meta:non-whitespace-character-count="380"/>
  </office:meta>
</office:document-meta>
</file>