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7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4.831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2.141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39cm" fo:padding-right="0cm" fo:padding-top="0cm" fo:padding-bottom="0cm" fo:border="2.25pt outset #00000a">
        <style:background-image/>
      </style:table-cell-properties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96cm" fo:keep-together="auto"/>
    </style:style>
    <style:style style:name="表格1.6" style:family="table-row">
      <style:table-row-properties style:min-row-height="1.27cm" fo:keep-together="auto"/>
    </style:style>
    <style:style style:name="表格1.8" style:family="table-row">
      <style:table-row-properties style:min-row-height="14.261cm" fo:keep-together="auto"/>
    </style:style>
    <style:style style:name="P1" style:family="paragraph" style:parent-style-name="Standard">
      <style:paragraph-properties fo:orphans="2" fo:widows="2"/>
      <style:text-properties fo:color="#343434" style:font-name="Arial" style:letter-kerning="false" style:font-name-asian="新細明體1" style:font-name-complex="Arial1" style:font-size-complex="12pt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 style:list-style-name="WWNum1">
      <style:paragraph-properties fo:margin-top="0.494cm" fo:margin-bottom="0.494cm" loext:contextual-spacing="false" fo:orphans="2" fo:widows="2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T1" style:family="text">
      <style:text-properties fo:color="#343434" style:font-name="Arial" style:letter-kerning="false" style:font-name-asian="新細明體1" style:font-name-complex="Arial1" style:font-size-complex="12pt"/>
    </style:style>
    <style:style style:name="T2" style:family="text">
      <style:text-properties fo:color="#343434" style:font-name="Arial" style:text-underline-style="solid" style:text-underline-width="auto" style:text-underline-color="font-color" style:letter-kerning="false" style:font-name-asian="新細明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死者姓名</text:span></text:p>
          </table:table-cell>
          <table:table-cell table:style-name="表格1.A1" office:value-type="string">
            <text:p text:style-name="P2"><text:span text:style-name="T1"> </text:span></text:p>
          </table:table-cell>
          <table:table-cell table:style-name="表格1.A1" office:value-type="string">
            <text:p text:style-name="P2"><text:span text:style-name="T1">性別</text:span></text:p>
          </table:table-cell>
          <table:table-cell table:style-name="表格1.A1" office:value-type="string">
            <text:p text:style-name="P2"><text:span text:style-name="T1">□男□女</text:span></text:p>
          </table:table-cell>
          <table:table-cell table:style-name="表格1.A1" office:value-type="string">
            <text:p text:style-name="P2"><text:span text:style-name="T1">身分證號碼</text:span></text:p>
          </table:table-cell>
          <table:table-cell table:style-name="表格1.A1" office:value-type="string">
            <text:p text:style-name="P2"><text:span text:style-name="T1"> 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1">戶   籍</text:span></text:p>
            <text:p text:style-name="P2"><text:span text:style-name="T1">住   址</text:span></text:p>
          </table:table-cell>
          <table:table-cell table:style-name="表格1.A1" table:number-rows-spanned="2" table:number-columns-spanned="3" office:value-type="string">
            <text:p text:style-name="P2"><text:span text:style-name="T1"> 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婚姻狀況</text:span></text:p>
          </table:table-cell>
          <table:table-cell table:style-name="表格1.A1" office:value-type="string">
            <text:list xml:id="list2422009431097641511" text:style-name="WWNum1">
              <text:list-item>
                <text:p text:style-name="P3"><text:span text:style-name="T1">已婚 □單身</text:span></text:p>
              </text:list-item>
            </text:list>
            <text:p text:style-name="P2"><text:span text:style-name="T1">□配偶死亡 □離婚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職    業</text:span></text:p>
          </table:table-cell>
          <table:table-cell table:style-name="表格1.A1" office:value-type="string">
            <text:p text:style-name="P2"><text:span text:style-name="T1"> 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出生日期</text:span></text:p>
          </table:table-cell>
          <table:table-cell table:style-name="表格1.A1" table:number-columns-spanned="3" office:value-type="string">
            <text:p text:style-name="P2"><text:span text:style-name="T1">年月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申請人與死者關係</text:span></text:p>
          </table:table-cell>
          <table:table-cell table:style-name="表格1.A1" office:value-type="string">
            <text:p text:style-name="P2"><text:span text:style-name="T1"> 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">死亡日期</text:span></text:p>
          </table:table-cell>
          <table:table-cell table:style-name="表格1.A1" table:number-columns-spanned="3" office:value-type="string">
            <text:p text:style-name="P2"><text:span text:style-name="T1">年月日上午/下午時分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申請死亡證明書份數</text:span></text:p>
          </table:table-cell>
          <table:table-cell table:style-name="表格1.A1" office:value-type="string">
            <text:p text:style-name="P2"><text:span text:style-name="T1"> 份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">死亡地點</text:span></text:p>
          </table:table-cell>
          <table:table-cell table:style-name="表格1.A1" table:number-columns-spanned="5" office:value-type="string">
            <text:p text:style-name="P2"><text:span text:style-name="T1">□同戶籍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">生前疾病</text:span></text:p>
          </table:table-cell>
          <table:table-cell table:style-name="表格1.A1" table:number-columns-spanned="5" office:value-type="string">
            <text:p text:style-name="P2"><text:span text:style-name="T1"> 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6" office:value-type="string">
            <text:p text:style-name="P2"><text:span text:style-name="T1">依據醫療法第76條及醫療法施行細則第53條規定「凡非病死，如</text:span><text:span text:style-name="T2">車禍受傷、他殺、自殺、其他意外死亡或可疑為非病死者</text:span><text:span text:style-name="T1">」應報請</text:span><text:span text:style-name="T2">司法相驗</text:span><text:span text:style-name="T1">，死者並無上述情形，請本所辦理「行政相驗」開立死亡證明書，如有故意隱瞞實情，涉及法律責任者，應由申請人自負其責。</text:span></text:p>
            <text:p text:style-name="P2"><text:span text:style-name="T1">備註：</text:span></text:p>
            <text:p text:style-name="P2"><text:span text:style-name="T1">  一、死亡之原因係由於自然死亡（老化）、病死者可向本所提出申請，由本所醫師到府行政相驗並開具死亡證明書。其他如自殺、意外死亡或不明原因之暴斃，則須先向當地派出所報案，再請檢察官會同法醫驗屍。</text:span></text:p>
            <text:p text:style-name="P2"><text:span text:style-name="T1">  二、本所醫師至喪宅處行政相驗，若對死因存疑時，得不予開立死亡證明書；另請喪家報請司法相驗。</text:span></text:p>
            <text:p text:style-name="P2"><text:span text:style-name="T1">  三、死者生前如曾送醫就診，請攜帶相關疾病診斷書以為申請行政相驗之附件。</text:span></text:p>
            <text:p text:style-name="P2"><text:span text:style-name="T1">  四、行政相驗無誤後發給死亡證明書，請申請人至本所繳納相關費用後領取。</text:span></text:p>
            <text:p text:style-name="P2"><text:span text:style-name="T1">  五、申請人到本所申請行政相驗時，請攜帶申請人身分證印章、死者身分證正本、健保卡及疾病診斷書（參考用）等相關資料，以便辦理。</text:span></text:p>
            <text:p text:style-name="P2"><text:span text:style-name="T1"> </text:span></text:p>
            <text:p text:style-name="P2"><text:span text:style-name="T1">                   申請人（具結人）：</text:span></text:p>
            <text:p text:style-name="P2"><text:span text:style-name="T1">                   身分證字號：</text:span></text:p>
            <text:p text:style-name="P2"><text:span text:style-name="T1">                   住  址：</text:span></text:p>
            <text:p text:style-name="P2"><text:span text:style-name="T1">                   電  話：</text:span></text:p>
            <text:p text:style-name="P2"><text:span text:style-name="T1"> </text:span></text:p>
            <text:p text:style-name="P2"><text:span text:style-name="T1">                   證 明 人：</text:span></text:p>
            <text:p text:style-name="P2"><text:span text:style-name="T1">                   身分證字號：</text:span></text:p>
            <text:p text:style-name="P2"><text:span text:style-name="T1">                   與死者關係：      </text:span></text:p>
            <text:p text:style-name="P2"><text:span text:style-name="T1">中     華     民     國       年      月     日    申   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T1">嘉義市西區衛生所   地址：嘉義市德明路1號   電話：(05)2337355    傳真：(05)2340420</text:span></text:p>
      <text:p text:style-name="P4"><text:span text:style-name="T1">相驗時間 年月日上午/下午時分相驗地點□同死亡地點□其他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芃韶</meta:initial-creator>
    <dc:creator>陳芃韶</dc:creator>
    <meta:editing-cycles>1</meta:editing-cycles>
    <meta:creation-date>2020-07-08T10:07:00</meta:creation-date>
    <dc:date>2020-07-08T10:0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5" meta:word-count="582" meta:character-count="832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