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/>
    </style:style>
    <style:style style:name="P2" style:family="paragraph" style:parent-style-name="Standard">
      <style:paragraph-properties style:line-height-at-least="0.847cm" style:snap-to-layout-grid="false"/>
    </style:style>
    <style:style style:name="P3" style:family="paragraph" style:parent-style-name="Standard">
      <style:paragraph-properties fo:margin-left="1.057cm" fo:margin-right="0cm" style:line-height-at-least="0.847cm" fo:text-indent="-1.057cm" style:auto-text-indent="false" style:snap-to-layout-grid="false"/>
    </style:style>
    <style:style style:name="P4" style:family="paragraph" style:parent-style-name="Standard">
      <style:paragraph-properties fo:margin-left="0.988cm" fo:margin-right="0cm" style:line-height-at-least="0.847cm" fo:text-indent="-0.988cm" style:auto-text-indent="false" style:snap-to-layout-grid="false"/>
    </style:style>
    <style:style style:name="P5" style:family="paragraph" style:parent-style-name="Standard">
      <style:paragraph-properties fo:margin-left="2.533cm" fo:margin-right="0cm" style:line-height-at-least="0.847cm" fo:text-indent="-2.533cm" style:auto-text-indent="false" style:snap-to-layout-grid="false"/>
    </style:style>
    <style:style style:name="P6" style:family="paragraph" style:parent-style-name="Standard">
      <style:paragraph-properties fo:margin-left="2.469cm" fo:margin-right="0cm" style:line-height-at-least="0.847cm" fo:text-indent="-2.469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_20_indent">
      <style:paragraph-properties fo:margin-left="2.328cm" fo:margin-right="0cm" style:line-height-at-least="0.847cm" fo:text-indent="-1.482cm" style:auto-text-indent="false" style:snap-to-layout-grid="false"/>
    </style:style>
    <style:style style:name="P9" style:family="paragraph" style:parent-style-name="Text_20_body_20_indent">
      <style:paragraph-properties fo:margin-left="2.29cm" fo:margin-right="0cm" style:line-height-at-least="0.847cm" fo:text-indent="-1.976cm" style:auto-text-indent="false" style:snap-to-layout-grid="false"/>
    </style:style>
    <style:style style:name="P10" style:family="paragraph" style:parent-style-name="Text_20_body_20_indent">
      <style:paragraph-properties fo:margin-left="2.157cm" fo:margin-right="0cm" style:line-height-at-least="0.847cm" fo:text-indent="-1.314cm" style:auto-text-indent="false" style:snap-to-layout-grid="false"/>
    </style:style>
    <style:style style:name="P11" style:family="paragraph" style:parent-style-name="Text_20_body_20_indent">
      <style:paragraph-properties fo:margin-left="2.113cm" fo:margin-right="0cm" style:line-height-at-least="0.847cm" fo:text-indent="-0.208cm" style:auto-text-indent="false" style:snap-to-layout-grid="false"/>
    </style:style>
    <style:style style:name="P12" style:family="paragraph" style:parent-style-name="Text_20_body_20_indent">
      <style:paragraph-properties fo:margin-left="2.616cm" fo:margin-right="0cm" style:line-height-at-least="0.847cm" fo:text-indent="-0.711cm" style:auto-text-indent="false" style:snap-to-layout-grid="false"/>
    </style:style>
    <style:style style:name="P13" style:family="paragraph" style:parent-style-name="HTML_20_預設格式">
      <style:paragraph-properties style:line-height-at-least="0.847cm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fo:letter-spacing="-0.011cm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7" style:family="text">
      <style:text-properties fo:color="#000000" style:font-name="標楷體" style:font-name-asian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嘉義市西區戶政事務所</text:span><text:span text:style-name="T6">簡訊確認補領國民身分證</text:span><text:span text:style-name="T5">作業須知</text:span></text:p>
      <text:p text:style-name="P1"><text:span text:style-name="T7">102年12月30日訂定</text:span></text:p>
      <text:p text:style-name="P3"><text:span text:style-name="T1">一、依據嘉義市政府102年12月5日府民戶字第1021205433號函「代收請領健保卡申請表件、簡訊確認補領國民身分證及申請印鑑證明」會議紀錄辦理。</text:span></text:p>
      <text:p text:style-name="P3"><text:span text:style-name="T1">二、為防止因國民身分證遺失遭偽（變）造、冒領衍生諸多犯罪問題，以發送簡訊方式進ㄧ步確認，以保護民眾權益，爰辦理「簡訊確認補領國民身分證」創新便民措施，訂定本須知。</text:span></text:p>
      <text:p text:style-name="P4"><text:span text:style-name="T1">三、補領國民身分證之核發，受理時以書面審查為原則，並俟完成補領國民身分證申請後，比對申請書與戶役政資訊系統（以下簡稱系統）留存手機之號碼，相異者將以簡訊通知，確認是否為本人親自辦理，以資慎重。</text:span></text:p>
      <text:p text:style-name="P2"><text:span text:style-name="T8">四</text:span><text:span text:style-name="T1">、</text:span><text:span text:style-name="T8">櫃台人員受理</text:span><text:span text:style-name="T1">補領國民身分證案件，應依下列情形辦理：</text:span></text:p>
      <text:p text:style-name="P13"><text:span text:style-name="T1"><text:s text:c="3"/>（一）切實核對查明本人戶籍資料、歷次相片影像資料及人貌，並將所繳交</text:span></text:p>
      <text:p text:style-name="P13"><text:span text:style-name="T1"><text:s text:c="9"/>相片掃描建置影像檔，列印於國民身分證。</text:span></text:p>
      <text:p text:style-name="P13"><text:span text:style-name="T1"><text:s text:c="3"/>（二）核對本人容貌產生疑義時，應查證其他附有相</text:span><text:span text:style-name="T3">片之證件或相關人證等方</text:span></text:p>
      <text:p text:style-name="P8"><text:span text:style-name="T11"><text:s text:c="6"/></text:span><text:span text:style-name="T12">式，以確定身分</text:span><text:span text:style-name="T10">。</text:span></text:p>
      <text:p text:style-name="P9"><text:span text:style-name="T10"><text:s text:c="2"/>（三）請申請人於申請書上填寫手機號碼據以登錄，並比對原始留存於系統之聯絡電話，俾利後續發送簡訊確認及作為戶政業務推動(執行)參據。</text:span></text:p>
      <text:p text:style-name="P10"><text:span text:style-name="T10">（四）經比對申請書及系統留存之手機號碼有下列情形者，登錄系統留存之手機號碼及相關補證人資料於「簡訊確認補領國民身分證登記</text:span><text:span text:style-name="T9">表</text:span><text:span text:style-name="T10">」（置於資料股製證處後方六層櫃上）：</text:span></text:p>
      <text:p text:style-name="P11"><text:span text:style-name="T10">1、申請書未留存手機號碼而系統有留存手機號碼者。</text:span></text:p>
      <text:p text:style-name="P11"><text:span text:style-name="T10">2、申請書留存之手機號碼比對系統留存之手機號碼相異者。</text:span></text:p>
      <text:p text:style-name="P12"><text:span text:style-name="T10">3、14歲以上未成年人補領國民身分證者，填列法定代理人或監護人任一人（以父為優先）系統留存之手機號碼。（請於登記表勾選為法定代理人或監護人之手機號碼）</text:span></text:p>
      <text:p text:style-name="P2"><text:span text:style-name="T8">五、業務承辦人員辦理簡訊確認</text:span><text:span text:style-name="T1">補領國民身分證，應依下列情形辦理：</text:span></text:p>
      <text:p text:style-name="P5"><text:span text:style-name="T1"><text:s text:c="4"/>（一</text:span><text:span text:style-name="T1">）</text:span><text:span text:style-name="T1">當日應依</text:span><text:span text:style-name="T8">「簡訊確認</text:span><text:span text:style-name="T1">補領國民身分證</text:span><text:span text:style-name="T8">登記表」記載之內容，分上、下午2梯次執行簡訊通知確認，並登錄簡訊發送情形。</text:span></text:p>
      <text:p text:style-name="P2"><text:span text:style-name="T8"><text:s text:c="4"/>（二）「簡訊確認</text:span><text:span text:style-name="T1">補領國民身分證</text:span><text:span text:style-name="T8">登記表」於翌日陳核股長核閱。</text:span></text:p>
      <text:p text:style-name="P6"><text:span text:style-name="T8"><text:s text:c="4"/>（三）製作「簡訊確認</text:span><text:span text:style-name="T1">補領國民身分證</text:span><text:span text:style-name="T8">」月統計表，並於次月5日前送交陳核主任。</text:span></text:p>
      <text:p text:style-name="P2"><text:span text:style-name="T8">六、</text:span><text:span text:style-name="T4">本須知奉核定後實施，如有未盡事宜，得適時補充修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2.11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西區戶政事務所「戶您嘉方便」－跨機關便民服務實施計畫</dc:title>
    <meta:initial-creator>od3_guest</meta:initial-creator>
    <meta:creation-date>2020-10-22T15:12:00</meta:creation-date>
    <dc:creator>孫玉良</dc:creator>
    <dc:date>2020-10-22T15:12:00</dc:date>
    <meta:print-date>2013-12-27T14:09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842" meta:character-count="894" meta:non-whitespace-character-count="859"/>
    <meta:generator>LibreOffice/6.1.3.2$Windows_X86_64 LibreOffice_project/86daf60bf00efa86ad547e59e09d6bb77c699acb</meta:generator>
  </office:meta>
</office:document-meta>
</file>