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97cm" fo:margin-left="-0.191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1.552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4.147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0.37cm" fo:keep-together="auto"/>
    </style:style>
    <style:style style:name="表格1.5" style:family="table-row">
      <style:table-row-properties style:min-row-height="1.411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499cm" fo:keep-together="auto"/>
    </style:style>
    <style:style style:name="表格1.8" style:family="table-row">
      <style:table-row-properties style:min-row-height="1.595cm" fo:keep-together="auto"/>
    </style:style>
    <style:style style:name="表格1.9" style:family="table-row">
      <style:table-row-properties style:min-row-height="1.462cm" fo:keep-together="auto"/>
    </style:style>
    <style:style style:name="表格1.10" style:family="table-row">
      <style:table-row-properties style:min-row-height="2.732cm" fo:keep-together="auto"/>
    </style:style>
    <style:style style:name="表格1.11" style:family="table-row">
      <style:table-row-properties style:min-row-height="4.72cm" fo:keep-together="auto"/>
    </style:style>
    <style:style style:name="表格1.12" style:family="table-row">
      <style:table-row-properties style:min-row-height="2.372cm" fo:keep-together="auto"/>
    </style:style>
    <style:style style:name="表格1.13" style:family="table-row">
      <style:table-row-properties style:min-row-height="3.2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right="-0.014cm" fo:line-height="0.84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right="-0.12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line-height="0.882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5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35cm" fo:margin-right="0cm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04cm" fo:margin-right="0cm" fo:line-height="0.564cm" fo:text-align="justify" style:justify-single-wor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市「</text:span><text:span text:style-name="T2">職業災害勞工個案主動服務計畫</text:span><text:span text:style-name="T1">」職災</text:span>個案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通報單位</text:p>
          </table:table-cell>
          <table:table-cell table:style-name="表格1.A1" office:value-type="string">
            <text:p text:style-name="P2">單位名稱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通報日期</text:p>
          </table:table-cell>
          <table:covered-table-cell/>
          <table:table-cell table:style-name="表格1.A1" office:value-type="string">
            <text:p text:style-name="P2"><text:s text:c="4"/>年 <text:s text:c="3"/>月 <text:s text:c="2"/>日<text:span text:style-name="T3"/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">聯絡人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4">職災勞工基本資料<text:span text:style-name="T3"/></text:p>
          </table:table-cell>
          <table:table-cell table:style-name="表格1.A1" office:value-type="string">
            <text:p text:style-name="P4">姓名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出生</text:span><text:span text:style-name="T3"><text:line-break/></text:span><text:span text:style-name="T3">日期</text:span></text:p>
          </table:table-cell>
          <table:table-cell table:style-name="表格1.A1" table:number-columns-spanned="3" office:value-type="string">
            <text:p text:style-name="P6"><text:s text:c="3"/>年 <text:s text:c="2"/>月 <text:s text:c="2"/>日<text:span text:style-name="T3"/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身分證</text:span><text:span text:style-name="T3"><text:line-break/></text:span><text:span text:style-name="T3">字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>□男 <text:s/>□女<text:span text:style-name="T3"/></text:p>
          </table:table-cell>
          <table:table-cell table:style-name="表格1.A1" office:value-type="string">
            <text:p text:style-name="P5"><text:span text:style-name="T3">教育</text:span><text:span text:style-name="T3"><text:line-break/></text:span><text:span text:style-name="T3">程度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covered-table-cell table:style-name="表格1.A1"/>
          <table:table-cell table:style-name="表格1.A1" table:number-columns-spanned="9" office:value-type="string">
            <text:p text:style-name="P2">戶籍地址：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9" office:value-type="string">
            <text:p text:style-name="P2">現居地址：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8">職災資訊<text:span text:style-name="T3"/></text:p>
          </table:table-cell>
          <table:table-cell table:style-name="表格1.A1" office:value-type="string">
            <text:p text:style-name="P5"><text:span text:style-name="T3">工作職稱</text:span><text:span text:style-name="T3"><text:line-break/></text:span><text:span text:style-name="T3">內 <text:s text:c="3"/>容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職 <text:s/>災</text:span><text:span text:style-name="T3"><text:line-break/></text:span><text:span text:style-name="T3">發生日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<text:s text:c="6"/>年 <text:s text:c="5"/>月 <text:s text:c="5"/>日</text:span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10">罹災原因(事發經過)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10">受傷情形<text:span text:style-name="T3"/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案家概述</text:p>
          </table:table-cell>
          <table:table-cell table:style-name="表格1.A1" table:number-columns-spanned="9" office:value-type="string">
            <text:list text:style-name="WW8Num3">
              <text:list-item>
                <text:p text:style-name="P11" loext:marker-style-name="T3"><text:span text:style-name="T3">婚姻狀況：□已婚 <text:s/>□未婚 <text:s/>□離婚 <text:s/>□分居 <text:s/>□不詳</text:span></text:p>
              </text:list-item>
              <text:list-item>
                <text:p text:style-name="P11" loext:marker-style-name="T3"><text:span text:style-name="T3">有無子女：□有 <text:s text:c="3"/>□無 <text:s text:c="3"/>□不詳</text:span></text:p>
              </text:list-item>
              <text:list-item>
                <text:p text:style-name="P11" loext:marker-style-name="T3"><text:span text:style-name="T3">父 <text:s text:c="3"/>母：□存 <text:s text:c="3"/>□歿 <text:s text:c="3"/>□不詳 <text:s/>□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需求摘要<text:span text:style-name="T3"/></text:p>
          </table:table-cell>
          <table:table-cell table:style-name="表格1.A1" table:number-columns-spanned="4" office:value-type="string">
            <text:list text:style-name="WW8Num5">
              <text:list-item>
                <text:p text:style-name="P13" loext:marker-style-name="T3">□經濟問題<text:span text:style-name="T3"/></text:p>
              </text:list-item>
              <text:list-item>
                <text:p text:style-name="P13" loext:marker-style-name="T3">□就業問題<text:span text:style-name="T3"/></text:p>
              </text:list-item>
              <text:list-item>
                <text:p text:style-name="P14" loext:marker-style-name="T3"><text:span text:style-name="T3">□勞保給付</text:span></text:p>
              </text:list-item>
              <text:list-item>
                <text:p text:style-name="P14" loext:marker-style-name="T3"><text:span text:style-name="T3">□補償/賠償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8Num5">
              <text:list-item>
                <text:p text:style-name="P14" loext:marker-style-name="T3"><text:span text:style-name="T3">□勞資爭議</text:span></text:p>
              </text:list-item>
              <text:list-item>
                <text:p text:style-name="P14" loext:marker-style-name="T3"><text:span text:style-name="T3">□法律訴訟</text:span></text:p>
              </text:list-item>
              <text:list-item>
                <text:p text:style-name="P14" loext:marker-style-name="T3"><text:span text:style-name="T3">□就養安置問題</text:span></text:p>
              </text:list-item>
              <text:list-item>
                <text:p text:style-name="P13" loext:marker-style-name="T3">□心理暨家庭問題</text:p>
              </text:list-item>
              <text:list-item>
                <text:p text:style-name="P13" loext:marker-style-name="T3">□其他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補充說明<text:span text:style-name="T3"/></text:p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備 註</text:p>
          </table:table-cell>
          <table:table-cell table:style-name="表格1.A1" table:number-columns-spanned="9" office:value-type="string">
            <text:p text:style-name="P17"><text:span text:style-name="T4">凡勞工個人、事業單位、團體、醫療院所等相關單位若發現有疑似職業災害個案，可直接填寫本通報表後以傳真、電話、郵寄或e-mail方式通報本府</text:span><text:span text:style-name="T4">勞工及青年發展處 勞資關係科</text:span><text:span text:style-name="T4">（電話：05-2231920轉250、251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桃園縣職業災害勞工個案通報表</dc:title>
    <dc:subject/>
    <meta:keyword/>
    <meta:initial-creator>115135</meta:initial-creator>
    <meta:creation-date>2021-02-18T11:56:00</meta:creation-date>
    <dc:creator>葉泓佑</dc:creator>
    <dc:date>2026-04-21T15:09:00</dc:date>
    <meta:print-date>2015-10-13T11:46:00</meta:print-date>
    <meta:editing-cycles>3</meta:editing-cycles>
    <meta:editing-duration>PT2M</meta:editing-duration>
    <meta:document-statistic meta:table-count="1" meta:image-count="0" meta:object-count="0" meta:page-count="1" meta:paragraph-count="41" meta:word-count="332" meta:character-count="445" meta:non-whitespace-character-count="362"/>
    <meta:generator>LibreOffice/25.2.1.2$Windows_X86_64 LibreOffice_project/d3abf4aee5fd705e4a92bba33a32f40bc4e56f49</meta:generator>
  </office:meta>
</office:document-meta>
</file>