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453cm" fo:margin-left="-0.199cm" fo:margin-top="0cm" fo:margin-bottom="0cm" table:align="left" style:writing-mode="lr-tb"/>
    </style:style>
    <style:style style:name="表格1.A" style:family="table-column">
      <style:table-column-properties style:column-width="2.70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5.253cm"/>
    </style:style>
    <style:style style:name="表格1.F" style:family="table-column">
      <style:table-column-properties style:column-width="5.498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3.247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9.363cm" fo:keep-together="auto"/>
    </style:style>
    <style:style style:name="表格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H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1pt" style:letter-kerning="false" style:font-name-asian="標楷體1" style:font-size-asian="11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_20_Paragraph">
      <style:paragraph-properties fo:margin-left="0.051cm" fo:margin-right="0cm" fo:text-align="justify" style:justify-single-word="false" fo:text-indent="0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1" style:font-size-asian="20pt" style:language-asian="zh" style:country-asian="HK" style:font-weight-asian="bold" style:font-size-complex="20pt"/>
    </style:style>
    <style:style style:name="T3" style:family="text">
      <style:text-properties style:font-name="標楷體" fo:font-size="20pt" style:text-underline-style="solid" style:text-underline-type="double" style:text-underline-width="auto" style:text-underline-color="font-color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font-name-asian="標楷體1" style:language-asian="zh" style:country-asian="HK" style:font-size-complex="12pt"/>
    </style:style>
    <style:style style:name="T10" style:family="text">
      <style:text-properties style:font-name="標楷體" fo:font-size="11pt" style:letter-kerning="false" style:font-name-asian="標楷體1" style:font-size-asian="11pt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標楷體" fo:font-size="10pt" style:font-name-asian="標楷體1" style:font-size-asian="10pt" style:language-asian="zh" style:country-asian="HK" style:font-size-complex="10pt"/>
    </style:style>
    <style:style style:name="T13" style:family="text">
      <style:text-properties fo:font-size="11pt" style:font-size-asian="11pt"/>
    </style:style>
    <style:style style:name="T14" style:family="text">
      <style:text-properties style:font-name="Times New Roman" style:font-name-asian="標楷體1" style:font-name-complex="Times New Roman1" style:font-size-complex="12pt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嘉義市政府暨所屬機關學校</text:span><text:span text:style-name="T3">臨時人員</text:span><text:span text:style-name="T2">出缺遞補填報單</text:span></text:p>
      <text:p text:style-name="P2"/>
      <text:p text:style-name="P5"><text:span text:style-name="T4">一、職缺所在單位：</text:span><text:span text:style-name="T5"> <text:s/>嘉義市政府衛生局(食品藥物管理科) <text:s/></text:span></text:p>
      <text:p text:style-name="P5"><text:span text:style-name="T4">二、職缺內容：</text:span><text:span text:style-name="T5">專案助理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<text:span text:style-name="T6">出缺</text:span></text:p>
            <text:p text:style-name="P6"><text:span text:style-name="T6">日期</text:span></text:p>
          </table:table-cell>
          <table:table-cell table:style-name="表格1.A1" office:value-type="string">
            <text:p text:style-name="P6"><text:span text:style-name="T6">是否為</text:span></text:p>
            <text:p text:style-name="P6"><text:span text:style-name="T6">身心障礙</text:span></text:p>
            <text:p text:style-name="P6"><text:span text:style-name="T6">職缺</text:span></text:p>
          </table:table-cell>
          <table:table-cell table:style-name="表格1.A1" office:value-type="string">
            <text:p text:style-name="P6"><text:span text:style-name="T6">工資</text:span></text:p>
          </table:table-cell>
          <table:table-cell table:style-name="表格1.A1" office:value-type="string">
            <text:p text:style-name="P6"><text:span text:style-name="T6">經費</text:span></text:p>
            <text:p text:style-name="P6"><text:span text:style-name="T6">來源</text:span></text:p>
          </table:table-cell>
          <table:table-cell table:style-name="表格1.A1" office:value-type="string">
            <text:p text:style-name="P6"><text:span text:style-name="T6">工作</text:span></text:p>
            <text:p text:style-name="P6"><text:span text:style-name="T6">內容</text:span></text:p>
          </table:table-cell>
          <table:table-cell table:style-name="表格1.A1" office:value-type="string">
            <text:p text:style-name="P6"><text:span text:style-name="T6">須具資格條件</text:span></text:p>
            <text:p text:style-name="P6"><text:span text:style-name="T6">(學、經歷)</text:span></text:p>
          </table:table-cell>
          <table:table-cell table:style-name="表格1.G1" office:value-type="string">
            <text:p text:style-name="P6"><text:span text:style-name="T6">代碼</text:span></text:p>
          </table:table-cell>
          <table:table-cell table:style-name="表格1.A1" office:value-type="string">
            <text:p text:style-name="P6"><text:span text:style-name="T6">備註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14">113.09.09~113.12.31</text:span></text:p>
          </table:table-cell>
          <table:table-cell table:style-name="表格1.B2" office:value-type="string">
            <text:p text:style-name="P7"><text:span text:style-name="T8">□</text:span><text:span text:style-name="T9">身</text:span><text:span text:style-name="T8">障</text:span><text:span text:style-name="T9">缺</text:span></text:p>
            <text:p text:style-name="P7"><text:span text:style-name="T8">■一般</text:span><text:span text:style-name="T9">缺</text:span></text:p>
          </table:table-cell>
          <table:table-cell table:style-name="表格1.C2" office:value-type="string">
            <text:p text:style-name="P7"><text:span text:style-name="T10">1,464元/日</text:span></text:p>
            <text:p text:style-name="P4"/>
            <text:p text:style-name="P7"><text:span text:style-name="T11">(基本時薪 183 元/時 x 8 小時/日)</text:span></text:p>
          </table:table-cell>
          <table:table-cell table:style-name="表格1.D2" office:value-type="string">
            <text:p text:style-name="P7"><text:span text:style-name="T11">□</text:span><text:span text:style-name="T12">市款-公務預算</text:span></text:p>
            <text:p text:style-name="P7"><text:span text:style-name="T11">□</text:span><text:span text:style-name="T12">市款-非公務預算</text:span></text:p>
            <text:p text:style-name="P7"><text:span text:style-name="T11">■</text:span><text:span text:style-name="T12">非市款-公務預算</text:span></text:p>
            <text:p text:style-name="P7"><text:span text:style-name="T11">□</text:span><text:span text:style-name="T12">非市款-非公務預算</text:span></text:p>
          </table:table-cell>
          <table:table-cell table:style-name="表格1.E2" office:value-type="string">
            <text:p text:style-name="P10"><text:span text:style-name="T7">一、辦理食品、藥物、化粧品違規廣告電視監控事宜。</text:span></text:p>
            <text:p text:style-name="P10"><text:span text:style-name="T7">二、辦理網路產品廣告違規處辦事宜。</text:span></text:p>
            <text:p text:style-name="P10"><text:span text:style-name="T7">三、其他臨時交辦事宜。</text:span></text:p>
          </table:table-cell>
          <table:table-cell table:style-name="表格1.F2" office:value-type="string">
            <text:p text:style-name="P7"><text:span text:style-name="T8">一、具有食品、藥學、公共衛生或醫學等相關科系大專(含)以上之學歷畢業資格者(有相關工作經驗者優先)</text:span></text:p>
            <text:p text:style-name="P7"><text:span text:style-name="T8">二.<text:tab/>具電腦Word、Excel操作能力。</text:span></text:p>
            <text:p text:style-name="P7"><text:span text:style-name="T8">三.<text:tab/>具汽、機車駕照，且自備機車。</text:span></text:p>
            <text:p text:style-name="P7"><text:span text:style-name="T8">四.<text:tab/>具備能與他人協調合作之團隊精神，以及自動自發地積極辦理業務之服務態度。</text:span></text:p>
            <text:p text:style-name="P7"><text:span text:style-name="T8">五、無吸菸習慣。</text:span></text:p>
            <text:p text:style-name="P3"/>
          </table:table-cell>
          <table:table-cell table:style-name="表格1.G2" office:value-type="string">
            <text:p text:style-name="P1"><text:span text:style-name="T7">0903</text:span><text:bookmark text:name="_GoBack"/></text:p>
          </table:table-cell>
          <table:table-cell table:style-name="表格1.H2" office:value-type="string">
            <text:p text:style-name="P7"><text:span text:style-name="T7">依據中央「加強監控食品、藥物、化粧品違規廣告」計畫聘用</text:span></text:p>
          </table:table-cell>
        </table:table-row>
      </table:table>
      <text:p text:style-name="P8"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Tahoma" style:font-family-complex="Tahoma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1" style:family="paragraph" style:parent-style-name="Standard" style:default-outline-level=""/>
    <style:style style:name="註解主旨1" style:family="paragraph" style:parent-style-name="註解文字1" style:default-outline-level="">
      <style:text-properties fo:font-weight="bold" style:font-weight-asian="bold" style:font-weight-complex="bold"/>
    </style:style>
    <style:style style:name="註解方塊文字1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註釋標題1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結語1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預設段落字型1" style:family="text"/>
    <style:style style:name="頁首_20_字元" style:display-name="頁首 字元" style:family="text" style:parent-style-name="預設段落字型1">
      <style:text-properties fo:font-size="10pt" style:font-size-asian="10pt" style:font-size-complex="10pt"/>
    </style:style>
    <style:style style:name="頁尾_20_字元" style:display-name="頁尾 字元" style:family="text" style:parent-style-name="預設段落字型1">
      <style:text-properties fo:font-size="10pt" style:font-size-asian="10pt" style:font-size-complex="10pt"/>
    </style:style>
    <style:style style:name="註解參照1" style:family="text" style:parent-style-name="預設段落字型1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1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1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註釋標題_20_字元" style:display-name="註釋標題 字元" style:family="text" style:parent-style-name="預設段落字型1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結語_20_字元" style:display-name="結語 字元" style:family="text" style:parent-style-name="預設段落字型1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ListLabel_20_1" style:display-name="ListLabel 1" style:family="text">
      <style:text-properties fo:font-size="12pt" style:font-size-asian="12pt" style:font-size-complex="9pt"/>
    </style:style>
    <style:style style:name="ListLabel_20_2" style:display-name="ListLabel 2" style:family="text">
      <style:text-properties fo:font-size="12pt" style:font-size-asian="12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.501cm" fo:margin-left="1cm" fo:margin-right="0.801cm" style:writing-mode="lr-tb" style:layout-grid-color="#c0c0c0" style:layout-grid-lines="3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麗雅</meta:initial-creator>
    <dc:creator>817</dc:creator>
    <meta:editing-cycles>3</meta:editing-cycles>
    <meta:print-date>2024-09-02T07:48:00</meta:print-date>
    <meta:creation-date>2024-09-04T03:02:00</meta:creation-date>
    <dc:date>2024-09-16T05:39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7" meta:word-count="367" meta:character-count="414" meta:non-whitespace-character-count="401"/>
    <meta:user-defined meta:name="AppVersion">14.0000</meta:user-defined>
    <meta:user-defined meta:name="Company">CY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臨時人員出缺遞補填報單(109.02版本)" xlink:href=""/>
  </office:meta>
</office:document-meta>
</file>