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56cm" fo:margin-left="-0.199cm" fo:margin-top="0cm" fo:margin-bottom="0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5.502cm"/>
    </style:style>
    <style:style style:name="表格1.H" style:family="table-column">
      <style:table-column-properties style:column-width="4.752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9.363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left="0.55cm" fo:margin-right="0cm" fo:text-indent="-0.5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3">
      <style:paragraph-properties fo:margin-left="0.559cm" fo:margin-right="0cm" fo:text-align="justify" style:justify-single-word="false" fo:text-indent="-0.559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fo:color="#000000"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 style:language-asian="zh" style:country-asian="HK" style:font-size-complex="12pt"/>
    </style:style>
    <style:style style:name="T13" style:family="text">
      <style:text-properties fo:color="#000000" style:font-name="標楷體" style:letter-kerning="false" style:font-name-asian="標楷體1"/>
    </style:style>
    <style:style style:name="T14" style:family="text">
      <style:text-properties fo:color="#000000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7" style:family="text">
      <style:text-properties style:font-name="Times New Roman" style:letter-kerning="false" style:font-name-asian="標楷體1" style:font-name-complex="Times New Roman1" style:font-size-complex="12pt"/>
    </style:style>
    <style:style style:name="T18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嘉義市政府暨所屬機關學校</text:span><text:span text:style-name="T3">臨時人員</text:span><text:span text:style-name="T2">出缺遞補填報單</text:span></text:p>
      <text:p text:style-name="P2"/>
      <text:p text:style-name="P3"><text:span text:style-name="T4">一、職缺所在單位：</text:span><text:span text:style-name="T5">嘉義市政府衛生局心理健康科</text:span></text:p>
      <text:p text:style-name="P3"><text:span text:style-name="T4">二、職缺內容：專案管理師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4"><text:span text:style-name="T6">出缺</text:span></text:p>
              <text:p text:style-name="P4"><text:span text:style-name="T6">日期</text:span></text:p>
            </table:table-cell>
            <table:table-cell table:style-name="表格1.A1" office:value-type="string">
              <text:p text:style-name="P4"><text:span text:style-name="T6">是否為</text:span></text:p>
              <text:p text:style-name="P4"><text:span text:style-name="T6">身心障礙</text:span></text:p>
              <text:p text:style-name="P4"><text:span text:style-name="T6">職缺</text:span></text:p>
            </table:table-cell>
            <table:table-cell table:style-name="表格1.A1" office:value-type="string">
              <text:p text:style-name="P4"><text:span text:style-name="T6">工資</text:span></text:p>
            </table:table-cell>
            <table:table-cell table:style-name="表格1.A1" office:value-type="string">
              <text:p text:style-name="P4"><text:span text:style-name="T6">經費</text:span></text:p>
              <text:p text:style-name="P4"><text:span text:style-name="T6">來源</text:span></text:p>
            </table:table-cell>
            <table:table-cell table:style-name="表格1.A1" office:value-type="string">
              <text:p text:style-name="P4"><text:span text:style-name="T6">工作</text:span></text:p>
              <text:p text:style-name="P4"><text:span text:style-name="T6">內容</text:span></text:p>
            </table:table-cell>
            <table:table-cell table:style-name="表格1.A1" office:value-type="string">
              <text:p text:style-name="P4"><text:span text:style-name="T6">須具資格條件</text:span></text:p>
              <text:p text:style-name="P4"><text:span text:style-name="T6">(學、經歷)</text:span></text:p>
            </table:table-cell>
            <table:table-cell table:style-name="表格1.G1" office:value-type="string">
              <text:p text:style-name="P4"><text:span text:style-name="T6">代碼</text:span></text:p>
            </table:table-cell>
            <table:table-cell table:style-name="表格1.A1" office:value-type="string">
              <text:p text:style-name="P4"><text:span text:style-name="T6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7">113.08.01</text:span></text:p>
          </table:table-cell>
          <table:table-cell table:style-name="表格1.B2" office:value-type="string">
            <text:p text:style-name="P1"><text:span text:style-name="T11">□</text:span><text:span text:style-name="T12">身</text:span><text:span text:style-name="T11">障</text:span><text:span text:style-name="T12">缺</text:span></text:p>
            <text:p text:style-name="P1"><text:span text:style-name="T11">▓一般</text:span><text:span text:style-name="T12">缺</text:span></text:p>
          </table:table-cell>
          <table:table-cell table:style-name="表格1.C2" office:value-type="string">
            <text:p text:style-name="P1"><text:span text:style-name="T13">37,800元/月</text:span></text:p>
            <text:p text:style-name="P5"/>
          </table:table-cell>
          <table:table-cell table:style-name="表格1.D2" office:value-type="string">
            <text:p text:style-name="Standard"><text:span text:style-name="T8">□</text:span><text:span text:style-name="T9">市款-公務預算</text:span></text:p>
            <text:p text:style-name="P1"><text:span text:style-name="T8">□</text:span><text:span text:style-name="T9">市款-非公務預算</text:span></text:p>
            <text:p text:style-name="P1"><text:span text:style-name="T8">□</text:span><text:span text:style-name="T9">非市款-公務預算</text:span></text:p>
            <text:p text:style-name="P1"><text:span text:style-name="T16"></text:span><text:span text:style-name="T9">非市款-非公務預算</text:span></text:p>
          </table:table-cell>
          <table:table-cell table:style-name="表格1.E2" office:value-type="string">
            <text:list xml:id="list3402908605744579709" text:style-name="WWNum3">
              <text:list-item>
                <text:p text:style-name="P9"><text:span text:style-name="T17">辦理精壯世代心理健康支持方案計畫。</text:span></text:p>
              </text:list-item>
              <text:list-item>
                <text:p text:style-name="P9"><text:span text:style-name="T17">辦理整合型心理健康工作計畫。</text:span></text:p>
              </text:list-item>
              <text:list-item>
                <text:p text:style-name="P9"><text:span text:style-name="T17">臨時交辦事項。</text:span></text:p>
              </text:list-item>
            </text:list>
          </table:table-cell>
          <table:table-cell table:style-name="表格1.F2" office:value-type="string">
            <text:p text:style-name="P7"><text:span text:style-name="T7">1.應具有護理、心理、職能治療、社會工作、公共衛生、醫事、醫管相關科系大學(含)以上之學歷畢業資格者。</text:span></text:p>
            <text:p text:style-name="P7"><text:span text:style-name="T7">2.熟悉電腦文書WORD、EXCEL、POWER POINT等作業。</text:span></text:p>
            <text:p text:style-name="Standard"><text:span text:style-name="T7">3.有機車及駕照。</text:span></text:p>
          </table:table-cell>
          <table:table-cell table:style-name="表格1.G2" office:value-type="string">
            <text:p text:style-name="P1"><text:span text:style-name="T18">0801</text:span></text:p>
          </table:table-cell>
          <table:table-cell table:style-name="表格1.H2" office:value-type="string">
            <text:p text:style-name="Standard"><text:span text:style-name="T18">依衛生福利部113-114年度15-45歲青壯世代心理健康支持方案經費聘用。</text:span></text:p>
          </table:table-cell>
        </table:table-row>
      </table:table>
      <text:p text:style-name="P6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1" style:family="paragraph" style:parent-style-name="Standard" style:default-outline-level=""/>
    <style:style style:name="註解主旨1" style:family="paragraph" style:parent-style-name="註解文字1" style:default-outline-level="">
      <style:text-properties fo:font-weight="bold" style:font-weight-asian="bold" style:font-weight-complex="bold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釋標題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1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註解參照1" style:family="text" style:parent-style-name="預設段落字型1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1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預設段落字型1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結語_20_字元" style:display-name="結語 字元" style:family="text" style:parent-style-name="預設段落字型1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9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9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501cm" fo:margin-left="1cm" fo:margin-right="0.80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雅</meta:initial-creator>
    <dc:creator>817</dc:creator>
    <meta:editing-cycles>4</meta:editing-cycles>
    <meta:print-date>2024-08-01T07:18:00</meta:print-date>
    <meta:creation-date>2024-08-16T07:16:00</meta:creation-date>
    <dc:date>2024-08-16T09:1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290" meta:character-count="339" meta:non-whitespace-character-count="337"/>
    <meta:user-defined meta:name="AppVersion">14.0000</meta:user-defined>
    <meta:user-defined meta:name="Company">CY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臨時人員出缺遞補填報單(109.02版本)" xlink:href=""/>
  </office:meta>
</office:document-meta>
</file>