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8.502cm"/>
    </style:style>
    <style:style style:name="表格1.D" style:family="table-column">
      <style:table-column-properties style:column-width="5.517cm"/>
    </style:style>
    <style:style style:name="表格1.1" style:family="table-row">
      <style:table-row-properties style:min-row-height="0.367cm" fo:keep-together="auto"/>
    </style:style>
    <style:style style:name="表格1.A1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30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31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4.20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77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17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4.64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標楷體" fo:font-size="11pt" fo:font-weight="bold" style:font-name-asian="標楷體" style:font-size-asian="11pt" style:language-asian="zh" style:country-asian="HK" style:font-weight-asian="bold" style:font-name-complex="標楷體"/>
    </style:style>
    <style:style style:name="P4" style:family="paragraph" style:parent-style-name="Standard">
      <style:paragraph-properties fo:line-height="0.459cm"/>
      <style:text-properties style:font-name="標楷體" fo:font-size="11pt" style:font-name-asian="標楷體" style:font-size-asian="11pt" style:language-asian="zh" style:country-asian="HK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language-asian="zh" style:country-asian="HK" style:font-name-complex="標楷體"/>
    </style:style>
    <style:style style:name="P6" style:family="paragraph" style:parent-style-name="Standard">
      <style:text-properties style:font-name="標楷體" fo:font-size="14pt" fo:letter-spacing="-0.011cm" fo:language="zh" fo:country="TW" fo:font-weight="bold" fo:background-color="#d8d8d8" style:font-name-asian="標楷體" style:font-size-asian="14pt" style:language-asian="zh" style:country-asian="TW" style:font-weight-asian="bold" style:font-name-complex="標楷體" style:font-size-complex="12pt" style:font-weight-complex="bold"/>
    </style:style>
    <style:style style:name="P7" style:family="paragraph" style:parent-style-name="Standard">
      <style:text-properties style:font-name="標楷體" fo:letter-spacing="-0.011cm" fo:language="zh" fo:country="TW" fo:font-weight="bold" style:font-name-asian="標楷體" style:language-asian="zh" style:country-asian="TW" style:font-weight-asian="bold" style:font-name-complex="標楷體" style:font-size-complex="12pt" style:font-weight-complex="bold"/>
    </style:style>
    <style:style style:name="P8" style:family="paragraph" style:parent-style-name="Standard">
      <style:text-properties style:font-name="標楷體" fo:letter-spacing="-0.011cm" fo:language="zh" fo:country="TW" style:font-name-asian="標楷體" style:language-asian="zh" style:country-asian="TW" style:font-name-complex="標楷體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letter-spacing="-0.011cm" fo:language="zh" fo:country="TW" style:font-name-asian="標楷體" style:language-asian="zh" style:country-asian="TW" style:font-name-complex="標楷體" style:font-size-complex="12pt" style:font-weight-complex="bold"/>
    </style:style>
    <style:style style:name="P10" style:family="paragraph" style:parent-style-name="Standard">
      <style:paragraph-properties fo:line-height="0.388cm"/>
    </style:style>
    <style:style style:name="P11" style:family="paragraph" style:parent-style-name="清單段落" style:list-style-name="WW8Num8">
      <style:paragraph-properties fo:margin-top="0.318cm" fo:margin-bottom="0cm" loext:contextual-spacing="false" fo:line-height="115%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2" style:family="paragraph" style:parent-style-name="清單段落" style:list-style-name="WW8Num34">
      <style:paragraph-properties fo:margin-top="0.318cm" fo:margin-bottom="0cm" loext:contextual-spacing="false" fo:line-height="115%" fo:text-align="justify" style:justify-single-word="false" style:snap-to-layout-grid="false"/>
    </style:style>
    <style:style style:name="P13" style:family="paragraph" style:parent-style-name="清單段落" style:master-page-name="Standard">
      <style:paragraph-properties fo:margin-left="0.593cm" fo:margin-right="0cm" fo:margin-top="0.318cm" fo:margin-bottom="0cm" loext:contextual-spacing="false" fo:line-height="115%" fo:text-align="justify" style:justify-single-word="false" fo:text-indent="0cm" style:auto-text-indent="false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清單段落">
      <style:paragraph-properties fo:margin-left="0.106cm" fo:margin-right="0cm" fo:line-height="0.635cm" fo:text-align="justify" style:justify-single-word="false" fo:text-indent="0cm" style:auto-text-indent="false" style:snap-to-layout-grid="false"/>
    </style:style>
    <style:style style:name="P15" style:family="paragraph" style:parent-style-name="清單段落">
      <style:paragraph-properties fo:margin-left="0.106cm" fo:margin-right="0cm" fo:line-height="0.635cm" fo:text-indent="0cm" style:auto-text-indent="false" style:snap-to-layout-grid="false"/>
      <style:text-properties style:font-name="標楷體" style:font-name-asian="標楷體" style:language-asian="zh" style:country-asian="HK" style:font-name-complex="標楷體" style:font-size-complex="12pt"/>
    </style:style>
    <style:style style:name="P16" style:family="paragraph" style:parent-style-name="清單段落">
      <style:paragraph-properties fo:margin-left="0.106cm" fo:margin-right="0cm" fo:line-height="0.635cm" fo:text-align="center" style:justify-single-word="false" fo:text-indent="0cm" style:auto-text-indent="false" style:snap-to-layout-grid="false"/>
      <style:text-properties style:font-name="標楷體" style:font-name-asian="標楷體" style:language-asian="zh" style:country-asian="HK" style:font-name-complex="標楷體" style:font-size-complex="12pt"/>
    </style:style>
    <style:style style:name="P17" style:family="paragraph" style:parent-style-name="清單段落">
      <style:paragraph-properties fo:margin-left="0.106cm" fo:margin-right="0cm" fo:line-height="0.635cm" fo:text-align="justify" style:justify-single-word="false" fo:text-indent="0cm" style:auto-text-indent="false" style:snap-to-layout-grid="false"/>
      <style:text-properties style:font-name="標楷體" fo:letter-spacing="-0.011cm" fo:language="zh" fo:country="TW" style:font-name-asian="標楷體" style:language-asian="zh" style:country-asian="TW" style:font-name-complex="標楷體" style:font-size-complex="12pt" style:font-weight-complex="bold"/>
    </style:style>
    <style:style style:name="P18" style:family="paragraph" style:parent-style-name="清單段落">
      <style:paragraph-properties fo:margin-left="0cm" fo:margin-right="0cm" fo:line-height="0.635cm" fo:text-align="center" style:justify-single-word="false" fo:text-indent="0cm" style:auto-text-indent="false" style:snap-to-layout-grid="false"/>
      <style:text-properties style:font-name="標楷體" style:font-name-asian="標楷體" style:language-asian="zh" style:country-asian="HK" style:font-name-complex="標楷體" style:font-size-complex="12pt"/>
    </style:style>
    <style:style style:name="P19" style:family="paragraph" style:parent-style-name="清單段落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style:font-name="標楷體" style:font-name-asian="標楷體" style:language-asian="zh" style:country-asian="HK" style:font-name-complex="標楷體" style:font-size-complex="12pt"/>
    </style:style>
    <style:style style:name="P20" style:family="paragraph" style:parent-style-name="清單段落">
      <style:paragraph-properties fo:margin-left="0cm" fo:margin-right="0cm" fo:line-height="0.635cm" fo:text-indent="0cm" style:auto-text-indent="false" style:snap-to-layout-grid="false"/>
      <style:text-properties style:font-name="標楷體" style:font-name-asian="標楷體" style:language-asian="zh" style:country-asian="HK" style:font-name-complex="標楷體" style:font-size-complex="12pt"/>
    </style:style>
    <style:style style:name="P21" style:family="paragraph" style:parent-style-name="清單段落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style:font-name="標楷體" fo:font-size="14pt" fo:letter-spacing="-0.011cm" fo:language="zh" fo:country="TW" fo:font-weight="bold" style:font-name-asian="標楷體" style:font-size-asian="14pt" style:language-asian="zh" style:country-asian="HK" style:font-weight-asian="bold" style:font-name-complex="標楷體" style:font-size-complex="12pt" style:font-weight-complex="bold"/>
    </style:style>
    <style:style style:name="P22" style:family="paragraph" style:parent-style-name="清單段落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style:font-name="標楷體" fo:font-size="14pt" fo:letter-spacing="-0.011cm" fo:language="zh" fo:country="TW" fo:font-weight="bold" style:font-name-asian="標楷體" style:font-size-asian="14pt" style:language-asian="zh" style:country-asian="HK" style:font-weight-asian="bold" style:font-name-complex="標楷體" style:font-size-complex="12pt" style:font-weight-complex="bold"/>
    </style:style>
    <style:style style:name="P23" style:family="paragraph">
      <style:paragraph-properties fo:line-height="0.459cm" fo:text-align="center" style:writing-mode="lr-tb"/>
    </style:style>
    <style:style style:name="P24" style:family="paragraph">
      <loext:graphic-properties draw:fill="gradient" draw:fill-color="#fabf8f" draw:fill-gradient-name="Gradient_20_2"/>
      <style:paragraph-properties fo:line-height="0.459cm" fo:text-align="center"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fo:background-color="#d8d8d8" loext:char-shading-value="0" style:font-name-asian="標楷體" style:font-size-asian="14pt" style:language-asian="zh" style:country-asian="HK" style:font-weight-asian="bold" style:font-name-complex="標楷體" style:font-size-complex="14pt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6" style:family="text">
      <style:text-properties style:font-name="標楷體" fo:letter-spacing="-0.011cm" fo:language="zh" fo:country="TW" style:font-name-asian="標楷體" style:language-asian="zh" style:country-asian="TW" style:font-name-complex="標楷體" style:font-size-complex="12pt" style:font-weight-complex="bold"/>
    </style:style>
    <style:style style:name="T7" style:family="text">
      <style:text-properties style:font-name="標楷體" fo:letter-spacing="-0.011cm" fo:language="zh" fo:country="TW" fo:font-weight="bold" style:font-name-asian="標楷體" style:language-asian="zh" style:country-asian="TW" style:font-weight-asian="bold" style:font-name-complex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4" style:family="text">
      <style:text-properties style:language-asian="zh" style:country-asian="HK"/>
    </style:style>
    <style:style style:name="T15" style:family="text">
      <style:text-properties fo:letter-spacing="-0.011cm" fo:language="zh" fo:country="TW" style:font-weight-complex="bold"/>
    </style:style>
    <style:style style:name="T16" style:family="text">
      <style:text-properties style:use-window-font-color="true" style:font-name="標楷體" fo:font-size="11pt" fo:language="en" fo:country="US" fo:font-weight="bold" style:letter-kerning="true" style:font-name-asian="標楷體" style:font-size-asian="11pt" style:language-asian="zh" style:country-asian="HK" style:font-weight-asian="bold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99pt solid #fabf8f" style:shadow="#974706 0.048cm 0.048cm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99pt solid #fabf8f" style:shadow="#974706 0.048cm 0.048cm" draw:shadow-opacity="100%" style:writing-mode="tb-rl"/>
    </style:style>
    <style:style style:name="gr1" style:family="graphic">
      <style:graphic-properties draw:stroke="solid" svg:stroke-width="0.035cm" svg:stroke-color="#f79646" draw:stroke-linejoin="miter" svg:stroke-linecap="square" draw:fill="gradient" draw:fill-color="#fabf8f" draw:fill-gradient-name="Gradient_20_2" draw:textarea-horizontal-align="justify" draw:textarea-vertical-align="top" draw:auto-grow-height="false" draw:auto-grow-width="false" fo:min-height="0.845cm" fo:min-width="1.411cm" fo:padding-top="0.127cm" fo:padding-bottom="0.127cm" fo:padding-left="0.254cm" fo:padding-right="0.254cm" fo:wrap-option="wrap" draw:shadow="visible" draw:shadow-offset-x="0.035cm" draw:shadow-offset-y="0.062cm" draw:shadow-color="#974706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53cm" svg:stroke-color="#000000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服務內容及服務流程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服務方式</text:p>
          </table:table-cell>
          <table:table-cell table:style-name="表格1.A1" table:number-columns-spanned="2" office:value-type="string">
            <text:p text:style-name="P16">說明</text:p>
          </table:table-cell>
          <table:covered-table-cell/>
          <table:table-cell table:style-name="表格1.D1" office:value-type="string">
            <text:p text:style-name="P18">使用表單</text:p>
          </table:table-cell>
        </table:table-row>
        <table:table-row table:style-name="表格1.2">
          <table:table-cell table:style-name="表格1.A2" office:value-type="string">
            <text:p text:style-name="P19">申請</text:p>
          </table:table-cell>
          <table:table-cell table:style-name="表格1.B2" table:number-columns-spanned="2" office:value-type="string">
            <text:p text:style-name="Standard"><text:span text:style-name="T4">經由</text:span><text:span text:style-name="T5">托嬰機構暨居家托育人員</text:span><text:span text:style-name="T4">提出申請。</text:span></text:p>
          </table:table-cell>
          <table:covered-table-cell/>
          <table:table-cell table:style-name="表格1.D2" table:number-rows-spanned="2" office:value-type="string">
            <text:p text:style-name="P14"><text:span text:style-name="T6">托嬰機構及居家托育人員收托發展遲緩兒童巡迴輔導服務</text:span><text:span text:style-name="T8">申請表</text:span></text:p>
          </table:table-cell>
        </table:table-row>
        <table:table-row table:style-name="表格1.2">
          <table:table-cell table:style-name="表格1.A3" office:value-type="string">
            <text:p text:style-name="P19">評估</text:p>
          </table:table-cell>
          <table:table-cell table:style-name="表格1.B3" table:number-columns-spanned="2" office:value-type="string">
            <text:p text:style-name="Standard"><text:span text:style-name="T4">專業團隊接案確認服務</text:span><text:span text:style-name="T5">需求及</text:span><text:span text:style-name="T4">時間後，</text:span><text:span text:style-name="T5">知會申請單位（人員）</text:span><text:span text:style-name="T4">。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20">專業團隊服務</text:p>
          </table:table-cell>
          <table:table-cell table:style-name="表格1.B4" office:value-type="string">
            <text:p text:style-name="Standard"><text:span text:style-name="T4">幼兒發展</text:span><text:span text:style-name="T5">篩檢</text:span><text:span text:style-name="T4">評估</text:span></text:p>
          </table:table-cell>
          <table:table-cell table:style-name="表格1.C4" office:value-type="string">
            <text:p text:style-name="Standard"><text:span text:style-name="T4">專業人員於自然活動情境中進行幼兒發展篩</text:span><text:span text:style-name="T5">檢</text:span><text:span text:style-name="T4">評估、與托育人員訪談討論以了解托育人員的觀察與需求，並說明幼兒發展現況</text:span><text:span text:style-name="T5">，及後續服務初步規劃建議</text:span><text:span text:style-name="T4">。</text:span></text:p>
          </table:table-cell>
          <table:table-cell table:style-name="表格1.D4" office:value-type="string">
            <text:p text:style-name="Standard"><text:span text:style-name="T6">學齡前兒童發展檢核表或標化量表(依各專業訂定)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">提供可執行的療育介入方法與活動</text:p>
          </table:table-cell>
          <table:table-cell table:style-name="表格1.C5" office:value-type="string">
            <text:p text:style-name="Standard"><text:span text:style-name="T4">依據幼兒發展現況、托育人員的工作情境與照顧幼兒的作息活動模式、托育人員對於幼兒的表現期待與困擾、環境物品擺設等資訊，專業人員提供結合作息活動的療育策略與環境改造建議，並與托育人員探討其可行性。</text:span></text:p>
          </table:table-cell>
          <table:table-cell table:style-name="表格1.D5" table:number-rows-spanned="5" office:value-type="string">
            <text:p text:style-name="Standard"><text:span text:style-name="T6">托嬰機構及居家托育人員收托發展遲緩兒童巡迴輔導</text:span><text:span text:style-name="T7">服務記錄表</text:span><text:span text:style-name="T1">服務流程圖</text:span></text:p>
            <text:p text:style-name="P6"><draw:frame draw:style-name="fr1" draw:name="框架1" text:anchor-type="char" svg:x="1.011cm" svg:y="0.215cm" svg:width="3.907cm" svg:height="1.685cm" draw:z-index="0"><draw:text-box><text:p text:style-name="P3">申請</text:p><text:p text:style-name="P10"><text:span text:style-name="T13">由</text:span><text:span text:style-name="T12">托嬰中心、居家托育服務中心</text:span><text:span text:style-name="T13">提出申請</text:span></text:p></draw:text-box></draw:frame></text:p>
            <text:p text:style-name="P7"/>
            <text:p text:style-name="P8"><draw:connector text:anchor-type="char" draw:z-index="7" draw:style-name="gr2" draw:text-style-name="P25" draw:type="line" svg:x1="2.957cm" svg:y1="0.594cm" svg:x2="2.96cm" svg:y2="1.258cm" svg:d="M2956 594l3 664" svg:viewBox="0 0 5 665"><text:p/></draw:connector></text:p>
            <text:p text:style-name="P8"/>
            <text:p text:style-name="P8"><draw:connector text:anchor-type="char" draw:z-index="15" draw:style-name="gr2" draw:text-style-name="P25" draw:type="line" svg:x1="0.61cm" svg:y1="0.265cm" svg:x2="1.049cm" svg:y2="0.268cm" svg:d="M609 265l439 3" svg:viewBox="0 0 441 5"><text:p/></draw:connector><draw:connector text:anchor-type="char" draw:z-index="16" draw:style-name="gr3" draw:text-style-name="P25" draw:type="line" svg:x1="0.61cm" svg:y1="0.265cm" svg:x2="0.613cm" svg:y2="9.326cm" svg:d="M609 265l3 9061" svg:viewBox="0 0 5 9063"><text:p/></draw:connector><draw:frame draw:style-name="fr1" draw:name="框架2" text:anchor-type="char" svg:x="1.011cm" svg:y="-0.049cm" svg:width="3.796cm" svg:height="0.785cm" draw:z-index="3"><draw:text-box><text:p text:style-name="P5">訂定服務時間</text:p></draw:text-box></draw:frame></text:p>
            <text:p text:style-name="P8"><draw:connector text:anchor-type="char" draw:z-index="8" draw:style-name="gr2" draw:text-style-name="P25" draw:type="line" svg:x1="2.957cm" svg:y1="0.192cm" svg:x2="2.96cm" svg:y2="0.855cm" svg:d="M2956 192l3 663" svg:viewBox="0 0 5 665"><text:p/></draw:connector></text:p>
            <text:p text:style-name="P8"><draw:frame draw:style-name="fr1" draw:name="框架3" text:anchor-type="char" svg:x="1.058cm" svg:y="0.183cm" svg:width="3.748cm" svg:height="0.917cm" draw:z-index="2"><draw:text-box><text:p text:style-name="P5">專業團隊提供服務</text:p></draw:text-box></draw:frame></text:p>
            <text:p text:style-name="P8"><draw:connector text:anchor-type="char" draw:z-index="9" draw:style-name="gr2" draw:text-style-name="P25" draw:type="line" svg:x1="2.984cm" svg:y1="0.469cm" svg:x2="2.988cm" svg:y2="1.132cm" svg:d="M2983 469l4 663" svg:viewBox="0 0 5 665"><text:p/></draw:connector></text:p>
            <text:p text:style-name="P8"><draw:custom-shape text:anchor-type="char" draw:z-index="1" draw:style-name="gr1" draw:text-style-name="P24" svg:width="3.837cm" svg:height="2.197cm" svg:x="1.046cm" svg:y="0.496cm"><text:p text:style-name="P23"><text:span text:style-name="T16">專業團隊評估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8"/>
            <text:p text:style-name="P8"/>
            <text:p text:style-name="P8"/>
            <text:p text:style-name="P8"><draw:connector text:anchor-type="char" draw:z-index="17" draw:style-name="gr2" draw:text-style-name="P25" draw:type="line" svg:x1="2.957cm" svg:y1="0.152cm" svg:x2="2.985cm" svg:y2="4.877cm" svg:d="M2956 152l28 4725" svg:viewBox="0 0 30 4727"><text:p/></draw:connector><draw:connector text:anchor-type="char" draw:z-index="11" draw:style-name="gr2" draw:text-style-name="P25" draw:type="line" svg:x1="2.957cm" svg:y1="0.152cm" svg:x2="3.837cm" svg:y2="0.762cm" svg:d="M2956 152l880 610" svg:viewBox="0 0 882 612"><text:p/></draw:connector><draw:connector text:anchor-type="char" draw:z-index="10" draw:style-name="gr2" draw:text-style-name="P25" draw:type="line" svg:x1="2.986cm" svg:y1="0.152cm" svg:x2="2.224cm" svg:y2="0.762cm" svg:d="M2985 152l-762 610" svg:viewBox="0 0 764 612"><text:p/></draw:connector></text:p>
            <text:p text:style-name="P8"><draw:frame draw:style-name="fr2" draw:name="框架4" text:anchor-type="char" svg:x="3.182cm" svg:y="0.09cm" svg:width="1.102cm" svg:height="2.875cm" draw:z-index="5"><draw:text-box><text:p text:style-name="P4">服務轉介</text:p></draw:text-box></draw:frame><draw:frame draw:style-name="fr2" draw:name="框架5" text:anchor-type="char" svg:x="1.672cm" svg:y="0.09cm" svg:width="1.102cm" svg:height="2.875cm" draw:z-index="4"><draw:text-box><text:p text:style-name="P4">持續提供服務</text:p></draw:text-box></draw:frame></text:p>
            <text:p text:style-name="P8"/>
            <text:p text:style-name="P8"/>
            <text:p text:style-name="P8"/>
            <text:p text:style-name="P8"><draw:connector text:anchor-type="char" draw:z-index="12" draw:style-name="gr2" draw:text-style-name="P25" draw:type="line" svg:x1="3.836cm" svg:y1="0.39cm" svg:x2="3.84cm" svg:y2="1.702cm" svg:d="M3835 390l4 1312" svg:viewBox="0 0 5 1314"><text:p/></draw:connector><draw:connector text:anchor-type="char" draw:z-index="13" draw:style-name="gr3" draw:text-style-name="P25" draw:type="line" svg:x1="2.403cm" svg:y1="0.515cm" svg:x2="2.406cm" svg:y2="1.072cm" svg:d="M2402 515l3 557" svg:viewBox="0 0 5 559"><text:p/></draw:connector></text:p>
            <text:p text:style-name="P8"><draw:connector text:anchor-type="char" draw:z-index="14" draw:style-name="gr3" draw:text-style-name="P25" draw:type="line" svg:x1="2.414cm" svg:y1="0.434cm" svg:x2="0.61cm" svg:y2="0.437cm" svg:d="M2413 434l-1804 3" svg:viewBox="0 0 1806 5"><text:p/></draw:connector></text:p>
            <text:p text:style-name="P8"><draw:frame draw:style-name="fr1" draw:name="框架6" text:anchor-type="char" svg:x="1.058cm" svg:y="0.395cm" svg:width="3.981cm" svg:height="0.917cm" draw:z-index="6"><draw:text-box><text:p text:style-name="P3">結案</text:p></draw:text-box></draw:frame></text:p>
            <text:p text:style-name="P8"/>
            <text:p text:style-name="P8"><text:soft-page-break/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">融合自然情境之療育介入策略與活動示範</text:p>
          </table:table-cell>
          <table:table-cell table:style-name="表格1.C6" office:value-type="string">
            <text:p text:style-name="P1">輔導托育人員運用生活事務與多樣化的活動經驗，專業人員實地示範療育介入的策略與活動，引導托育人員觀察幼兒的表現，於過程中向托育人員解說該療育策略與活動的設計原理，提升托育人員的療育介入技巧與概念，融合療育訓練於自然生活情境中，提升早療成效。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">提供托育人員諮詢與討論，輔導改善其需求</text:p>
          </table:table-cell>
          <table:table-cell table:style-name="表格1.C7" office:value-type="string">
            <text:p text:style-name="Standard"><text:span text:style-name="T4">專業人員進行輔導追蹤，了解托育人員實際執行後的情形，如幼兒表現或托育人員執行不如預期，專業人員可於情境中實際觀察，協助托育人員了解問題所在，再次進行療育示範或調整方法。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">早期療育資訊提供與宣導、協助通報</text:p>
          </table:table-cell>
          <table:table-cell table:style-name="表格1.C8" office:value-type="string">
            <text:p text:style-name="P1">專業人員執行發展檢核表如發現幼兒有疑似發展遲緩情形，須告知托育人員並協助早療通報相關事宜，輔導親師溝通以協助家長盡早連結早療社工服務。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">依托育人員需求輔導辦理親師溝通會議</text:p>
          </table:table-cell>
          <table:table-cell table:style-name="表格1.C9" office:value-type="string">
            <text:p text:style-name="Standard"><text:span text:style-name="T4">視幼兒早療介入需求以及托育人員與家長的溝通關係，協助輔導托嬰中心、居家托育服務中心辦理親師溝通會議，邀請托嬰中心、居家托育服務中心之托育人員以及幼兒之家長共同參與，讓家長了解幼兒發展能力與托育巡迴輔導的療育成效，並促進家長積極銜接早期療育相關資源。</text:span></text:p>
          </table:table-cell>
          <table:covered-table-cell/>
        </table:table-row>
      </table:table>
      <text:list xml:id="list2711539475080484109" text:style-name="WW8Num8">
        <text:list-item>
          <text:p text:style-name="P11">執行方式：</text:p>
        </text:list-item>
      </text:list>
      <text:list xml:id="list6187996211341143386" text:style-name="WW8Num34">
        <text:list-item>
          <text:p text:style-name="P12"><text:span text:style-name="T4">單位提出申請後，由專業人員至本市各</text:span><text:span text:style-name="T5">托嬰機構暨居家托育人員</text:span><text:span text:style-name="T4">家中提供專業團隊服務。</text:span></text:p>
        </text:list-item>
        <text:list-item>
          <text:p text:style-name="P12"><text:span text:style-name="T3">服務模式原則上為到機構及到宅服務模式，如遇特殊傳染疾病或其他因素，將因應調整為線上諮詢模式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axial" draw:start-color="#f79646" draw:end-color="#fabf8f" draw:start-intensity="100%" draw:end-intensity="100%" draw:angle="0" draw:border="0%"/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text-align="center" style:justify-single-word="false" fo:keep-with-next="always"/>
      <style:text-properties style:font-name="Times New Roman" fo:font-family="'Times New Roman'" style:font-family-generic="roman" style:font-pitch="variable" fo:font-size="16pt" fo:letter-spacing="-0.035cm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line-height="0.494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標楷體" fo:font-family="標楷體" style:font-family-generic="script" fo:font-size="11pt" fo:language="zh" fo:country="TW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language-complex="zh" style:country-complex="TW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-0.191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fo:font-weight="normal" style:font-size-asian="13pt" style:font-weight-asian="normal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3pt" fo:font-weight="normal" style:font-size-asian="13pt" style:font-weight-asian="normal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3pt" fo:font-weight="normal" style:font-size-asian="13pt" style:font-weight-asian="normal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3pt" fo:font-weight="normal" style:font-size-asian="13pt" style:font-weight-asian="normal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3pt" fo:font-weight="normal" style:font-size-asian="13pt" style:font-weight-asian="normal" style:font-size-complex="13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3pt" fo:font-weight="normal" style:font-size-asian="13pt" style:font-weight-asian="normal" style:font-size-complex="13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3pt" fo:font-weight="normal" style:font-size-asian="13pt" style:font-weight-asian="normal" style:font-size-complex="13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3pt" fo:font-weight="normal" style:font-size-asian="13pt" style:font-weight-asian="normal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3pt" style:font-size-asian="13pt" style:font-size-complex="13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3pt" fo:font-weight="normal" style:font-size-asian="13pt" style:font-weight-asian="normal" style:font-size-complex="13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fo:font-size="13pt" style:font-size-asian="13pt" style:font-size-complex="13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fo:letter-spacing="-0.035cm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background-color="#000080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標楷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9z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9.12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財團法人嘉義基督教醫院</dc:title>
    <dc:subject>早療管理中心</dc:subject>
    <meta:initial-creator>ASUS</meta:initial-creator>
    <meta:creation-date>2023-05-09T13:51:00</meta:creation-date>
    <dc:creator>LR</dc:creator>
    <dc:date>2023-05-09T13:53:00</dc:date>
    <meta:print-date>2021-05-06T15:15:00</meta:print-date>
    <meta:editing-cycles>3</meta:editing-cycles>
    <meta:editing-duration>PT2M</meta:editing-duration>
    <meta:document-statistic meta:table-count="1" meta:image-count="0" meta:object-count="0" meta:page-count="2" meta:paragraph-count="34" meta:word-count="952" meta:character-count="954" meta:non-whitespace-character-count="954"/>
    <meta:generator>LibreOffice/5.1.2.2$Windows_x86 LibreOffice_project/d3bf12ecb743fc0d20e0be0c58ca359301eb705f</meta:generator>
  </office:meta>
</office:document-meta>
</file>