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14cm" fo:text-align="end" style:justify-single-word="false" fo:orphans="2" fo:widows="2"/>
    </style:style>
    <style:style style:name="P2" style:family="paragraph" style:parent-style-name="Standard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714cm" fo:orphans="2" fo:widows="2"/>
    </style:style>
    <style:style style:name="P4" style:family="paragraph" style:parent-style-name="Standard" style:master-page-name="Standard">
      <style:paragraph-properties style:line-height-at-least="0.714cm" fo:orphans="2" fo:widows="2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000000" style:font-name="標楷體" fo:background-color="#ffffff" loext:char-shading-value="0" style:font-name-asian="標楷體" style:font-name-complex="標楷體"/>
    </style:style>
    <style:style style:name="T6" style:family="text">
      <style:text-properties fo:color="#000000" style:font-name="標楷體" fo:background-color="#ffffff" loext:char-shading-value="0" style:font-name-asian="標楷體" style:font-name-complex="標楷體"/>
    </style:style>
    <style:style style:name="T7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8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9" style:family="text">
      <style:text-properties fo:color="#000000" style:font-name="標楷體" fo:background-color="#fdfde4" loext:char-shading-value="0" style:font-name-asian="標楷體" style:font-name-complex="標楷體" style:font-size-complex="12pt"/>
    </style:style>
    <style:style style:name="T10" style:family="text">
      <style:text-properties fo:color="#000000" style:font-name="標楷體" fo:background-color="#fdfde4" loext:char-shading-value="0" style:font-name-asian="標楷體" style:font-name-complex="標楷體" style:font-size-complex="12pt"/>
    </style:style>
    <style:style style:name="T11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1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嘉義市各公有零售市場組織規程</text:p>
      <text:p text:style-name="P1"><text:span text:style-name="T5">中華民國</text:span><text:span text:style-name="T5">88</text:span><text:span text:style-name="T5">年</text:span><text:span text:style-name="T5">12</text:span><text:span text:style-name="T5">月</text:span><text:span text:style-name="T5">29</text:span><text:span text:style-name="T5">日府法字第</text:span><text:span text:style-name="T5">95906</text:span><text:span text:style-name="T5">號令訂發布</text:span></text:p>
      <text:p text:style-name="P1"><text:span text:style-name="T1">中華民國</text:span><text:span text:style-name="T1">98</text:span><text:span text:style-name="T1">年</text:span><text:span text:style-name="T1">12</text:span><text:span text:style-name="T1">月</text:span><text:span text:style-name="T1">16</text:span><text:span text:style-name="T1">日</text:span><text:span text:style-name="T7">府行法字第</text:span><text:span text:style-name="T7">0981101526</text:span><text:span text:style-name="T7">號修正</text:span><text:bookmark text:name="_GoBack"/></text:p>
      <text:p text:style-name="P3"><text:span text:style-name="T11">第</text:span><text:span text:style-name="T11"> 1 </text:span><text:span text:style-name="T11">條</text:span><text:span text:style-name="T13"><text:line-break/></text:span><text:span text:style-name="T13">本規程依嘉義市政府組織自治條例第十二條規定訂定之。</text:span><text:span text:style-name="T13"><text:line-break/></text:span><text:span text:style-name="T11">第</text:span><text:span text:style-name="T11"> 2 </text:span><text:span text:style-name="T11">條</text:span><text:span text:style-name="T13"><text:line-break/></text:span><text:span text:style-name="T13">嘉義市經依法核准設立之各公有零售市場（以下簡稱市場）其組織依本規程規定。</text:span><text:span text:style-name="T13"><text:line-break/></text:span><text:span text:style-name="T11">第</text:span><text:span text:style-name="T11"> 3 </text:span><text:span text:style-name="T11">條</text:span><text:span text:style-name="T13"><text:line-break/></text:span><text:span text:style-name="T13">市場置管理員一人，承市長之命，並兼受建設處督導，執行市場各項管理業務。</text:span><text:span text:style-name="T13"><text:line-break/></text:span><text:span text:style-name="T11">第</text:span><text:span text:style-name="T11"> 4 </text:span><text:span text:style-name="T11">條</text:span><text:span text:style-name="T13"><text:line-break/></text:span><text:span text:style-name="T13">本規程所列各職稱之官等及員額，另以編制表定之。</text:span><text:span text:style-name="T13"> <text:line-break/></text:span><text:span text:style-name="T13">各職稱之職等，依職務列等表之規定。</text:span><text:span text:style-name="T13"><text:line-break/></text:span><text:span text:style-name="T11">第</text:span><text:span text:style-name="T11"> 5 </text:span><text:span text:style-name="T11">條</text:span><text:span text:style-name="T13"><text:line-break/></text:span><text:span text:style-name="T13">市場管理員因故不能執行職務時，由其他管理員代理之。</text:span><text:span text:style-name="T13"> <text:line-break/></text:span><text:span text:style-name="T13">市場管理員辭職時，依公務人員相關法令規定辦理。</text:span><text:span text:style-name="T13"><text:line-break/></text:span><text:span text:style-name="T11">第</text:span><text:span text:style-name="T11"> 6 </text:span><text:span text:style-name="T11">條</text:span><text:span text:style-name="T13"><text:line-break/></text:span><text:span text:style-name="T13">市場分層負責明細表，由市場擬定，報請嘉義市政府核定。</text:span><text:span text:style-name="T13"><text:line-break/></text:span><text:span text:style-name="T11">第</text:span><text:span text:style-name="T11"> 7 </text:span><text:span text:style-name="T11">條</text:span><text:span text:style-name="T13"><text:line-break/></text:span><text:span text:style-name="T13">本規程自發布日施行。</text:span><text:span text:style-name="T13"><text:line-break/></text:span><text:span text:style-name="T13">本規程中華民國九十八年十二月十六日修正條文，自九十九年一月三十一日施行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各公有零售市場組織規程</dc:title>
    <meta:initial-creator>user</meta:initial-creator>
    <meta:creation-date>2013-11-15T17:03:00</meta:creation-date>
    <dc:creator>10928</dc:creator>
    <dc:date>2013-11-15T17:03:00</dc:date>
    <meta:editing-cycles>2</meta:editing-cycles>
    <meta:document-statistic meta:table-count="0" meta:image-count="0" meta:object-count="0" meta:page-count="1" meta:paragraph-count="4" meta:word-count="330" meta:character-count="381" meta:non-whitespace-character-count="349"/>
    <meta:generator>LibreOffice/5.1.2.2$Windows_x86 LibreOffice_project/d3bf12ecb743fc0d20e0be0c58ca359301eb705f</meta:generator>
  </office:meta>
</office:document-meta>
</file>