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9.26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3" style:family="table-row">
      <style:table-row-properties style:min-row-height="1.32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69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281cm" fo:keep-together="auto"/>
    </style:style>
    <style:style style:name="表格1.9" style:family="table-row">
      <style:table-row-properties style:min-row-height="1.127cm" fo:keep-together="always"/>
    </style:style>
    <style:style style:name="表格1.11" style:family="table-row">
      <style:table-row-properties style:min-row-height="1.148cm" fo:keep-together="auto"/>
    </style:style>
    <style:style style:name="表格1.13" style:family="table-row">
      <style:table-row-properties style:min-row-height="1.589cm" fo:keep-together="auto"/>
    </style:style>
    <style:style style:name="表格1.14" style:family="table-row">
      <style:table-row-properties style:min-row-height="1.524cm" fo:keep-together="auto"/>
    </style:style>
    <style:style style:name="表格1.15" style:family="table-row">
      <style:table-row-properties style:min-row-height="0.75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6" style:family="table-row">
      <style:table-row-properties style:min-row-height="2.3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0.882cm" fo:orphans="0" fo:widows="0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.058cm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text-properties fo:font-size="22pt" fo:language="none" fo:country="none" style:font-name-asian="標楷體" style:font-size-asian="22pt" style:language-asian="none" style:country-asian="none" style:font-size-complex="22pt"/>
    </style:style>
    <style:style style:name="P23" style:family="paragraph" style:parent-style-name="Standard">
      <style:paragraph-properties fo:margin-left="0cm" fo:margin-right="0cm" fo:line-height="0.882cm" fo:text-indent="13.97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1.415cm" fo:margin-right="0cm" fo:line-height="0.882cm" fo:orphans="0" fo:widows="0" fo:text-indent="1.129cm" style:auto-text-indent="false" style:snap-to-layout-grid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1.415cm" fo:margin-right="0cm" fo:line-height="0.882cm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1.695cm" fo:margin-right="0cm" fo:line-height="0.882cm" fo:text-indent="-0.564cm" style:auto-text-indent="false" style:snap-to-layout-grid="false"/>
    </style:style>
    <style:style style:name="P27" style:family="paragraph" style:parent-style-name="Standard">
      <style:paragraph-properties fo:margin-left="1.695cm" fo:margin-right="0cm" fo:line-height="0.882cm" fo:text-indent="-0.564cm" style:auto-text-indent="false" style:snap-to-layout-gri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margin-left="1.692cm" fo:margin-right="0cm" fo:line-height="0.882cm" fo:text-indent="-1.129cm" style:auto-text-indent="false" style:snap-to-layout-grid="false"/>
    </style:style>
    <style:style style:name="P29" style:family="paragraph" style:parent-style-name="Standard">
      <style:paragraph-properties fo:margin-left="1.697cm" fo:margin-right="0cm" fo:line-height="0.882cm" fo:orphans="0" fo:widows="0" fo:text-indent="-1.129cm" style:auto-text-indent="false" style:snap-to-layout-grid="false"/>
    </style:style>
    <style:style style:name="P30" style:family="paragraph" style:parent-style-name="Standard">
      <style:paragraph-properties fo:margin-left="1.129cm" fo:margin-right="0cm" fo:line-height="0.882cm" fo:text-indent="-1.129cm" style:auto-text-indent="false" style:snap-to-layout-grid="false"/>
    </style:style>
    <style:style style:name="P31" style:family="paragraph" style:parent-style-name="Standard">
      <style:paragraph-properties fo:margin-left="1.129cm" fo:margin-right="0cm" fo:line-height="0.882cm" fo:text-indent="-1.129cm" style:auto-text-indent="false" style:snap-to-layout-gri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0.564cm" fo:text-align="justify" fo:text-align-last="justify" style:justify-single-word="false" fo:text-indent="2.963cm" style:auto-text-indent="false"/>
    </style:style>
    <style:style style:name="P33" style:family="paragraph" style:parent-style-name="Standard">
      <style:paragraph-properties fo:margin-left="0.847cm" fo:margin-right="0cm" fo:line-height="0.564cm" fo:text-indent="0cm" style:auto-text-indent="false"/>
    </style:style>
    <style:style style:name="P34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8pt" style:font-name-asian="標楷體" style:font-size-asian="18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loext:graphic-properties draw:fill="solid" draw:fill-color="#ffffff"/>
      <style:paragraph-properties style:writing-mode="lr-tb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solid" draw:fill-color="#ffffff"/>
      <style:paragraph-properties fo:text-align="center" style:writing-mode="lr-tb"/>
    </style:style>
    <style:style style:name="P40" style:family="paragraph"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size-complex="11pt"/>
    </style:style>
    <style:style style:name="T18" style:family="text">
      <style:text-properties style:font-name-complex="標楷體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fo:font-weight="bold" style:font-weight-asian="bold" style:font-name-complex="標楷體" style:font-size-complex="14pt"/>
    </style:style>
    <style:style style:name="T25" style:family="text">
      <style:text-properties fo:color="#000000" fo:font-size="16pt" style:font-name-asian="標楷體" style:font-size-asian="16pt" style:font-size-complex="16pt"/>
    </style:style>
    <style:style style:name="T26" style:family="text">
      <style:text-properties fo:color="#000000" fo:font-size="18pt" style:font-name-asian="標楷體" style:font-size-asian="18pt" style:font-size-complex="18pt"/>
    </style:style>
    <style:style style:name="T27" style:family="text">
      <style:text-properties fo:color="#000000" fo:font-size="18pt" style:font-name-asian="新細明體" style:font-size-asian="18pt" style:font-size-complex="18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style:font-name="Arial" fo:font-size="14pt" style:font-name-asian="標楷體" style:font-size-asian="14pt" style:font-name-complex="Arial"/>
    </style:style>
    <style:style style:name="T30" style:family="text">
      <style:text-properties style:font-name="Arial" style:font-name-asian="標楷體" style:font-name-complex="Arial"/>
    </style:style>
    <style:style style:name="T3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2" style:family="text"/>
    <style:style style:name="T33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6cm" fo:min-width="2.35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6cm" fo:min-width="2.353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5cm" fo:min-width="1.859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81cm" fo:min-width="2.3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01cm" fo:min-width="2.646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87cm" fo:min-width="2.353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><text:span text:style-name="T2">嘉義市各區戶政事務所提供協尋親</text:span><text:span text:style-name="T1">友</text:span><text:span text:style-name="T2">服務實施計畫</text:span></text:p>
      <text:p text:style-name="P3"/>
      <text:p text:style-name="P23"/>
      <text:p text:style-name="P4">壹、目的：</text:p>
      <text:p text:style-name="P24">本市各區戶政事務所基於為民服務理念，秉持合法、合理、合情之處理原則，運用戶政所現有資源，提供民眾另一個尋找失聯親友的管道，藉以協助民眾解除縈繞心中的牽掛，並有效營造政府機關貼心、關心與同理心的服務形象。</text:p>
      <text:p text:style-name="P4">貳、法令依據：</text:p>
      <text:p text:style-name="P4"><text:span text:style-name="T18"><text:s text:c="2"/></text:span>一、行政院暨所屬各機關處理人民陳情案件要點。</text:p>
      <text:p text:style-name="P4"><text:span text:style-name="T18"><text:s text:c="2"/></text:span>二、個人資料保護法及施行細則。</text:p>
      <text:p text:style-name="P4"><text:span text:style-name="T18"><text:s text:c="2"/></text:span>三、戶籍法及施行細則。</text:p>
      <text:p text:style-name="P4">參、申請人資格：</text:p>
      <text:p text:style-name="P25"><text:span text:style-name="T10">設籍本市年滿20歲，對於無法提憑親屬關係或利害關係之相關證明文件者，可向本市任一戶政事務所提出申請。</text:span></text:p>
      <text:p text:style-name="P4">肆、申請方式：</text:p>
      <text:p text:style-name="P26"><text:span text:style-name="T10">現場填寫申請書：申請人親至戶政事務所，填寫「協尋親</text:span><text:span text:style-name="T28">友</text:span><text:span text:style-name="T10">服務</text:span></text:p>
      <text:p text:style-name="P27">申請書」（如附件1）。</text:p>
      <text:p text:style-name="P5">伍、受理方式：</text:p>
      <text:p text:style-name="P28"><text:span text:style-name="T10">一、為防有假冒身分情事，民眾填妥「協尋親</text:span><text:span text:style-name="T28">友</text:span><text:span text:style-name="T10">服務申請書」後，受理人員應請申請人出示身分證明文件（正本驗畢歸還留影本）交予受理人員送交收文人員收文後，轉交業務承辦人辦理。</text:span></text:p>
      <text:p text:style-name="P28"><text:span text:style-name="T10">二、業務承辦人以申請人提供之資料，查詢被尋人目前設籍地址，函（通）知被尋人，並另復知申請人處理情形（不含查詢結果及不得提供被尋人之相關資料）。</text:span></text:p>
      <text:p text:style-name="P4">陸、處理原則：</text:p>
      <text:p text:style-name="P29"><text:span text:style-name="T10">一、申請人有不當動機（債務人、感情糾紛</text:span><text:span text:style-name="T10">…</text:span><text:span text:style-name="T10">等）不予受理。</text:span></text:p>
      <text:p text:style-name="P29"><text:span text:style-name="T10">二、承辦人函知被尋人時，除檢附申請書影本，必要時得檢附申請人提供之佐證文件（書信、照片</text:span><text:span text:style-name="T10">…</text:span><text:span text:style-name="T10">等），以資被尋人確認。</text:span></text:p>
      <text:p text:style-name="P29"><text:soft-page-break/><text:span text:style-name="T10">三、承辦人員應依戶籍法等相關規定，不得將被尋者之相關資料提供或將查詢結果提供申請人，僅得告知申請案之處理情形，如有轉知被尋人時，則註明</text:span><text:span text:style-name="T12">由被尋者自行決定是否與其聯絡，</text:span><text:span text:style-name="T10">以保障被尋者隱私及權益。</text:span></text:p>
      <text:p text:style-name="P29"><text:span text:style-name="T10">四、對於已適當處理並明確答復之協尋案件，遇有申請人無法提供新事證，而仍一再申請者，依「行政院暨所屬各機關處理人民陳情案件要點」規定，委婉勸說</text:span><text:span text:style-name="T13">無法處理，但應予以登記</text:span><text:span text:style-name="T10">，以利查考。</text:span></text:p>
      <text:p text:style-name="P30"><text:span text:style-name="T10">柒、檢附「</text:span><text:span text:style-name="T25">嘉義市各區戶政事務所協尋親友服務流程圖</text:span><text:span text:style-name="T10">」（附件2）</text:span></text:p>
      <text:p text:style-name="P31">捌、本計畫如有未盡事宜，得隨時修正補充之。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2">嘉義市 <text:s text:c="3"/>區戶政事務所提供協尋親</text:span><text:span text:style-name="T1">友</text:span><text:span text:style-name="T2">服務申請書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申請人資料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申請日期</text:p>
          </table:table-cell>
          <table:table-cell table:style-name="表格1.B3" office:value-type="string">
            <text:p text:style-name="P32"><text:span text:style-name="T7">年月日</text:span></text:p>
          </table:table-cell>
        </table:table-row>
        <table:table-row table:style-name="表格1.4">
          <table:table-cell table:style-name="表格1.A4" office:value-type="string">
            <text:p text:style-name="P17"><text:span text:style-name="T22">申請人簽名或蓋章</text:span><text:span text:style-name="T15">（務必填寫）</text:span></text:p>
          </table:table-cell>
          <table:table-cell table:style-name="表格1.B4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7"><text:span text:style-name="T29">申請人身分證件字號</text:span><text:span text:style-name="T30">（務必填寫）</text:span></text:p>
          </table:table-cell>
          <table:table-cell table:style-name="表格1.B4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7"><text:span text:style-name="T22">申請人聯絡電話</text:span><text:span text:style-name="T15">（務必填寫）</text:span></text:p>
          </table:table-cell>
          <table:table-cell table:style-name="表格1.B4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7"><text:span text:style-name="T22">申請人戶籍地址</text:span><text:span text:style-name="T15">（務必填寫）</text:span></text:p>
          </table:table-cell>
          <table:table-cell table:style-name="表格1.B4" office:value-type="string">
            <text:p text:style-name="P11"/>
          </table:table-cell>
        </table:table-row>
        <table:table-row table:style-name="表格1.8">
          <table:table-cell table:style-name="表格1.A4" office:value-type="string">
            <text:p text:style-name="P17"><text:span text:style-name="T22">與被尋人關係</text:span><text:span text:style-name="T15">（務必填寫）</text:span></text:p>
          </table:table-cell>
          <table:table-cell table:style-name="表格1.B4" office:value-type="string">
            <text:p text:style-name="P15"/>
          </table:table-cell>
        </table:table-row>
        <table:table-row table:style-name="表格1.9">
          <table:table-cell table:style-name="表格1.A1" table:number-columns-spanned="2" office:value-type="string">
            <text:p text:style-name="P18"><text:span text:style-name="T6">被尋人資料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7"><text:span text:style-name="T22">被尋親友姓名及性別</text:span><text:span text:style-name="T15">（務必填寫）</text:span></text:p>
          </table:table-cell>
          <table:table-cell table:style-name="表格1.B3" office:value-type="string">
            <text:p text:style-name="P19"><text:span text:style-name="T7">姓名： <text:s text:c="15"/>性別：□男□女</text:span></text:p>
          </table:table-cell>
        </table:table-row>
        <table:table-row table:style-name="表格1.11">
          <table:table-cell table:style-name="表格1.A4" office:value-type="string">
            <text:p text:style-name="P10">被尋親友身分證字號（無法提供者免填）</text:p>
          </table:table-cell>
          <table:table-cell table:style-name="表格1.B4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7"><text:span text:style-name="T22">被尋人出生日期或大約歲數</text:span><text:span text:style-name="T15">（務必填寫）</text:span></text:p>
          </table:table-cell>
          <table:table-cell table:style-name="表格1.B4" office:value-type="string">
            <text:p text:style-name="P17"><text:span text:style-name="T7">□民前</text:span></text:p>
            <text:p text:style-name="P17"><text:span text:style-name="T7">□民國 　年　　月　　日（約　　歲）</text:span></text:p>
          </table:table-cell>
        </table:table-row>
        <table:table-row table:style-name="表格1.13">
          <table:table-cell table:style-name="表格1.A4" office:value-type="string">
            <text:p text:style-name="P13">被尋人曾居住地址(務必填寫)</text:p>
          </table:table-cell>
          <table:table-cell table:style-name="表格1.B4" office:value-type="string">
            <text:p text:style-name="P12"/>
          </table:table-cell>
        </table:table-row>
        <table:table-row table:style-name="表格1.14">
          <table:table-cell table:style-name="表格1.A4" office:value-type="string">
            <text:p text:style-name="P13">尋找原因(務必詳實填寫)</text:p>
          </table:table-cell>
          <table:table-cell table:style-name="表格1.B4" office:value-type="string">
            <text:p text:style-name="P14"/>
          </table:table-cell>
        </table:table-row>
        <table:table-row table:style-name="表格1.15">
          <table:table-cell table:style-name="表格1.A15" table:number-columns-spanned="2" office:value-type="string">
            <text:p text:style-name="P8">附　　註</text:p>
          </table:table-cell>
          <table:covered-table-cell/>
        </table:table-row>
        <table:table-row table:style-name="表格1.16">
          <table:table-cell table:style-name="表格1.A15" table:number-columns-spanned="2" office:value-type="string">
            <text:p text:style-name="P16"><text:span text:style-name="T4">一、</text:span><text:span text:style-name="T3">申請人填妥本表資料後，請送交本所收文人員掛文處理。</text:span></text:p>
            <text:p text:style-name="P16"><text:span text:style-name="T4">二、</text:span><text:span text:style-name="T31">被尋人資料須有二項資料以上符合，以便本所查尋。</text:span></text:p>
            <text:p text:style-name="P16"><text:span text:style-name="T31">三、</text:span><text:span text:style-name="T4">本所人員依戶籍法及其相關規定，不得將被尋者之相關戶籍資料提供或將查詢結果覆知申請</text:span></text:p>
            <text:p text:style-name="P33"><text:span text:style-name="T4">人</text:span><text:span text:style-name="T4">；</text:span><text:span text:style-name="T4">僅單向將申請人之電話號碼或地址轉知被尋者，由被尋者自行決定是否與申請人聯絡。</text:span></text:p>
          </table:table-cell>
          <table:covered-table-cell/>
        </table:table-row>
      </table:table>
      <text:p text:style-name="P31"/>
      <text:p text:style-name="P9"/>
      <text:p text:style-name="P9"/>
      <text:p text:style-name="Standard"><text:span text:style-name="T9">附件2</text:span></text:p>
      <text:p text:style-name="P20"><text:soft-page-break/><text:span text:style-name="T26">嘉義市各區戶政事務所協尋親友服務流程圖</text:span><text:span text:style-name="T27"> </text:span></text:p>
      <text:p text:style-name="P21"/>
      <text:p text:style-name="P22"><draw:g text:anchor-type="as-char" svg:y="0cm" draw:z-index="0" draw:style-name="gr1"><draw:rect draw:style-name="gr2" draw:text-style-name="P36" svg:width="16.827cm" svg:height="23.177cm" svg:x="0cm" svg:y="0cm"><text:p/></draw:rect><draw:custom-shape draw:style-name="gr3" draw:text-style-name="P37" svg:width="3.492cm" svg:height="2.222cm" svg:x="6.668cm" svg:y="0.63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4" draw:text-style-name="P39" svg:width="2.857cm" svg:height="1.587cm" svg:x="6.983cm" svg:y="0.949cm"><draw:text-box><text:p text:style-name="P38"><text:span text:style-name="T33">申請人書面提出申請</text:span></text:p></draw:text-box></draw:frame><draw:connector draw:style-name="gr5" draw:text-style-name="P36" draw:type="line" svg:x1="8.412cm" svg:y1="2.856cm" svg:x2="8.417cm" svg:y2="4.949cm" svg:d="M8412 2856l5 2093" svg:viewBox="0 0 7 2096"><text:p/></draw:connector><draw:custom-shape draw:style-name="gr6" draw:text-style-name="P37" svg:width="3.493cm" svg:height="2.222cm" svg:x="6.622cm" svg:y="4.95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4" draw:text-style-name="P39" svg:width="2.858cm" svg:height="1.587cm" svg:x="6.888cm" svg:y="5.271cm"><draw:text-box><text:p text:style-name="P38"><text:span text:style-name="T33">查詢被尋人戶籍資料</text:span></text:p></draw:text-box></draw:frame><draw:line draw:style-name="gr7" draw:text-style-name="P36" svg:x1="8.366cm" svg:y1="9.58cm" svg:x2="11.111cm" svg:y2="9.585cm"><text:p/></draw:line><draw:custom-shape draw:style-name="gr8" draw:text-style-name="P37" svg:width="2.961cm" svg:height="1.537cm" svg:x="11.337cm" svg:y="8.65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4" draw:text-style-name="P37" svg:width="2.714cm" svg:height="0.874cm" svg:x="11.444cm" svg:y="8.969cm"><draw:text-box><text:p text:style-name="P40"><text:span text:style-name="T33">函復申請人</text:span></text:p></draw:text-box></draw:frame><draw:frame draw:style-name="gr4" draw:text-style-name="P39" svg:width="1.163cm" svg:height="1.241cm" svg:x="7.091cm" svg:y="3.2cm"><draw:text-box><text:p text:style-name="P38"><text:span text:style-name="T33">受理</text:span></text:p></draw:text-box></draw:frame><draw:line draw:style-name="gr7" draw:text-style-name="P36" svg:x1="8.364cm" svg:y1="7.144cm" svg:x2="8.368cm" svg:y2="10.793cm"><text:p/></draw:line><draw:frame draw:style-name="gr4" draw:text-style-name="P39" svg:width="2.34cm" svg:height="1.378cm" svg:x="8.571cm" svg:y="8.094cm"><draw:text-box><text:p text:style-name="P38"><text:span text:style-name="T33">查無被尋人資料</text:span></text:p></draw:text-box></draw:frame><draw:custom-shape draw:style-name="gr6" draw:text-style-name="P37" svg:width="3.493cm" svg:height="2.222cm" svg:x="6.668cm" svg:y="10.79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4" draw:text-style-name="P39" svg:width="2.857cm" svg:height="1.587cm" svg:x="6.983cm" svg:y="11.109cm"><draw:text-box><text:p text:style-name="P38"><text:span text:style-name="T33">查得被尋人戶籍資料</text:span></text:p></draw:text-box></draw:frame><draw:connector draw:style-name="gr9" draw:text-style-name="P36" svg:x1="8.414cm" svg:y1="13.014cm" svg:x2="5.239cm" svg:y2="15.321cm" svg:d="M8414 13014v1154h-3175v1153" svg:viewBox="0 0 3177 2309"><text:p/></draw:connector><draw:custom-shape draw:style-name="gr10" draw:text-style-name="P37" svg:width="3.493cm" svg:height="3.066cm" svg:x="3.491cm" svg:y="15.32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1" draw:text-style-name="P37" svg:width="3.809cm" svg:height="3.41cm" svg:x="8.89cm" svg:y="15.32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4" draw:text-style-name="P39" svg:width="2.858cm" svg:height="2.433cm" svg:x="3.898cm" svg:y="15.536cm"><draw:text-box><text:p text:style-name="P38"><text:span text:style-name="T33">轉知被尋人並請自行決定是否與申請人聯絡</text:span></text:p></draw:text-box></draw:frame><draw:frame draw:style-name="gr4" draw:text-style-name="P39" svg:width="3.17cm" svg:height="3.019cm" svg:x="9.206cm" svg:y="15.425cm"><draw:text-box><text:p text:style-name="P38"><text:span text:style-name="T33">函知申請人已代轉知被尋人，並由其自行決定是否與其聯絡</text:span></text:p></draw:text-box></draw:frame><draw:custom-shape draw:style-name="gr12" draw:text-style-name="P37" svg:width="3.493cm" svg:height="1.452cm" svg:x="6.512cm" svg:y="20.45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style-name="gr13" draw:text-style-name="P36" svg:x1="8.259cm" svg:y1="20.451cm" svg:x2="5.235cm" svg:y2="18.387cm" svg:d="M8259 20451v-1032h-3024v-1032" svg:viewBox="0 0 3025 2066"><text:p/></draw:connector><draw:connector draw:style-name="gr14" draw:text-style-name="P36" svg:x1="8.266cm" svg:y1="20.398cm" svg:x2="10.642cm" svg:y2="18.678cm" svg:d="M8266 20398v-939h2376v-781" svg:viewBox="0 0 2378 1722"><text:p/></draw:connector><draw:frame draw:style-name="gr4" draw:text-style-name="P39" svg:width="2.857cm" svg:height="0.817cm" svg:x="6.883cm" svg:y="20.768cm"><draw:text-box><text:p text:style-name="P38"><text:span text:style-name="T33">公文歸檔</text:span></text:p></draw:text-box></draw:frame><draw:connector draw:style-name="gr9" draw:text-style-name="P36" svg:x1="8.416cm" svg:y1="13.016cm" svg:x2="10.795cm" svg:y2="15.321cm" svg:d="M8416 13016v1152h2379v1153" svg:viewBox="0 0 2381 2307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各區戶政事務所提供協尋親友服務實施計畫</dc:title>
    <meta:initial-creator>User</meta:initial-creator>
    <meta:creation-date>2020-10-22T15:16:00</meta:creation-date>
    <dc:creator>孫玉良</dc:creator>
    <dc:date>2020-10-22T15:16:00</dc:date>
    <meta:print-date>2010-07-27T14:08:00</meta:print-date>
    <meta:editing-cycles>2</meta:editing-cycles>
    <meta:document-statistic meta:table-count="1" meta:image-count="0" meta:object-count="0" meta:page-count="4" meta:paragraph-count="49" meta:word-count="1131" meta:character-count="1169" meta:non-whitespace-character-count="1132"/>
    <meta:generator>LibreOffice/6.1.3.2$Windows_X86_64 LibreOffice_project/86daf60bf00efa86ad547e59e09d6bb77c699acb</meta:generator>
  </office:meta>
</office:document-meta>
</file>