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1cm" fo:margin-left="-0.76cm" table:align="left" style:writing-mode="lr-tb"/>
    </style:style>
    <style:style style:name="表格1.A" style:family="table-column">
      <style:table-column-properties style:column-width="1.252cm"/>
    </style:style>
    <style:style style:name="表格1.B" style:family="table-column">
      <style:table-column-properties style:column-width="4.75cm"/>
    </style:style>
    <style:style style:name="表格1.C" style:family="table-column">
      <style:table-column-properties style:column-width="5.75cm"/>
    </style:style>
    <style:style style:name="表格1.D" style:family="table-column">
      <style:table-column-properties style:column-width="4.269cm"/>
    </style:style>
    <style:style style:name="表格1.1" style:family="table-row">
      <style:table-row-properties style:min-row-height="0.616cm"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text-align="center" style:justify-single-word="false"/>
      <style:text-properties style:font-name="標楷體" fo:letter-spacing="0.035cm" style:font-name-asian="標楷體" style:font-name-complex="標楷體" style:font-size-complex="12pt" style:font-weight-complex="bold"/>
    </style:style>
    <style:style style:name="P15" style:family="paragraph" style:parent-style-name="Standard">
      <style:text-properties fo:color="#000000" style:font-name="標楷體" style:font-name-asian="標楷體" style:font-name-complex="Arial2" style:font-size-complex="12pt"/>
    </style:style>
    <style:style style:name="P16" style:family="paragraph" style:parent-style-name="Standard">
      <style:paragraph-properties fo:text-align="center" style:justify-single-word="false"/>
      <style:text-properties fo:color="#000000" style:font-name="標楷體" style:font-name-asian="標楷體" style:font-name-complex="Arial2" style:font-size-complex="12pt"/>
    </style:style>
    <style:style style:name="P17" style:family="paragraph" style:parent-style-name="Standard">
      <style:paragraph-properties fo:text-align="center" style:justify-single-word="false"/>
      <style:text-properties fo:color="#000000" style:font-name="標楷體" style:font-name-asian="標楷體" style:font-name-complex="Arial2" style:font-size-complex="12pt"/>
    </style:style>
    <style:style style:name="P18" style:family="paragraph" style:parent-style-name="Standard">
      <style:paragraph-properties fo:text-align="justify" style:justify-single-word="false"/>
    </style:style>
    <style:style style:name="P19" style:family="paragraph" style:parent-style-name="Standard" style:list-style-name="WW8Num4"/>
    <style:style style:name="P20" style:family="paragraph" style:parent-style-name="Standard" style:list-style-name="WW8Num1"/>
    <style:style style:name="P21" style:family="paragraph" style:parent-style-name="Standard">
      <style:paragraph-properties fo:margin-left="0.847cm" fo:margin-right="0cm" fo:text-indent="-0.847cm" style:auto-text-indent="false"/>
    </style:style>
    <style:style style:name="P2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3" style:family="paragraph" style:parent-style-name="Standard">
      <style:paragraph-properties fo:margin-left="0.423cm" fo:margin-right="0cm" fo:text-indent="-0.423cm" style:auto-text-indent="false"/>
    </style:style>
    <style:style style:name="P24" style:family="paragraph" style:parent-style-name="Standard" style:list-style-name="WW8Num3">
      <style:paragraph-properties fo:margin-left="1.431cm" fo:margin-right="0cm" fo:text-indent="-0.801cm" style:auto-text-indent="false"/>
    </style:style>
    <style:style style:name="P2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1pt" style:font-name-asian="標楷體" style:font-size-asian="11pt" style:font-name-complex="標楷體"/>
    </style:style>
    <style:style style:name="T13" style:family="text">
      <style:text-properties style:font-name-asian="標楷體"/>
    </style:style>
    <style:style style:name="T14" style:family="text">
      <style:text-properties fo:color="#000000"/>
    </style:style>
    <style:style style:name="T15" style:family="text">
      <style:text-properties fo:color="#000000" style:font-name="標楷體" style:font-name-asian="標楷體" style:font-name-complex="Arial2" style:font-size-complex="12pt"/>
    </style:style>
    <style:style style:name="T16" style:family="text">
      <style:text-properties fo:color="#000000" style:font-name="標楷體" style:font-name-asian="標楷體" style:font-name-complex="Arial2" style:font-size-complex="12pt"/>
    </style:style>
    <style:style style:name="T17" style:family="text">
      <style:text-properties fo:color="#000000" style:font-name="標楷體" style:font-name-asian="標楷體" style:font-name-complex="標楷體" style:font-size-complex="12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嘉義市兒童課後照顧服務中心立案申請須知</text:span></text:p>
      <text:p text:style-name="P3">111年8月</text:p>
      <text:p text:style-name="P21"><text:span text:style-name="T4">一、各區公所、私人(包括自然人或法人)或團體得辦理兒童課後照顧服務中心。籌備完竣兒童課後照顧服務中心應經嘉義市政府（以下簡稱本府)許可設立，並於取得設立許可證書後始得招生(依法登記或立案之社會福利、公益、慈善或宗教團體提供免費之服務者，不在此限)。</text:span></text:p>
      <text:p text:style-name="Standard"/>
      <text:p text:style-name="P21"><text:span text:style-name="T4">二、兒童課後照顧服務中心立案手續，應依「</text:span><text:span text:style-name="T8">兒童課後照顧服務班與中心設立及管理辦法</text:span><text:span text:style-name="T4">」及建築、衛生、消防相關法規辦理。</text:span></text:p>
      <text:p text:style-name="P2"/>
      <text:p text:style-name="P21"><text:span text:style-name="T4">三、應備下列各項文件（1式5份），向本府提出立案申請，必要時並提供相關文件正本供本府查驗</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
          </table:table-cell>
          <table:table-cell table:style-name="表格1.A1" office:value-type="string">
            <text:p text:style-name="P11">項目</text:p>
          </table:table-cell>
          <table:table-cell table:style-name="表格1.A1" office:value-type="string">
            <text:p text:style-name="P11">說明</text:p>
          </table:table-cell>
          <table:table-cell table:style-name="表格1.D1" office:value-type="string">
            <text:p text:style-name="P11">備註</text:p>
          </table:table-cell>
        </table:table-row>
        <table:table-row table:style-name="表格1.2">
          <table:table-cell table:style-name="表格1.A2" office:value-type="string">
            <text:p text:style-name="P4">一</text:p>
          </table:table-cell>
          <table:table-cell table:style-name="表格1.B2" office:value-type="string">
            <text:p text:style-name="P4">申請書</text:p>
          </table:table-cell>
          <table:table-cell table:style-name="表格1.C2" office:value-type="string">
            <text:p text:style-name="P6"/>
          </table:table-cell>
          <table:table-cell table:style-name="表格1.D2" office:value-type="string">
            <text:p text:style-name="Standard"><text:span text:style-name="T4">附件</text:span><text:span text:style-name="T4">01</text:span></text:p>
          </table:table-cell>
        </table:table-row>
        <table:table-row table:style-name="表格1.2">
          <table:table-cell table:style-name="表格1.A3" office:value-type="string">
            <text:p text:style-name="P4">二</text:p>
          </table:table-cell>
          <table:table-cell table:style-name="表格1.B3" office:value-type="string">
            <text:p text:style-name="P14">設立許可申請表</text:p>
          </table:table-cell>
          <table:table-cell table:style-name="表格1.C3" office:value-type="string">
            <text:p text:style-name="Standard"><text:span text:style-name="T4">中心名稱、地址及負責人等基本資料；負責人並應檢附其無違反兒童及少年福利與權益保障法第81條之1第1項規定之切結書、警察刑事紀錄證明。</text:span></text:p>
          </table:table-cell>
          <table:table-cell table:style-name="表格1.D3" office:value-type="string">
            <text:p text:style-name="Standard"><text:span text:style-name="T4">附件</text:span><text:span text:style-name="T4">02</text:span></text:p>
            <text:p text:style-name="Standard"><text:span text:style-name="T4">(另請提供負責人2吋正面半身彩色照片2張-製作設立許可證書使用)。</text:span></text:p>
          </table:table-cell>
        </table:table-row>
        <table:table-row table:style-name="表格1.2">
          <table:table-cell table:style-name="表格1.A4" office:value-type="string">
            <text:p text:style-name="P4">三</text:p>
          </table:table-cell>
          <table:table-cell table:style-name="表格1.B4" office:value-type="string">
            <text:p text:style-name="P1"><text:span text:style-name="T15">中心</text:span><text:span text:style-name="T15">設立目的</text:span></text:p>
            <text:p text:style-name="P16">暨</text:p>
            <text:p text:style-name="P1"><text:span text:style-name="T15">業</text:span><text:span text:style-name="T15">務</text:span><text:span text:style-name="T15">計畫書</text:span></text:p>
          </table:table-cell>
          <table:table-cell table:style-name="表格1.C4" office:value-type="string">
            <text:p text:style-name="P7"/>
          </table:table-cell>
          <table:table-cell table:style-name="表格1.D4" office:value-type="string">
            <text:p text:style-name="Standard"><text:span text:style-name="T4">附件</text:span><text:span text:style-name="T4">03</text:span></text:p>
          </table:table-cell>
        </table:table-row>
        <table:table-row table:style-name="表格1.2">
          <table:table-cell table:style-name="表格1.A5" office:value-type="string">
            <text:p text:style-name="P8">四</text:p>
          </table:table-cell>
          <table:table-cell table:style-name="表格1.B5" office:value-type="string">
            <text:p text:style-name="P16">建築物位置圖及平面圖</text:p>
          </table:table-cell>
          <table:table-cell table:style-name="表格1.C5" office:value-type="string">
            <text:p text:style-name="Standard"><text:span text:style-name="T15">以平方公尺註明樓層、各隔間面積</text:span><text:span text:style-name="T15">(含計算公式)</text:span><text:span text:style-name="T15">、用途說明及總面積</text:span><text:span text:style-name="T15">。</text:span></text:p>
          </table:table-cell>
          <table:table-cell table:style-name="表格1.D5" office:value-type="string">
            <text:p text:style-name="P18"><text:span text:style-name="T6">附件</text:span><text:span text:style-name="T6">04</text:span></text:p>
          </table:table-cell>
        </table:table-row>
        <table:table-row table:style-name="表格1.2">
          <table:table-cell table:style-name="表格1.A6" office:value-type="string">
            <text:p text:style-name="P8">五</text:p>
          </table:table-cell>
          <table:table-cell table:style-name="表格1.B6" office:value-type="string">
            <text:p text:style-name="P16">土地及建築物使用權利</text:p>
            <text:p text:style-name="P16">證明文件</text:p>
          </table:table-cell>
          <table:table-cell table:style-name="表格1.C6" office:value-type="string">
            <text:p text:style-name="P15">包括</text:p>
            <text:p text:style-name="P23"><text:span text:style-name="T15">1.</text:span><text:span text:style-name="T8">土地及建築物所有權狀影本及</text:span><text:span text:style-name="T15">土地</text:span><text:span text:style-name="T15">與</text:span><text:span text:style-name="T15">建物登記</text:span><text:span text:style-name="T15">(</text:span><text:span text:style-name="T15">簿</text:span><text:span text:style-name="T15">)</text:span><text:span text:style-name="T15">謄本影本</text:span><text:span text:style-name="T15">。</text:span></text:p>
            <text:p text:style-name="Standard"><text:span text:style-name="T15">2.土地標示清冊。</text:span></text:p>
            <text:p text:style-name="Standard"><text:span text:style-name="T15">3.建物標示清冊。</text:span></text:p>
            <text:p text:style-name="P23"><text:span text:style-name="T15">4.</text:span><text:span text:style-name="T15">建築物使用執照影本</text:span><text:span text:style-name="T15">。</text:span></text:p>
            <text:p text:style-name="P23"><text:span text:style-name="T15">5.</text:span><text:span text:style-name="T15">建築物竣工圖</text:span><text:span text:style-name="T15">(依都發處建築管理科核發</text:span><text:span text:style-name="T15">建築物使用執照</text:span><text:span text:style-name="T15">繪製並具審核戳章)。</text:span></text:p>
            <text:p text:style-name="P23"><text:span text:style-name="T15">6.</text:span><text:span text:style-name="T15">消防安全設備</text:span><text:span text:style-name="T15">圖說及消防</text:span><text:soft-page-break/><text:span text:style-name="T15">安全機關查驗合格之證明文件(依消防局核准並具審核章；另中心室內樓地板</text:span><text:span text:style-name="T6">總面積200</text:span><text:span text:style-name="表格內文11"><text:span text:style-name="T11">平方公尺以</text:span></text:span><text:span text:style-name="表格內文11"><text:span text:style-name="T4">上應設立防火管理人並提供證明文件影本)。</text:span></text:span></text:p>
            <text:p text:style-name="P23"><text:span text:style-name="T15">7.</text:span><text:span text:style-name="T15">使用權利證明文件影本</text:span><text:span text:style-name="T15">(</text:span><text:span text:style-name="T15">土地或建物所有權非屬私人或團體所有者，應</text:span><text:span text:style-name="T15">分別</text:span><text:span text:style-name="T15">檢</text:span><text:span text:style-name="T15">具</text:span><text:span text:style-name="T15">經公證</text:span><text:span text:style-name="T15">自申請日起有效</text:span><text:span text:style-name="T15">期</text:span><text:span text:style-name="T15">限3</text:span><text:span text:style-name="T15">年以上之租賃契約或使用同意書</text:span><text:span text:style-name="T15">)。</text:span></text:p>
          </table:table-cell>
          <table:table-cell table:style-name="表格1.D6" office:value-type="string">
            <text:p text:style-name="P18"><text:span text:style-name="T6">附件</text:span><text:span text:style-name="T6">05</text:span></text:p>
          </table:table-cell>
        </table:table-row>
        <table:table-row table:style-name="表格1.2">
          <table:table-cell table:style-name="表格1.A7" office:value-type="string">
            <text:p text:style-name="P8">六</text:p>
          </table:table-cell>
          <table:table-cell table:style-name="表格1.B7" office:value-type="string">
            <text:p text:style-name="P16">財產清冊及經費來源</text:p>
          </table:table-cell>
          <table:table-cell table:style-name="表格1.C7" office:value-type="string">
            <text:p text:style-name="P7"/>
          </table:table-cell>
          <table:table-cell table:style-name="表格1.D7" office:value-type="string">
            <text:p text:style-name="Standard"><text:span text:style-name="T6">附件</text:span><text:span text:style-name="T6">06</text:span></text:p>
          </table:table-cell>
        </table:table-row>
        <table:table-row table:style-name="表格1.2">
          <table:table-cell table:style-name="表格1.A8" office:value-type="string">
            <text:p text:style-name="P8">七</text:p>
          </table:table-cell>
          <table:table-cell table:style-name="表格1.B8" office:value-type="string">
            <text:p text:style-name="P16">預算表</text:p>
          </table:table-cell>
          <table:table-cell table:style-name="表格1.C8" office:value-type="string">
            <text:p text:style-name="Standard"><text:span text:style-name="T15">載明全年收入及支出預算</text:span><text:span text:style-name="T15">。</text:span></text:p>
          </table:table-cell>
          <table:table-cell table:style-name="表格1.D8" office:value-type="string">
            <text:p text:style-name="P18"><text:span text:style-name="T6">附件</text:span><text:span text:style-name="T6">07</text:span></text:p>
          </table:table-cell>
        </table:table-row>
        <table:table-row table:style-name="表格1.2">
          <table:table-cell table:style-name="表格1.A9" office:value-type="string">
            <text:p text:style-name="P8">八</text:p>
          </table:table-cell>
          <table:table-cell table:style-name="表格1.B9" office:value-type="string">
            <text:p text:style-name="P1"><text:span text:style-name="T15">組織表</text:span><text:span text:style-name="T15">、</text:span></text:p>
            <text:p text:style-name="P16">人事規章、</text:p>
            <text:p text:style-name="P16">收退費基準及服務規定</text:p>
          </table:table-cell>
          <table:table-cell table:style-name="表格1.C9" office:value-type="string">
            <text:list xml:id="list8001708911478775456" text:style-name="WW8Num4">
              <text:list-item>
                <text:p text:style-name="P19"><text:span text:style-name="T15">組織架構表。</text:span></text:p>
              </text:list-item>
              <text:list-item>
                <text:p text:style-name="P19"><text:span text:style-name="T15">中心人員名冊，並請所有人員檢附以下文件：</text:span></text:p>
              </text:list-item>
            </text:list>
            <text:list xml:id="list7555897691718390962" text:style-name="WW8Num3">
              <text:list-item>
                <text:p text:style-name="P24"><text:span text:style-name="T4">無違反兒童及少年福利與權益保障法第81條及第81條之1規定之切結書</text:span><text:span text:style-name="T15">。</text:span></text:p>
              </text:list-item>
              <text:list-item>
                <text:p text:style-name="P24"><text:span text:style-name="T4">3個月內核發之警察刑事紀錄證明</text:span><text:span text:style-name="T15">。</text:span></text:p>
              </text:list-item>
              <text:list-item>
                <text:p text:style-name="P24"><text:span text:style-name="T4">健康檢查表(體格檢查表)正</text:span><text:span text:style-name="T6">本</text:span><text:span text:style-name="T15">。</text:span></text:p>
              </text:list-item>
              <text:list-item>
                <text:p text:style-name="P24"><text:span text:style-name="T8">身</text:span><text:span text:style-name="T8">分</text:span><text:span text:style-name="T8">證正</text:span><text:span text:style-name="T8">、</text:span><text:span text:style-name="T8">反</text:span><text:span text:style-name="T8">面</text:span><text:span text:style-name="T8">影本</text:span><text:span text:style-name="T15">。</text:span></text:p>
              </text:list-item>
              <text:list-item>
                <text:p text:style-name="P24"><text:span text:style-name="T8">學經歷證明文件</text:span><text:span text:style-name="T15">。</text:span></text:p>
              </text:list-item>
            </text:list>
            <text:list xml:id="list111533245411166" text:continue-list="list8001708911478775456" text:style-name="WW8Num4">
              <text:list-item>
                <text:p text:style-name="P19"><text:span text:style-name="T8">中心主任、課後照顧服務人員均應符合兒童課後照顧服務班與中心設立及管理辦法第23條規定資格。</text:span></text:p>
              </text:list-item>
              <text:list-item>
                <text:p text:style-name="P19"><text:span text:style-name="T15">工作項目及福利</text:span><text:span text:style-name="T15">。</text:span></text:p>
              </text:list-item>
              <text:list-item>
                <text:p text:style-name="P19"><text:span text:style-name="T15">收退費基準。</text:span></text:p>
              </text:list-item>
              <text:list-item>
                <text:p text:style-name="P19"><text:span text:style-name="T15">服務規定。</text:span></text:p>
              </text:list-item>
            </text:list>
          </table:table-cell>
          <table:table-cell table:style-name="表格1.D9" office:value-type="string">
            <text:p text:style-name="Standard"><text:span text:style-name="T6">附件</text:span><text:span text:style-name="T6">08</text:span></text:p>
            <text:p text:style-name="P23"><text:span text:style-name="T8">1.</text:span><text:span text:style-name="T8">一般體檢項目外</text:span><text:span text:style-name="T8">，</text:span><text:span text:style-name="T8">尚應包括胸部Ｘ光、Ｂ肝、梅毒血清等檢查項目</text:span><text:span text:style-name="T8">。</text:span></text:p>
            <text:p text:style-name="P23"><text:span text:style-name="T8">2.</text:span><text:span text:style-name="T8">廚工人員應加檢A、C型肝炎及傷寒等項目</text:span><text:span text:style-name="T8">。 </text:span></text:p>
            <text:p text:style-name="P23"><text:span text:style-name="T8">3.交通</text:span><text:span text:style-name="T8">車駕駛</text:span><text:span text:style-name="T8">另檢附</text:span><text:span text:style-name="T8">職業駕照影本、體</text:span><text:span text:style-name="T8">格</text:span><text:span text:style-name="T8">檢</text:span><text:span text:style-name="T8">查</text:span><text:span text:style-name="T8">表正本（兩眼裸視測驗視力均達</text:span><text:span text:style-name="T8">0.8</text:span><text:span text:style-name="T8">或矯正視力達</text:span><text:span text:style-name="T8">1.0</text:span><text:span text:style-name="T8">以上者）及</text:span><text:span text:style-name="T8">中心申請日起</text:span><text:span text:style-name="T8">最近</text:span><text:span text:style-name="T8">2</text:span><text:span text:style-name="T8">年內無肇事紀錄證明正本各</text:span><text:span text:style-name="T8">1</text:span><text:span text:style-name="T8">份。</text:span></text:p>
            <text:p text:style-name="P23"><text:span text:style-name="T8">4.</text:span><text:span text:style-name="T8">體</text:span><text:span text:style-name="T8">格</text:span><text:span text:style-name="T8">檢</text:span><text:span text:style-name="T8">查</text:span><text:span text:style-name="T8">表之有效期限為最近</text:span><text:span text:style-name="T8">3</text:span><text:span text:style-name="T8">個月內</text:span><text:span text:style-name="T8">。</text:span></text:p>
          </table:table-cell>
        </table:table-row>
        <table:table-row table:style-name="表格1.2">
          <table:table-cell table:style-name="表格1.A10" office:value-type="string">
            <text:p text:style-name="P8">九</text:p>
          </table:table-cell>
          <table:table-cell table:style-name="表格1.B10" office:value-type="string">
            <text:p text:style-name="P16">履行營運擔保證明影本</text:p>
          </table:table-cell>
          <table:table-cell table:style-name="表格1.C10" office:value-type="string">
            <text:p text:style-name="P23"><text:span text:style-name="T15">1.</text:span><text:span text:style-name="T15">以</text:span><text:span text:style-name="T15">私人或團體</text:span><text:span text:style-name="T15">名義辦理新台幣20萬元1年期定存單</text:span><text:span text:style-name="T15">。</text:span></text:p>
            <text:p text:style-name="P23"><text:span text:style-name="T15">2.</text:span><text:span text:style-name="T15">履行營運擔保證明</text:span><text:span text:style-name="T15">不動用</text:span><text:soft-page-break/><text:span text:style-name="T15">切結書。</text:span></text:p>
          </table:table-cell>
          <table:table-cell table:style-name="表格1.D10" office:value-type="string">
            <text:p text:style-name="P18"><text:span text:style-name="T6">附件</text:span><text:span text:style-name="T6">9</text:span></text:p>
          </table:table-cell>
        </table:table-row>
        <table:table-row table:style-name="表格1.2">
          <table:table-cell table:style-name="表格1.A11" office:value-type="string">
            <text:p text:style-name="P8">十</text:p>
          </table:table-cell>
          <table:table-cell table:style-name="表格1.B11" office:value-type="string">
            <text:p text:style-name="P16">投保公共意外責任保險之</text:p>
            <text:p text:style-name="P16">保險單影本</text:p>
          </table:table-cell>
          <table:table-cell table:style-name="表格1.C11" office:value-type="string">
            <text:list xml:id="list412987032277807966" text:style-name="WW8Num1">
              <text:list-item>
                <text:p text:style-name="P20"><text:span text:style-name="T15">每1人身體傷亡：200萬元</text:span><text:span text:style-name="T15">。</text:span></text:p>
              </text:list-item>
              <text:list-item>
                <text:p text:style-name="P20"><text:span text:style-name="T15">每1事故身體傷亡：1000萬元</text:span><text:span text:style-name="T15">。</text:span></text:p>
              </text:list-item>
              <text:list-item>
                <text:p text:style-name="P20"><text:span text:style-name="T15">每1人事故財產損失：200萬元</text:span><text:span text:style-name="T15">。</text:span></text:p>
              </text:list-item>
              <text:list-item>
                <text:p text:style-name="P20"><text:span text:style-name="T15">保險期間總保險金額：2400萬元</text:span><text:span text:style-name="T15">。</text:span></text:p>
              </text:list-item>
            </text:list>
          </table:table-cell>
          <table:table-cell table:style-name="表格1.D11" office:value-type="string">
            <text:p text:style-name="P18"><text:span text:style-name="T6">附件</text:span><text:span text:style-name="T6">10</text:span></text:p>
          </table:table-cell>
        </table:table-row>
        <table:table-row table:style-name="表格1.2">
          <table:table-cell table:style-name="表格1.A12" office:value-type="string">
            <text:p text:style-name="P1"><text:span text:style-name="T6">十</text:span><text:span text:style-name="T6">一</text:span></text:p>
          </table:table-cell>
          <table:table-cell table:style-name="表格1.B12" office:value-type="string">
            <text:p text:style-name="P1"><text:span text:style-name="T15">中心</text:span><text:span text:style-name="T15">印信表</text:span></text:p>
          </table:table-cell>
          <table:table-cell table:style-name="表格1.C12" office:value-type="string">
            <text:p text:style-name="P9">於核准立案後檢附報府備查。</text:p>
          </table:table-cell>
          <table:table-cell table:style-name="表格1.D12" office:value-type="string">
            <text:p text:style-name="P18"><text:span text:style-name="T6">附件</text:span><text:span text:style-name="T6">11</text:span></text:p>
          </table:table-cell>
        </table:table-row>
        <table:table-row table:style-name="表格1.2">
          <table:table-cell table:style-name="表格1.A13" office:value-type="string">
            <text:p text:style-name="P1"><text:span text:style-name="T6">十</text:span><text:span text:style-name="T6">二</text:span></text:p>
          </table:table-cell>
          <table:table-cell table:style-name="表格1.B13" office:value-type="string">
            <text:p text:style-name="P16">委託他人代辦委託書</text:p>
          </table:table-cell>
          <table:table-cell table:style-name="表格1.C13" office:value-type="string">
            <text:p text:style-name="Standard"><text:span text:style-name="T6">檢附委託書及受託人身分證</text:span><text:span text:style-name="T6">影本各1份。</text:span></text:p>
          </table:table-cell>
          <table:table-cell table:style-name="表格1.D13" office:value-type="string">
            <text:p text:style-name="P18"><text:span text:style-name="T6">附件</text:span><text:span text:style-name="T6">12</text:span></text:p>
          </table:table-cell>
        </table:table-row>
        <table:table-row table:style-name="表格1.2">
          <table:table-cell table:style-name="表格1.A14" office:value-type="string">
            <text:p text:style-name="P8">十三</text:p>
          </table:table-cell>
          <table:table-cell table:style-name="表格1.B14" office:value-type="string">
            <text:p text:style-name="P1"><text:span text:style-name="T15">法人或團體設立證明</text:span></text:p>
          </table:table-cell>
          <table:table-cell table:style-name="表格1.C14" office:value-type="string">
            <text:p text:style-name="Standard"><text:span text:style-name="T17">檢附法人或團體登記或立案證明文件影本及法人或</text:span><text:span text:style-name="T15">團體</text:span><text:span text:style-name="T17">經目的事業主管機關核准附設課後照顧中心文件影本。</text:span></text:p>
          </table:table-cell>
          <table:table-cell table:style-name="表格1.D14" office:value-type="string">
            <text:p text:style-name="P7"/>
          </table:table-cell>
        </table:table-row>
      </table:table>
      <text:p text:style-name="P22"/>
      <text:p text:style-name="P21"><text:span text:style-name="T4">四、</text:span><text:span text:style-name="T6">如係委託他人代為辦理，應檢附委託書及受託人身分證影本各1份（委託代辦時須檢附）。</text:span></text:p>
      <text:p text:style-name="P9"/>
      <text:p text:style-name="P21"><text:span text:style-name="T4">五、本須知第3點規定文件之</text:span><text:span text:style-name="T13">影本，均須蓋「負責人私章」並加註「與正本相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2" style:font-family-complex="Arial"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Arial2"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表格內文11" style:family="text">
      <style:text-properties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兒童課後照顧服務中心立案申請須知</dc:title>
    <meta:initial-creator>LuLu</meta:initial-creator>
    <meta:creation-date>2012-07-18T09:43:00</meta:creation-date>
    <dc:creator>吳沁澄</dc:creator>
    <dc:date>2022-07-19T10:21:00</dc:date>
    <meta:editing-cycles>43</meta:editing-cycles>
    <meta:editing-duration>PT1H2M</meta:editing-duration>
    <meta:document-statistic meta:table-count="1" meta:image-count="0" meta:object-count="0" meta:page-count="3" meta:paragraph-count="91" meta:word-count="1387" meta:character-count="1455" meta:non-whitespace-character-count="1454"/>
    <meta:generator>LibreOffice/5.1.2.2$Windows_x86 LibreOffice_project/d3bf12ecb743fc0d20e0be0c58ca359301eb705f</meta:generator>
  </office:meta>
</office:document-meta>
</file>