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5" style:family="paragraph" style:parent-style-name="Text_20_body_20_indent">
      <style:paragraph-properties fo:margin-left="0cm" fo:margin-right="0cm" fo:line-height="0.882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font-size-complex="14pt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text-underline-style="solid" style:text-underline-width="auto" style:text-underline-color="font-color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嘉義市『志願服務績效證明書』申請須知</text:span></text:p>
      <text:p text:style-name="P1"><text:span text:style-name="T2">ㄧ、</text:span><text:span text:style-name="T3">申請資格：</text:span></text:p>
      <text:p text:style-name="P1"><text:span text:style-name="T4"><text:s text:c="4"/>1.志工服務年資滿1年，服務時數達150小時以上者。</text:span></text:p>
      <text:p text:style-name="P1"><text:span text:style-name="T4"><text:s text:c="4"/>2.志工因升學、進修、就業或其他原因須服務績效證明者。</text:span></text:p>
      <text:p text:style-name="P2">二、應備文件：</text:p>
      <text:p text:style-name="P1"><text:span text:style-name="T4"><text:s text:c="4"/>1.</text:span><text:span text:style-name="T6">『志願服務績效證明書』申請書（如附件一）。</text:span></text:p>
      <text:p text:style-name="P1"><text:span text:style-name="T4"><text:s text:c="4"/>2.志願服務紀錄冊正本（或影本）。</text:span></text:p>
      <text:p text:style-name="P1"><text:span text:style-name="T3">三、申請程序：</text:span></text:p>
      <text:p text:style-name="P1"><text:span text:style-name="T4"><text:s text:c="4"/>1.志工填妥「</text:span><text:span text:style-name="T6">『志願服務績效證明書』申請書</text:span><text:span text:style-name="T4">」，並備齊應備文件後送</text:span><text:span text:style-name="T5">志願</text:span></text:p>
      <text:p text:style-name="P1"><text:span text:style-name="T4"><text:s text:c="6"/></text:span><text:span text:style-name="T5">服務運用單位</text:span><text:span text:style-name="T4">提出申請。</text:span></text:p>
      <text:p text:style-name="P5"><text:span text:style-name="T7"><text:s text:c="4"/>2.</text:span>申請相關志願服務獎勵（含<text:span text:style-name="T10">內政業務志願服務獎勵辦法</text:span>、<text:span text:style-name="T10">嘉義市志願服</text:span></text:p>
      <text:p text:style-name="P5"><text:span text:style-name="T9"><text:s text:c="6"/></text:span><text:span text:style-name="T10">務獎勵辦法</text:span>及<text:span text:style-name="T10">志願服務獎勵辦法</text:span>）需志願服務績效證明書之志工，請儘</text:p>
      <text:p text:style-name="P5"><text:s text:c="4"/><text:span text:style-name="T7"><text:s text:c="2"/>量於每年1、4、7月20日前向運用單位提出申請，以利運用單位行政作</text:span></text:p>
      <text:p text:style-name="P5"><text:span text:style-name="T7"><text:s text:c="6"/>業。</text:span></text:p>
      <text:p text:style-name="P5"><text:span text:style-name="T7"><text:s text:c="4"/>3.志願服務運用單位受理志工申請，經業務相關承辦人、志工督導及負責</text:span></text:p>
      <text:p text:style-name="P5"><text:span text:style-name="T7"><text:s text:c="6"/>人覈實審查後，應於7日內發給『</text:span><text:span text:style-name="T8">志願服務績效證明書</text:span><text:span text:style-name="T7">』</text:span><text:span text:style-name="T8">。</text:span></text:p>
      <text:p text:style-name="P1"><text:span text:style-name="T3">四、其他注意事項：</text:span></text:p>
      <text:p text:style-name="P1"><text:span text:style-name="T4"><text:s text:c="4"/>1.志工申請志願服務績效證明書時，志願服務運用單位裁併、解散或結束</text:span></text:p>
      <text:p text:style-name="P3"><text:s text:c="6"/>業務者，得向承接其業務者或目的事業主管機關申請發給。</text:p>
      <text:p text:style-name="P3"><text:s text:c="4"/>2.志工持有志願服務績效證明書申請升學、就業、服相關兵役替代役或其</text:p>
      <text:p text:style-name="P3"><text:s text:c="6"/>他目的者，應依相關目的事業主管機關法令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9cm" fo:margin-right="0cm" fo:line-height="0.847cm" fo:text-indent="-0.004cm" style:auto-text-indent="false">
        <style:tab-stops>
          <style:tab-stop style:position="1.58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志願服務榮譽卡申請須知</dc:title>
    <meta:initial-creator>pc13-050</meta:initial-creator>
    <meta:creation-date>2017-10-16T15:46:00</meta:creation-date>
    <dc:creator>od3-guest</dc:creator>
    <dc:date>2017-10-16T15:46:00</dc:date>
    <meta:editing-cycles>2</meta:editing-cycles>
    <meta:document-statistic meta:table-count="0" meta:image-count="0" meta:object-count="0" meta:page-count="1" meta:paragraph-count="21" meta:word-count="448" meta:character-count="538" meta:non-whitespace-character-count="460"/>
    <meta:generator>LibreOffice/5.2.3.3$Windows_x86 LibreOffice_project/d54a8868f08a7b39642414cf2c8ef2f228f780cf</meta:generator>
  </office:meta>
</office:document-meta>
</file>