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-0.328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3.50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681cm"/>
    </style:style>
    <style:style style:name="表格1.E" style:family="table-column">
      <style:table-column-properties style:column-width="3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_28_user_29_">
      <style:paragraph-properties fo:text-align="center" style:justify-single-word="false"/>
      <style:text-properties style:use-window-font-color="true"/>
    </style:style>
    <style:style style:name="P4" style:family="paragraph" style:parent-style-name="Text_20_body_20__28_user_29_">
      <style:paragraph-properties fo:text-align="end" style:justify-single-word="false"/>
    </style:style>
    <style:style style:name="P5" style:family="paragraph" style:parent-style-name="Text_20_body_20__28_user_29_">
      <style:paragraph-properties fo:line-height="0.617cm" fo:text-align="center" style:justify-single-word="false"/>
    </style:style>
    <style:style style:name="P6" style:family="paragraph" style:parent-style-name="Text_20_body_20__28_user_29_">
      <style:paragraph-properties fo:text-align="center" style:justify-single-word="false"/>
      <style:text-properties fo:color="#000000"/>
    </style:style>
    <style:style style:name="P7" style:family="paragraph" style:parent-style-name="Text_20_body_20__28_user_29_" style:master-page-name="Standard">
      <style:paragraph-properties fo:text-align="center" style:justify-single-word="false" style:page-number="auto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letter-spacing="-0.035cm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ff0000" style:font-name="標楷體" style:font-name-asian="標楷體1" style:font-size-complex="12pt"/>
    </style:style>
    <style:style style:name="T5" style:family="text">
      <style:text-properties fo:color="#000000" style:font-name="標楷體" fo:font-weight="bold" style:font-name-asian="標楷體1" style:font-weight-asian="bold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0.626cm" fo:min-width="1.416cm" fo:padding-top="0.127cm" fo:padding-bottom="0.127cm" fo:padding-left="0.254cm" fo:padding-right="0.254cm" fo:wrap-option="wrap" fo:margin-left="0.318cm" fo:margin-right="0.3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name="文字方塊 2" draw:style-name="gr1" draw:text-style-name="P8" svg:width="1.923cm" svg:height="0.879cm" svg:x="17.953cm" svg:y="1.138cm"><text:p text:style-name="P3">附件１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" draw:style-name="gr1" draw:text-style-name="P8" svg:width="1.923cm" svg:height="0.879cm" svg:x="17.953cm" svg:y="1.138cm"><text:p text:style-name="P3">附件１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1">呼吸器使用者斷電處理問題</text:span><text:bookmark-end text:name="_GoBack"/><text:span text:style-name="T1">之各縣市</text:span><text:span text:style-name="T2">聯繫窗口</text:span></text:p>
      <text:p text:style-name="P4"><text:span text:style-name="T4">112年10月13日</text:span><text:span text:style-name="T3">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<text:span text:style-name="T5">縣市別</text:span></text:p>
            </table:table-cell>
            <table:table-cell table:style-name="表格1.B1" table:number-columns-spanned="2" office:value-type="string">
              <text:p text:style-name="P5"><text:span text:style-name="T5">平時</text:span></text:p>
            </table:table-cell>
            <table:covered-table-cell/>
            <table:table-cell table:style-name="表格1.D1" table:number-columns-spanned="2" office:value-type="string">
              <text:p text:style-name="P5"><text:span text:style-name="T5">災時</text:span></text:p>
            </table:table-cell>
            <table:covered-table-cell/>
          </table:table-row>
          <table:table-row table:style-name="表格1.1">
            <table:covered-table-cell/>
            <table:table-cell table:style-name="表格1.B2" office:value-type="string">
              <text:p text:style-name="P5"><text:span text:style-name="T5">日間</text:span></text:p>
            </table:table-cell>
            <table:table-cell table:style-name="表格1.C2" office:value-type="string">
              <text:p text:style-name="P5"><text:span text:style-name="T5">夜間</text:span></text:p>
            </table:table-cell>
            <table:table-cell table:style-name="表格1.D2" office:value-type="string">
              <text:p text:style-name="P5"><text:span text:style-name="T5">日間</text:span></text:p>
            </table:table-cell>
            <table:table-cell table:style-name="表格1.E2" office:value-type="string">
              <text:p text:style-name="P5"><text:span text:style-name="T5">夜間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5"><text:span text:style-name="T6">嘉義市</text:span></text:p>
          </table:table-cell>
          <table:table-cell table:style-name="表格1.B3" office:value-type="string">
            <text:p text:style-name="P5"><text:span text:style-name="T6">「119」勤務中心</text:span></text:p>
            <text:p text:style-name="P5"><text:span text:style-name="T6">賴淑方/專員</text:span></text:p>
            <text:p text:style-name="P5"><text:span text:style-name="T6">05-2220072</text:span></text:p>
          </table:table-cell>
          <table:table-cell table:style-name="表格1.C3" office:value-type="string">
            <text:p text:style-name="P5"><text:span text:style-name="T6">「119」勤務中心</text:span></text:p>
          </table:table-cell>
          <table:table-cell table:style-name="表格1.D3" table:number-columns-spanned="2" office:value-type="string">
            <text:p text:style-name="P5"><text:span text:style-name="T6">嘉義市災害應變中心</text:span></text:p>
            <text:p text:style-name="P5"><text:span text:style-name="T6">05-2782119</text:span></text:p>
          </table:table-cell>
          <table:covered-table-cell/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style:letter-kerning="true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style:letter-kerning="tru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3" style:layout-grid-base-height="0.423cm" style:layout-grid-ruby-height="0.68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怡吟</meta:initial-creator>
    <dc:creator>賴怡吟</dc:creator>
    <meta:editing-cycles>1</meta:editing-cycles>
    <meta:creation-date>2024-09-05T09:33:00</meta:creation-date>
    <dc:date>2024-09-05T09:3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84" meta:character-count="110" meta:non-whitespace-character-count="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