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7" style:family="paragraph" style:parent-style-name="Standard">
      <style:paragraph-properties fo:margin-left="0cm" fo:margin-right="0cm" fo:line-height="1.058cm" fo:text-indent="0.2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切結書</text:span></text:p>
      <text:p text:style-name="P3"/>
      <text:p text:style-name="Standard"><text:span text:style-name="T1">________確實已於__年__月__日於_______離職，未再接受原任職機構派案工作，惟因故原任職機構尚未向機構所在地_____市(縣)政府/長期照顧中心報請核定長照人員註銷登錄，故特此切結，以茲證明。如有不實，願負法律上之責任。</text:span></text:p>
      <text:p text:style-name="P2"/>
      <text:p text:style-name="P6"><text:span text:style-name="T2">此致 <text:s text:c="3"/>嘉義市長期照顧管理中心</text:span></text:p>
      <text:p text:style-name="P8"/>
      <text:p text:style-name="P7"><text:span text:style-name="T2">立切結書人</text:span></text:p>
      <text:p text:style-name="P7"><text:span text:style-name="T2">姓民: <text:s text:c="32"/>(簽名或蓋章)</text:span></text:p>
      <text:p text:style-name="P7"><text:span text:style-name="T2">身分證字號：</text:span></text:p>
      <text:p text:style-name="P7"><text:span text:style-name="T2">戶籍地址：</text:span></text:p>
      <text:p text:style-name="P5"><text:span text:style-name="T2"><text:s/>電話：</text:span></text:p>
      <text:p text:style-name="P4"/>
      <text:p text:style-name="P1"><text:span text:style-name="T2"><text:s/></text:span></text:p>
      <text:p text:style-name="P1"><text:span text:style-name="T2"><text:s/></text:span></text:p>
      <text:p text:style-name="P1"><text:span text:style-name="T2"><text:s text:c="2"/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一儀</meta:initial-creator>
    <dc:creator>陳一儀</dc:creator>
    <meta:editing-cycles>3</meta:editing-cycles>
    <meta:print-date>2022-12-02T06:20:00</meta:print-date>
    <meta:creation-date>2022-12-02T06:09:00</meta:creation-date>
    <dc:date>2022-12-02T06:2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50" meta:character-count="215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