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65cm" fo:margin-left="-0.058cm" fo:margin-top="0cm" fo:margin-bottom="0cm" table:align="left" style:writing-mode="lr-tb"/>
    </style:style>
    <style:style style:name="表格1.A" style:family="table-column">
      <style:table-column-properties style:column-width="5.763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19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5.001cm" fo:keep-together="always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556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20pt" fo:font-weight="bold" style:font-name-asian="標楷體1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<text:s text:c="10"/></text:span><text:span text:style-name="T3">申請日期：</text:span></text:p>
            <text:p text:style-name="Standard"><text:span text:style-name="T4">內政業務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  <text:p text:style-name="P6"><text:span text:style-name="T3">申　　請　　人</text:span></text:p>
            <text:p text:style-name="P6"><text:span text:style-name="T3">（簽名蓋章）</text:span></text:p>
          </table:table-cell>
          <table:table-cell table:style-name="表格1.A1" office:value-type="string">
            <text:p text:style-name="P6"><text:span text:style-name="T3">中文姓名：</text:span></text:p>
            <text:p text:style-name="P5"/>
            <text:p text:style-name="P6"><text:span text:style-name="T3">英文姓名：</text:span></text:p>
          </table:table-cell>
          <table:table-cell table:style-name="表格1.C2" office:value-type="string">
            <text:p text:style-name="P3"><text:span text:style-name="T3">基本資料</text:span></text:p>
          </table:table-cell>
          <table:table-cell table:style-name="表格1.A1" table:number-columns-spanned="3" office:value-type="string">
            <text:p text:style-name="P6"><text:span text:style-name="T3">性別：　　　　出生年月日：</text:span></text:p>
            <text:p text:style-name="P6"><text:span text:style-name="T3">國民身分證統一編號</text:span></text:p>
            <text:p text:style-name="P6"><text:span text:style-name="T3">（或護照號碼）：</text:span></text:p>
            <text:p text:style-name="P6"><text:span text:style-name="T3">住（居）所地址：</text:span></text:p>
            <text:p text:style-name="P6"><text:span text:style-name="T3">聯絡電話：</text:span>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2"><text:span text:style-name="T3">重 <text:s text:c="2"/>要　 事　 蹟</text:span></text:p>
          </table:table-cell>
          <table:table-cell table:style-name="表格1.A1" table:number-columns-spanned="5" office:value-type="string">
            <text:p text:style-name="Standard"><text:span text:style-name="T3">１ 服務時數　　　時</text:span></text:p>
            <text:p text:style-name="Standard"><text:span text:style-name="T3">２ 主要績效（詳附服務績效證明書）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志願服務運用</text:span></text:p>
            <text:p text:style-name="P2"><text:span text:style-name="T3">單 <text:s text:c="2"/>位 <text:s text:c="2"/>意 <text:s text:c="2"/>見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2"><text:span text:style-name="T3">負 責 人</text:span></text:p>
            <text:p text:style-name="P2"><text:span text:style-name="T3">核 <text:s text:c="3"/>章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C2" office:value-type="string">
            <text:p text:style-name="P7"><text:span text:style-name="T3">審 查 機 關 意 見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2"><text:span text:style-name="T3">首長核章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dc:creator>od3-guest</dc:creator>
    <meta:editing-cycles>5</meta:editing-cycles>
    <meta:creation-date>2017-10-18T08:59:00</meta:creation-date>
    <dc:date>2017-10-18T09:12:00</dc:date>
    <meta:editing-duration>PT5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136" meta:character-count="186" meta:non-whitespace-character-count="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