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19cm" fo:margin-left="-0.206cm" fo:margin-top="0cm" fo:margin-bottom="0cm" table:align="left" style:writing-mode="lr-tb"/>
    </style:style>
    <style:style style:name="表格1.A" style:family="table-column">
      <style:table-column-properties style:column-width="0.757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3.327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2.394cm"/>
    </style:style>
    <style:style style:name="表格1.F" style:family="table-column">
      <style:table-column-properties style:column-width="1.157cm"/>
    </style:style>
    <style:style style:name="表格1.H" style:family="table-column">
      <style:table-column-properties style:column-width="2.671cm"/>
    </style:style>
    <style:style style:name="表格1.I" style:family="table-column">
      <style:table-column-properties style:column-width="3.249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fo:background-color="#ffffff" fo:padding="0.176cm" fo:border="1pt solid #000001">
        <style:background-image/>
      </style:table-cell-properties>
    </style:style>
    <style:style style:name="表格1.2" style:family="table-row">
      <style:table-row-properties style:min-row-height="4.094cm" fo:keep-together="auto"/>
    </style:style>
    <style:style style:name="表格1.3" style:family="table-row">
      <style:table-row-properties style:min-row-height="0.979cm" fo:keep-together="auto"/>
    </style:style>
    <style:style style:name="表格1.4" style:family="table-row">
      <style:table-row-properties style:min-row-height="7.382cm" fo:keep-together="auto"/>
    </style:style>
    <style:style style:name="表格1.5" style:family="table-row">
      <style:table-row-properties style:min-row-height="0.953cm" fo:keep-together="auto"/>
    </style:style>
    <style:style style:name="表格1.6" style:family="table-row">
      <style:table-row-properties style:min-row-height="6.376cm" fo:keep-together="auto"/>
    </style:style>
    <style:style style:name="表格1.7" style:family="table-row">
      <style:table-row-properties style:min-row-height="0.767cm" fo:keep-together="auto"/>
    </style:style>
    <style:style style:name="表格1.8" style:family="table-row">
      <style:table-row-properties style:min-row-height="8.969cm" fo:keep-together="auto"/>
    </style:style>
    <style:style style:name="表格1.9" style:family="table-row">
      <style:table-row-properties style:min-row-height="1.6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orphans="0" fo:widows="0" fo:padding="0cm" fo:border="none"/>
    </style:style>
    <style:style style:name="P7" style:family="paragraph" style:parent-style-name="Standard">
      <style:paragraph-properties fo:line-height="100%" fo:orphans="0" fo:widows="0" fo:padding="0cm" fo:border="none"/>
    </style:style>
    <style:style style:name="P8" style:family="paragraph" style:parent-style-name="Standard">
      <style:paragraph-properties fo:line-height="150%" fo:orphans="0" fo:widows="0" fo:padding="0cm" fo:border="non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222222" fo:background-color="#ffffff" loext:char-shading-value="0"/>
    </style:style>
    <style:style style:name="T2" style:family="text">
      <style:text-properties style:font-name="Arial Unicode MS" fo:font-size="13pt" style:font-name-asian="Arial Unicode MS1" style:font-size-asian="13pt" style:font-name-complex="Arial Unicode MS1" style:font-size-complex="13pt"/>
    </style:style>
    <style:style style:name="T3" style:family="text">
      <style:text-properties style:font-name="Arial Unicode MS" style:font-name-asian="Arial Unicode MS1" style:font-name-complex="Arial Unicode MS1"/>
    </style:style>
    <style:style style:name="T4" style:family="text">
      <style:text-properties style:font-name="Arial Unicode MS" fo:font-size="9pt" style:font-name-asian="Arial Unicode MS1" style:font-size-asian="9pt" style:font-name-complex="Arial Unicode MS1" style:font-size-complex="9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style:font-name="新細明體" style:font-name-asian="新細明體1" style:font-name-complex="新細明體1"/>
    </style:style>
    <style:style style:name="T7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財團法人嘉義縣清新閣文化藝術基金會辦理全國性</text:span></text:p>
      <text:p text:style-name="P1"><text:span text:style-name="T2">第一屆厚德獎推荐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6"><text:span text:style-name="T3">被</text:span></text:p>
            <text:p text:style-name="P6"><text:span text:style-name="T3">推</text:span></text:p>
            <text:p text:style-name="P6"><text:span text:style-name="T3">薦</text:span></text:p>
            <text:p text:style-name="P6"><text:span text:style-name="T3">人</text:span></text:p>
          </table:table-cell>
          <table:table-cell table:style-name="表格1.A1" office:value-type="string">
            <text:p text:style-name="P6"><text:span text:style-name="T3">姓名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pan text:style-name="T3">性</text:span></text:p>
            <text:p text:style-name="P6"><text:span text:style-name="T3">別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><text:span text:style-name="T3">出生日期</text:span></text:p>
          </table:table-cell>
          <table:table-cell table:style-name="表格1.A1" table:number-columns-spanned="2" office:value-type="string">
            <text:p text:style-name="P3"><text:span text:style-name="T3"><text:s text:c="7"/>年</text:span></text:p>
            <text:p text:style-name="P3"><text:span text:style-name="T3"><text:s text:c="7"/>月 <text:s text:c="7"/>日</text:span></text:p>
          </table:table-cell>
          <table:covered-table-cell/>
          <table:table-cell table:style-name="表格1.A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T3">服務單位</text:span></text:p>
            <text:p text:style-name="P6">/</text:p>
            <text:p text:style-name="P6"><text:span text:style-name="T3">職稱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<text:span text:style-name="T3">聯絡方式</text:span></text:p>
          </table:table-cell>
          <table:table-cell table:style-name="表格1.A1" table:number-columns-spanned="4" office:value-type="string">
            <text:p text:style-name="P8"><text:span text:style-name="T3">地址：</text:span></text:p>
            <text:p text:style-name="P8"/>
            <text:p text:style-name="P8"><text:span text:style-name="T3">電話：</text:span></text:p>
            <text:p text:style-name="P8"><text:span text:style-name="T3">手機：</text:span></text:p>
            <text:p text:style-name="P8"><text:span text:style-name="T3">傳真：</text:span></text:p>
            <text:p text:style-name="P8">Email: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><text:span text:style-name="T6">被推薦</text:span><text:span text:style-name="T3">人簡介/ 請以第三人稱撰寫，需有主標題(15字為限)及內文(300字為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9" office:value-type="string">
            <text:p text:style-name="P4"><text:span text:style-name="T3">顯著事蹟/ </text:span><text:span text:style-name="T4">1.請依事蹟發生先後分點條列說明，每點以50字為限。</text:span></text:p>
            <text:p text:style-name="P4"><text:span text:style-name="T4"><text:s text:c="20"/>2.每項事蹟請附精簡佐證資料，並請加製封面與目錄後裝訂成冊，每冊限300頁，每頁大小以A4直 </text:span></text:p>
            <text:p text:style-name="P4"><text:span text:style-name="T4"><text:s text:c="23"/>式編排，限送1冊。</text:span></text:p>
            <text:p text:style-name="P4"><text:span text:style-name="T4"><text:s text:c="20"/>3.受推荐人所送之資料，不論入選與否，一律不退件，請自留底稿。</text:span></text:p>
            <text:p text:style-name="P4"><text:span text:style-name="T4"><text:s text:c="23"/>推荐意見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9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9" office:value-type="string">
            <text:p text:style-name="P7"><text:span text:style-name="T3">推荐意見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3" office:value-type="string">
            <text:p text:style-name="P6"><text:span text:style-name="T3">推薦單位</text:span></text:p>
          </table:table-cell>
          <table:table-cell table:style-name="表格1.A1" table:number-rows-spanned="3" table:number-columns-spanned="5" office:value-type="string">
            <text:p text:style-name="P8"><text:span text:style-name="T3">名稱：</text:span></text:p>
            <text:p text:style-name="P8"><text:span text:style-name="T3">負責人： <text:s text:c="52"/>簽章</text:span></text:p>
            <text:p text:style-name="P8"><text:span text:style-name="T3">地址：</text:span></text:p>
            <text:p text:style-name="P8"><text:span text:style-name="T3">電話：</text:span></text:p>
            <text:p text:style-name="P8"><text:span text:style-name="T3">傳真：</text:span></text:p>
            <text:p text:style-name="P8">Email: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6"><text:span text:style-name="T3">推薦連署人</text:span></text:p>
          </table:table-cell>
          <table:table-cell table:style-name="表格1.A1" table:number-columns-spanned="2" office:value-type="string">
            <text:p text:style-name="P8"><text:span text:style-name="T3">姓名： <text:s text:c="32"/>簽章</text:span></text:p>
            <text:p text:style-name="P8"><text:span text:style-name="T3">職稱：</text:span></text:p>
            <text:p text:style-name="P8"><text:span text:style-name="T3">電話：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姓名： <text:s text:c="32"/>簽章</text:span></text:p>
            <text:p text:style-name="P5"><text:span text:style-name="T3">職稱：</text:span></text:p>
            <text:p text:style-name="P5"><text:span text:style-name="T3">電話：</text:span>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3">姓名： <text:s text:c="32"/>簽章</text:span></text:p>
            <text:p text:style-name="P5"><text:span text:style-name="T3">職稱：</text:span></text:p>
            <text:p text:style-name="P5"><text:span text:style-name="T3">電話：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zh" fo:country="TW" style:letter-kerning="true" style:font-name-asian="新細明體1" style:font-size-asian="11pt" style:language-asian="zh" style:country-asian="TW" style:font-name-complex="Arial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zh" fo:country="TW" style:letter-kerning="true" style:font-name-asian="新細明體1" style:font-size-asian="11pt" style:language-asian="zh" style:country-asian="TW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name-asian="Arial1" style:font-family-asian="Arial" style:font-family-generic-asian="system" style:font-pitch-asian="variable" style:font-size-asian="15pt" style:font-size-complex="15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24-09-09T06:53:00</meta:creation-date>
    <dc:date>2024-09-09T06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5" meta:word-count="293" meta:character-count="582" meta:non-whitespace-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