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6631in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2" style:parent-style-name="內文" style:family="paragraph">
      <style:paragraph-properties fo:text-align="end" fo:margin-right="0.4166in"/>
      <style:text-properties style:font-name="標楷體" style:font-name-asian="標楷體" fo:color="#000000" fo:font-size="10pt" style:font-size-asian="10pt" style:font-size-complex="10pt"/>
    </style:style>
    <style:style style:name="P3" style:parent-style-name="清單段落" style:list-style-name="LFO1" style:family="paragraph">
      <style:paragraph-properties fo:widows="2" fo:orphans="2" fo:margin-bottom="0.075in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fo:margin-bottom="0.075in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fo:widows="2" fo:orphans="2" fo:text-align="justify" fo:margin-bottom="0.075in" fo:line-height="0.3333in" fo:text-indent="0.4062in"/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fo:text-align="justify" fo:margin-bottom="0.075in" fo:line-height="0.3333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margin-bottom="0.075in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widows="2" fo:orphans="2" fo:text-align="justify" fo:margin-bottom="0.075in" fo:line-height="0.3333in" fo:text-indent="0.4062in"/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fo:text-align="justify" fo:margin-bottom="0.075in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bottom="0.075in" fo:line-height="0.3333in" fo:margin-left="0.9458in" fo:text-indent="-0.84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margin-bottom="0.075in" fo:line-height="0.3333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margin-bottom="0.075in" fo:line-height="0.3333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margin-bottom="0.075in" fo:line-height="0.3333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2" style:family="paragraph">
      <style:paragraph-properties fo:text-align="justify" fo:margin-bottom="0.075in" fo:line-height="0.3333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margin-bottom="0.075in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margin-bottom="0.075in" fo:line-height="0.3333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margin-bottom="0.075in" fo:line-height="0.3333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fo:text-align="justify" fo:margin-bottom="0.075in" fo:line-height="0.3333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fo:text-align="justify" fo:margin-bottom="0.075in" fo:line-height="0.3333in" fo:margin-left="0.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fo:text-align="justify" fo:margin-bottom="0.075in" fo:line-height="0.3333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margin-bottom="0.075in" fo:line-height="0.3333in" fo:margin-left="0.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margin-bottom="0.075in" fo:line-height="0.3333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text-align="justify" fo:margin-bottom="0.075in" fo:line-height="0.3333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4923in" fo:text-indent="0.4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4923in" fo:text-indent="0.4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 fo:margin-left="0.4923in" fo:text-indent="0.4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 fo:margin-left="0.5909in" fo:text-indent="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 fo:margin-left="0.5909in" fo:text-indent="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margin-bottom="0.075in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4923in" fo:text-indent="0.4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margin-bottom="0.075in"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margin-bottom="0.075in" fo:line-height="0.3333in" fo:margin-left="0.6694in" fo:text-indent="-0.6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1" style:family="paragraph">
      <style:paragraph-properties fo:margin-bottom="0.075in" fo:line-height="0.3333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 fo:margin-left="0.492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 fo:margin-left="0.492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 fo:margin-left="0.5444in" fo:text-indent="-0.5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bottom="0.075in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left="0.1666in" fo:text-indent="0.4416in">
        <style:tab-stops/>
      </style:paragraph-properties>
    </style:style>
    <style:style style:name="P88" style:parent-style-name="內文" style:family="paragraph">
      <style:paragraph-properties fo:margin-left="0.1666in" fo:text-indent="0.4416in">
        <style:tab-stops/>
      </style:paragraph-properties>
    </style:style>
    <style:style style:name="P89" style:parent-style-name="內文" style:family="paragraph">
      <style:paragraph-properties fo:margin-left="0.1666in" fo:text-indent="0.4416in">
        <style:tab-stops/>
      </style:paragraph-properties>
    </style:style>
    <style:style style:name="P90" style:parent-style-name="內文" style:family="paragraph">
      <style:paragraph-properties fo:margin-left="0.1666in" fo:text-indent="0.4416in">
        <style:tab-stops/>
      </style:paragraph-properties>
    </style:style>
    <style:style style:name="P91" style:parent-style-name="內文" style:family="paragraph">
      <style:paragraph-properties fo:margin-left="0.1666in" fo:text-indent="0.4416in">
        <style:tab-stops/>
      </style:paragraph-properties>
    </style:style>
    <style:style style:name="P92" style:parent-style-name="內文" style:family="paragraph">
      <style:paragraph-properties fo:margin-left="0.1666in" fo:text-indent="0.4416in">
        <style:tab-stops/>
      </style:paragraph-properties>
    </style:style>
    <style:style style:name="P93" style:parent-style-name="內文" style:family="paragraph">
      <style:paragraph-properties fo:margin-left="0.1666in" fo:text-indent="0.4416in">
        <style:tab-stops/>
      </style:paragraph-properties>
    </style:style>
    <style:style style:name="P94" style:parent-style-name="內文" style:family="paragraph">
      <style:paragraph-properties fo:margin-left="0.1666in" fo:text-indent="0.4416in">
        <style:tab-stops/>
      </style:paragraph-properties>
    </style:style>
    <style:style style:name="P95" style:parent-style-name="內文" style:family="paragraph">
      <style:paragraph-properties fo:margin-left="0.1666in" fo:text-indent="0.4416in">
        <style:tab-stops/>
      </style:paragraph-properties>
    </style:style>
    <style:style style:name="P96" style:parent-style-name="內文" style:family="paragraph">
      <style:paragraph-properties fo:margin-left="0.1666in" fo:text-indent="0.4416in">
        <style:tab-stops/>
      </style:paragraph-properties>
    </style:style>
    <style:style style:name="P97" style:parent-style-name="內文" style:family="paragraph">
      <style:paragraph-properties fo:margin-left="0.1666in" fo:text-indent="0.4416in">
        <style:tab-stops/>
      </style:paragraph-properties>
    </style:style>
    <style:style style:name="P98" style:parent-style-name="內文" style:family="paragraph">
      <style:paragraph-properties fo:margin-left="0.1666in" fo:text-indent="0.4416in">
        <style:tab-stops/>
      </style:paragraph-properties>
    </style:style>
    <style:style style:name="P99" style:parent-style-name="內文" style:family="paragraph">
      <style:paragraph-properties fo:margin-left="0.1666in" fo:text-indent="0.4416in">
        <style:tab-stops/>
      </style:paragraph-properties>
    </style:style>
    <style:style style:name="P100" style:parent-style-name="內文" style:family="paragraph">
      <style:paragraph-properties fo:margin-left="0.1666in" fo:text-indent="0.4416in">
        <style:tab-stops/>
      </style:paragraph-properties>
    </style:style>
    <style:style style:name="P101" style:parent-style-name="內文" style:family="paragraph">
      <style:paragraph-properties fo:margin-left="0.1666in" fo:text-indent="0.4416in">
        <style:tab-stops/>
      </style:paragraph-properties>
    </style:style>
    <style:style style:name="P102" style:parent-style-name="內文" style:family="paragraph">
      <style:paragraph-properties fo:margin-left="0.1666in" fo:text-indent="0.4416in">
        <style:tab-stops/>
      </style:paragraph-properties>
    </style:style>
    <style:style style:name="P103" style:parent-style-name="內文" style:family="paragraph">
      <style:paragraph-properties fo:margin-left="0.1666in" fo:text-indent="0.4416in">
        <style:tab-stops/>
      </style:paragraph-properties>
    </style:style>
    <style:style style:name="P104" style:parent-style-name="內文" style:family="paragraph">
      <style:paragraph-properties fo:margin-left="0.1666in" fo:text-indent="0.4416in">
        <style:tab-stops/>
      </style:paragraph-properties>
    </style:style>
    <style:style style:name="P105" style:parent-style-name="內文" style:family="paragraph">
      <style:paragraph-properties fo:margin-left="0.1666in" fo:text-indent="0.4416in">
        <style:tab-stops/>
      </style:paragraph-properties>
    </style:style>
    <style:style style:name="P106" style:parent-style-name="內文" style:family="paragraph">
      <style:paragraph-properties fo:margin-left="0.1666in" fo:text-indent="0.4416in">
        <style:tab-stops/>
      </style:paragraph-properties>
    </style:style>
    <style:style style:name="P107" style:parent-style-name="內文" style:family="paragraph">
      <style:paragraph-properties fo:margin-left="0.1666in" fo:text-indent="0.4416in">
        <style:tab-stops/>
      </style:paragraph-properties>
    </style:style>
    <style:style style:name="P108" style:parent-style-name="內文" style:family="paragraph">
      <style:paragraph-properties fo:margin-left="0.1666in" fo:text-indent="0.4416in">
        <style:tab-stops/>
      </style:paragraph-properties>
    </style:style>
    <style:style style:name="P109" style:parent-style-name="內文" style:family="paragraph">
      <style:paragraph-properties fo:margin-left="0.1666in" fo:text-indent="0.4416in">
        <style:tab-stops/>
      </style:paragraph-properties>
    </style:style>
    <style:style style:name="P110" style:parent-style-name="內文" style:family="paragraph">
      <style:paragraph-properties fo:margin-left="0.1666in" fo:text-indent="0.4416in">
        <style:tab-stops/>
      </style:paragraph-properties>
    </style:style>
    <style:style style:name="P111" style:parent-style-name="內文" style:family="paragraph">
      <style:paragraph-properties fo:margin-left="0.1666in" fo:text-indent="0.4416in">
        <style:tab-stops/>
      </style:paragraph-properties>
    </style:style>
    <style:style style:name="P112" style:parent-style-name="內文" style:family="paragraph">
      <style:paragraph-properties fo:margin-left="0.1666in" fo:text-indent="0.4416in">
        <style:tab-stops/>
      </style:paragraph-properties>
    </style:style>
    <style:style style:name="P113" style:parent-style-name="內文" style:family="paragraph">
      <style:paragraph-properties fo:margin-left="0.1666in" fo:text-indent="0.4416in">
        <style:tab-stops/>
      </style:paragraph-properties>
    </style:style>
    <style:style style:name="P114" style:parent-style-name="內文" style:family="paragraph">
      <style:paragraph-properties fo:margin-left="0.1666in" fo:text-indent="0.4416in">
        <style:tab-stops/>
      </style:paragraph-properties>
    </style:style>
    <style:style style:name="P115" style:parent-style-name="內文" style:family="paragraph">
      <style:paragraph-properties fo:margin-left="0.1666in" fo:text-indent="0.4416in">
        <style:tab-stops/>
      </style:paragraph-properties>
    </style:style>
    <style:style style:name="P116" style:parent-style-name="Textbody" style:family="paragraph">
      <style:paragraph-properties fo:text-align="justify" fo:line-height="0.2638in"/>
    </style:style>
    <style:style style:name="P117" style:parent-style-name="Textbody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9" style:parent-style-name="Textbody" style:family="paragraph">
      <style:paragraph-properties fo:margin-left="0.3333in" fo:text-indent="0.4416in">
        <style:tab-stops/>
      </style:paragraph-properties>
    </style:style>
    <style:style style:name="P120" style:parent-style-name="內文" style:family="paragraph">
      <style:paragraph-properties fo:text-align="end" fo:margin-left="0.1666in" fo:text-indent="0.4416in">
        <style:tab-stops/>
      </style:paragraph-properties>
    </style:style>
    <style:style style:name="P121" style:parent-style-name="內文" style:family="paragraph">
      <style:paragraph-properties fo:widows="2" fo:orphans="2" fo:text-align="justify" fo:line-height="0.263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4" style:parent-style-name="純文字" style:family="paragraph">
      <style:paragraph-properties style:line-break="normal" style:punctuation-wrap="simple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純文字" style:family="paragraph">
      <style:paragraph-properties style:line-break="normal" style:punctuation-wrap="simple"/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純文字" style:family="paragraph">
      <style:paragraph-properties style:line-break="normal" style:punctuation-wrap="simple"/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純文字" style:family="paragraph">
      <style:paragraph-properties style:line-break="normal" style:punctuation-wrap="simple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純文字" style:family="paragraph">
      <style:paragraph-properties style:line-break="normal" style:punctuation-wrap="simple"/>
      <style:text-properties style:font-name="標楷體" style:font-name-asian="標楷體" style:font-weight-complex="bold" fo:font-size="16pt" style:font-size-asian="16pt" style:font-size-complex="16pt"/>
    </style:style>
    <style:style style:name="P133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5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6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7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9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純文字" style:family="paragraph">
      <style:paragraph-properties style:line-break="normal" style:punctuation-wrap="simple" fo:text-align="center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1" style:parent-style-name="內文" style:family="paragraph">
      <style:paragraph-properties fo:widows="2" fo:orphans="2" fo:text-align="justify" fo:line-height="0.2638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8" style:family="table-column">
      <style:table-column-properties style:column-width="0.5in" style:use-optimal-column-width="false"/>
    </style:style>
    <style:style style:name="TableColumn149" style:family="table-column">
      <style:table-column-properties style:column-width="0.4986in" style:use-optimal-column-width="false"/>
    </style:style>
    <style:style style:name="TableColumn150" style:family="table-column">
      <style:table-column-properties style:column-width="0.502in" style:use-optimal-column-width="false"/>
    </style:style>
    <style:style style:name="TableColumn151" style:family="table-column">
      <style:table-column-properties style:column-width="0.502in" style:use-optimal-column-width="false"/>
    </style:style>
    <style:style style:name="TableColumn152" style:family="table-column">
      <style:table-column-properties style:column-width="0.502in" style:use-optimal-column-width="false"/>
    </style:style>
    <style:style style:name="TableColumn153" style:family="table-column">
      <style:table-column-properties style:column-width="0.3965in" style:use-optimal-column-width="false"/>
    </style:style>
    <style:style style:name="TableColumn154" style:family="table-column">
      <style:table-column-properties style:column-width="0.6125in" style:use-optimal-column-width="false"/>
    </style:style>
    <style:style style:name="TableColumn155" style:family="table-column">
      <style:table-column-properties style:column-width="0.502in" style:use-optimal-column-width="false"/>
    </style:style>
    <style:style style:name="TableColumn156" style:family="table-column">
      <style:table-column-properties style:column-width="0.5034in" style:use-optimal-column-width="false"/>
    </style:style>
    <style:style style:name="TableColumn157" style:family="table-column">
      <style:table-column-properties style:column-width="0.9187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9444in" style:use-optimal-column-width="false"/>
    </style:style>
    <style:style style:name="Table147" style:family="table">
      <style:table-properties style:width="6.7763in" fo:margin-left="-0.5194in" table:align="left"/>
    </style:style>
    <style:style style:name="TableRow160" style:family="table-row">
      <style:table-row-properties style:min-row-height="0.3055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margin-left="0.3333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left="0.3333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left="0.3333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P178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margin-left="0.3333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margin-left="0.3333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7" style:parent-style-name="Textbody" style:family="paragraph">
      <style:text-properties style:font-name="細明體, MingLiU" style:font-name-asian="細明體, MingLiU" style:font-name-complex="Courier New" text:display="none"/>
    </style:style>
    <style:style style:name="TableColumn189" style:family="table-column">
      <style:table-column-properties style:column-width="0.5159in" style:use-optimal-column-width="false"/>
    </style:style>
    <style:style style:name="TableColumn190" style:family="table-column">
      <style:table-column-properties style:column-width="0.6402in" style:use-optimal-column-width="false"/>
    </style:style>
    <style:style style:name="TableColumn191" style:family="table-column">
      <style:table-column-properties style:column-width="0.5763in" style:use-optimal-column-width="false"/>
    </style:style>
    <style:style style:name="TableColumn192" style:family="table-column">
      <style:table-column-properties style:column-width="0.752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0.6895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5902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2951in" style:use-optimal-column-width="false"/>
    </style:style>
    <style:style style:name="TableColumn200" style:family="table-column">
      <style:table-column-properties style:column-width="0.6493in" style:use-optimal-column-width="false"/>
    </style:style>
    <style:style style:name="Table188" style:family="table">
      <style:table-properties style:width="6.7763in" fo:margin-left="-0.5194in" table:align="left"/>
    </style:style>
    <style:style style:name="TableRow201" style:family="table-row">
      <style:table-row-properties style:min-row-height="0.6152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0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margin-left="0.3333in" fo:margin-right="0.0784in" fo:text-indent="0.1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margin-left="0.3333in" fo:margin-right="0.0784in" fo:text-indent="0.1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margin-left="0.3333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margin-left="0.3333in" fo:margin-right="0.0784in" fo:text-indent="0.1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margin-left="0.3333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P227" style:parent-style-name="內文" style:family="paragraph">
      <style:text-properties text:display="none"/>
    </style:style>
    <style:style style:name="TableColumn229" style:family="table-column">
      <style:table-column-properties style:column-width="0.5062in" style:use-optimal-column-width="false"/>
    </style:style>
    <style:style style:name="TableColumn230" style:family="table-column">
      <style:table-column-properties style:column-width="1.2263in" style:use-optimal-column-width="false"/>
    </style:style>
    <style:style style:name="TableColumn231" style:family="table-column">
      <style:table-column-properties style:column-width="0.4937in" style:use-optimal-column-width="false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0.1597in" style:use-optimal-column-width="false"/>
    </style:style>
    <style:style style:name="TableColumn234" style:family="table-column">
      <style:table-column-properties style:column-width="1.0833in" style:use-optimal-column-width="false"/>
    </style:style>
    <style:style style:name="TableColumn235" style:family="table-column">
      <style:table-column-properties style:column-width="1.4763in" style:use-optimal-column-width="false"/>
    </style:style>
    <style:style style:name="TableColumn236" style:family="table-column">
      <style:table-column-properties style:column-width="1.3381in" style:use-optimal-column-width="false"/>
    </style:style>
    <style:style style:name="Table228" style:family="table">
      <style:table-properties style:width="6.7763in" fo:margin-left="-0.5194in" table:align="left"/>
    </style:style>
    <style:style style:name="TableRow237" style:family="table-row">
      <style:table-row-properties style:min-row-height="0.6166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1944in"/>
    </style:style>
    <style:style style:name="T2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249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line-height="0.1944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4" style:parent-style-name="Standard" style:family="paragraph">
      <style:paragraph-properties fo:text-align="justify" fo:line-height="0.1944in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7" style:parent-style-name="Standard" style:family="paragraph">
      <style:paragraph-properties fo:text-align="justify" fo:line-height="0.1944in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 fo:line-height="0.1944in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3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1944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68" style:family="table-row">
      <style:table-row-properties style:min-row-height="0.5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271" style:parent-style-name="Standard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78" style:parent-style-name="Standard" style:family="paragraph">
      <style:paragraph-properties style:snap-to-layout-grid="false" fo:line-height="0.1944in"/>
    </style:style>
    <style:style style:name="T27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3534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97" style:parent-style-name="Standard" style:family="paragraph">
      <style:paragraph-properties style:snap-to-layout-grid="false" fo:line-height="0.1944in"/>
    </style:style>
    <style:style style:name="T29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35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16" style:parent-style-name="Standard" style:family="paragraph">
      <style:paragraph-properties style:snap-to-layout-grid="false" fo:line-height="0.1944in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5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35" style:parent-style-name="Standard" style:family="paragraph">
      <style:paragraph-properties style:snap-to-layout-grid="false" fo:line-height="0.1944in"/>
    </style:style>
    <style:style style:name="T33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45" style:family="table-row">
      <style:table-row-properties style:min-row-height="0.5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54" style:parent-style-name="Standard" style:family="paragraph">
      <style:paragraph-properties style:snap-to-layout-grid="false" fo:line-height="0.1944in"/>
    </style:style>
    <style:style style:name="T35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64" style:family="table-row">
      <style:table-row-properties style:min-row-height="0.5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367" style:parent-style-name="Standard" style:family="paragraph">
      <style:paragraph-properties fo:line-height="0.1944in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76" style:parent-style-name="Standard" style:family="paragraph">
      <style:paragraph-properties style:snap-to-layout-grid="false" fo:line-height="0.1944in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86" style:family="table-row">
      <style:table-row-properties style:min-row-height="0.4305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95" style:parent-style-name="Standard" style:family="paragraph">
      <style:paragraph-properties style:snap-to-layout-grid="false" fo:line-height="0.1944in"/>
    </style:style>
    <style:style style:name="T39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405" style:family="table-row">
      <style:table-row-properties style:min-row-height="0.5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414" style:parent-style-name="Standard" style:family="paragraph">
      <style:paragraph-properties style:snap-to-layout-grid="false" fo:line-height="0.1944in"/>
    </style:style>
    <style:style style:name="T41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424" style:family="table-row">
      <style:table-row-properties style:min-row-height="0.3541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433" style:parent-style-name="Standard" style:family="paragraph">
      <style:paragraph-properties style:snap-to-layout-grid="false" fo:line-height="0.1944in"/>
    </style:style>
    <style:style style:name="T43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443" style:family="table-row">
      <style:table-row-properties style:min-row-height="0.3791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452" style:parent-style-name="Standard" style:family="paragraph">
      <style:paragraph-properties style:snap-to-layout-grid="false" fo:line-height="0.1944in"/>
    </style:style>
    <style:style style:name="T45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462" style:family="table-row">
      <style:table-row-properties style:min-row-height="0.5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471" style:parent-style-name="Standard" style:family="paragraph">
      <style:paragraph-properties style:snap-to-layout-grid="false" fo:line-height="0.1944in"/>
    </style:style>
    <style:style style:name="T47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481" style:parent-style-name="Standard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82" style:parent-style-name="Standard" style:family="paragraph">
      <style:paragraph-properties style:punctuation-wrap="simple" fo:text-align="center" fo:line-height="0.3055in" fo:margin-left="0.0986in" fo:text-indent="-0.197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4" style:parent-style-name="純文字" style:family="paragraph">
      <style:paragraph-properties style:line-break="normal" style:punctuation-wrap="simple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, PMingLiU" style:font-weight-complex="bold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新細明體, PMingLiU" style:font-weight-complex="bold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新細明體, PMingLiU" style:font-weight-complex="bold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P492" style:parent-style-name="純文字" style:family="paragraph">
      <style:paragraph-properties style:line-break="normal" style:punctuation-wrap="simple"/>
      <style:text-properties style:font-name="標楷體" style:font-name-asian="標楷體" style:font-weight-complex="bold" fo:color="#000000" fo:font-size="16pt" style:font-size-asian="16pt" style:font-size-complex="16pt"/>
    </style:style>
    <style:style style:name="P493" style:parent-style-name="純文字" style:family="paragraph">
      <style:paragraph-properties style:line-break="normal" style:punctuation-wrap="simple"/>
      <style:text-properties style:font-name="標楷體" style:font-name-asian="標楷體" style:font-weight-complex="bold" fo:color="#000000" fo:font-size="16pt" style:font-size-asian="16pt" style:font-size-complex="16pt"/>
    </style:style>
    <style:style style:name="P494" style:parent-style-name="純文字" style:family="paragraph">
      <style:paragraph-properties style:line-break="normal" style:punctuation-wrap="simple"/>
      <style:text-properties style:font-name="標楷體" style:font-name-asian="標楷體" style:font-weight-complex="bold" fo:color="#000000" fo:font-size="16pt" style:font-size-asian="16pt" style:font-size-complex="16pt"/>
    </style:style>
    <style:style style:name="P495" style:parent-style-name="Standard" style:family="paragraph">
      <style:paragraph-properties fo:line-height="0.375in" fo:margin-left="0.6888in" fo:text-indent="-0.6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96" style:parent-style-name="Standard" style:family="paragraph">
      <style:paragraph-properties fo:text-align="center" fo:line-height="0.375in"/>
      <style:text-properties style:font-name="標楷體" style:font-name-asian="標楷體" fo:color="#000000"/>
    </style:style>
    <style:style style:name="P497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98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99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00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01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02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03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04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05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06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07" style:parent-style-name="Standard" style:family="paragraph">
      <style:paragraph-properties fo:text-align="justify"/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509" style:parent-style-name="Standard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12" style:parent-style-name="Standard" style:family="paragraph">
      <style:paragraph-properties fo:text-align="center" fo:line-height="0.375in"/>
    </style:style>
    <style:style style:name="T5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515" style:family="table-column">
      <style:table-column-properties style:column-width="1.4409in" style:use-optimal-column-width="false"/>
    </style:style>
    <style:style style:name="TableColumn516" style:family="table-column">
      <style:table-column-properties style:column-width="2.125in" style:use-optimal-column-width="false"/>
    </style:style>
    <style:style style:name="TableColumn517" style:family="table-column">
      <style:table-column-properties style:column-width="2.1319in" style:use-optimal-column-width="false"/>
    </style:style>
    <style:style style:name="Table514" style:family="table">
      <style:table-properties style:width="5.6979in" fo:margin-left="0.0555in" table:align="left"/>
    </style:style>
    <style:style style:name="TableRow518" style:family="table-row">
      <style:table-row-properties style:min-row-height="0.7291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text-properties text:display="none"/>
    </style:style>
    <style:style style:name="TableColumn528" style:family="table-column">
      <style:table-column-properties style:column-width="1.4409in" style:use-optimal-column-width="false"/>
    </style:style>
    <style:style style:name="TableColumn529" style:family="table-column">
      <style:table-column-properties style:column-width="2.125in" style:use-optimal-column-width="false"/>
    </style:style>
    <style:style style:name="TableColumn530" style:family="table-column">
      <style:table-column-properties style:column-width="2.1319in" style:use-optimal-column-width="false"/>
    </style:style>
    <style:style style:name="Table527" style:family="table">
      <style:table-properties style:width="5.6979in" fo:margin-left="0.0555in" table:align="left"/>
    </style:style>
    <style:style style:name="TableRow531" style:family="table-row">
      <style:table-row-properties style:min-row-height="0.7291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535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541" style:family="table-row">
      <style:table-row-properties style:min-row-height="0.7291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549" style:family="table-row">
      <style:table-row-properties style:min-row-height="0.7291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553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559" style:family="table-row">
      <style:table-row-properties style:min-row-height="0.5069in"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567" style:family="table-row">
      <style:table-row-properties style:min-row-height="0.7291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細明體" style:font-weight-complex="bold" fo:color="#FF0000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punctuation-wrap="simple" style:snap-to-layout-grid="false" fo:margin-bottom="0.0694in" fo:line-height="0.194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73" style:parent-style-name="純文字" style:family="paragraph">
      <style:paragraph-properties style:punctuation-wrap="simple" style:snap-to-layout-grid="false" fo:text-align="justify" fo:margin-bottom="0.0694in" fo:line-height="0.1944in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punctuation-wrap="simple" style:snap-to-layout-grid="false" fo:margin-bottom="0.0694in" fo:line-height="0.194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77" style:parent-style-name="純文字" style:family="paragraph">
      <style:paragraph-properties style:punctuation-wrap="simple" style:snap-to-layout-grid="false" fo:text-align="justify" fo:margin-bottom="0.0694in" fo:line-height="0.1944in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579" style:family="table-row">
      <style:table-row-properties style:min-row-height="0.6638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583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589" style:family="table-row">
      <style:table-row-properties style:min-row-height="0.7291in"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細明體" style:font-weight-complex="bold" fo:color="#000000" fo:letter-spacing="0.0277in" fo:font-size="14pt" style:font-size-asian="14pt" style:font-size-complex="14pt"/>
    </style:style>
    <style:style style:name="P593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594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細明體" style:font-weight-complex="bold" fo:color="#FF0000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600" style:family="table-row">
      <style:table-row-properties style:min-row-height="0.7291in"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P604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612" style:family="table-row">
      <style:table-row-properties style:min-row-height="0.7291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616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622" style:family="table-row">
      <style:table-row-properties style:min-row-height="0.7291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P6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31" style:parent-style-name="內文" style:family="paragraph">
      <style:paragraph-properties fo:widows="2" fo:orphans="2" fo:text-align="justify" fo:line-height="0.2638in"/>
      <style:text-properties style:font-name="標楷體" style:font-name-asian="標楷體" fo:font-size="14pt" style:font-size-asian="14pt" style:font-size-complex="14pt"/>
    </style:style>
    <style:style style:name="P632" style:parent-style-name="純文字" style:family="paragraph">
      <style:paragraph-properties style:punctuation-wrap="simple" fo:text-align="center"/>
    </style:style>
    <style:style style:name="T633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6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35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36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37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38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639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640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41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42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643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644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45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46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47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48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649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650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651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652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653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54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655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656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657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658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659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660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661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662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663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664" style:parent-style-name="純文字" style:family="paragraph">
      <style:paragraph-properties style:punctuation-wrap="simple" fo:line-height="0.3055in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7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FF0000" fo:font-size="14pt" style:font-size-asian="14pt" style:font-size-complex="14pt"/>
    </style:style>
    <style:style style:name="P668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669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670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671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FF0000" fo:font-size="14pt" style:font-size-asian="14pt" style:font-size-complex="14pt"/>
    </style:style>
    <style:style style:name="P672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673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674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675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76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77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78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79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680" style:parent-style-name="純文字" style:family="paragraph">
      <style:paragraph-properties style:punctuation-wrap="simple" fo:line-height="0.3055in" fo:margin-left="0.5472in" fo:text-indent="-0.5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事業單位召開勞資會議應行注意事項</text:p>
      <text:p text:style-name="P2"/>
      <text:list text:style-name="LFO1" text:continue-numbering="true">
        <text:list-item>
          <text:p text:style-name="P3">勞動部（以下簡稱本部）為使事業單位依勞資會議實施辦法（以下簡稱本辦法）舉辦勞資會議，達到勞資合作，保障勞工權益之目的，特訂定本注意事項。</text:p>
        </text:list-item>
        <text:list-item>
          <text:p text:style-name="P4">事業單位僱用之勞工，有符合本辦法第七條及第八條規定者，雖非勞動基準法之適用對象，仍有勞資會議勞方代表之選舉權及被選舉權。</text:p>
        </text:list-item>
      </text:list>
      <text:p text:style-name="P5">受僱於事業單位，並擔任代表雇主行使管理權之一級業務行政主管人員，雖不得為勞方代表，惟仍有勞方代表之選舉權。</text:p>
      <text:list text:style-name="LFO1" text:continue-numbering="true">
        <text:list-item>
          <text:p text:style-name="P6"><text:span text:style-name="T7">事業單位勞工人數在三人以下者，勞雇雙方為勞資會議之當然代表，無須另行選舉代表</text:span><text:span text:style-name="T8">；其</text:span><text:span text:style-name="T9">代表名冊亦無須報請</text:span><text:span text:style-name="T10">當地</text:span><text:span text:style-name="T11">主管機關備查。</text:span></text:p>
        </text:list-item>
        <text:list-item>
          <text:p text:style-name="P12">工會辦理勞資會議勞方代表選舉，其分配勞方代表人數（屬工會會員或非會員）、公告（投票日期、時間、地點）及方式（於會員大會或會員代表大會中選舉之、採直選或非直選）等選舉相關事項，由工會經內部民主程序議定之。</text:p>
        </text:list-item>
      </text:list>
      <text:p text:style-name="P13">前項勞資會議勞方代表人數之分配，應同時兼顧事業場所、部門、勞工工作性質之人數多寡予以分配。</text:p>
      <text:list text:style-name="LFO1" text:continue-numbering="true">
        <text:list-item>
          <text:p text:style-name="P14">事業單位應提供勞資會議運作與辦理選舉之必要費用、設備及場地。</text:p>
        </text:list-item>
      </text:list>
      <text:p text:style-name="P15"><text:span text:style-name="T16"><text:s text:c="7"/></text:span><text:span text:style-name="T17"><text:s/></text:span><text:span text:style-name="T18">前項所</text:span><text:span text:style-name="T19">定必要費用</text:span><text:span text:style-name="T20">如下</text:span><text:span text:style-name="T21">：</text:span></text:p>
      <text:list text:style-name="LFO2" text:continue-numbering="true">
        <text:list-item>
          <text:p text:style-name="P22">辦理選務人員之出差費、餐費。</text:p>
        </text:list-item>
        <text:list-item>
          <text:p text:style-name="P23">舉辦選舉之選票印製、投票所佈置費用。</text:p>
        </text:list-item>
        <text:list-item>
          <text:p text:style-name="P24">以視訊方式舉行遠距會議時，其所需之網路、器材、場地及雲端服務費用。</text:p>
        </text:list-item>
        <text:list-item>
          <text:p text:style-name="P25">其他選舉及運作之相關費用。</text:p>
        </text:list-item>
      </text:list>
      <text:list text:style-name="LFO1" text:continue-numbering="true">
        <text:list-item>
          <text:p text:style-name="P26">勞資會議勞方代表選舉公告事項如下：</text:p>
        </text:list-item>
      </text:list>
      <text:list text:style-name="LFO3" text:continue-numbering="true">
        <text:list-item>
          <text:p text:style-name="P27">勞方代表人數。</text:p>
        </text:list-item>
        <text:list-item>
          <text:p text:style-name="P28">投票日期及時間。</text:p>
        </text:list-item>
        <text:list-item>
          <text:p text:style-name="P29">投票地點。</text:p>
        </text:list-item>
        <text:list-item>
          <text:p text:style-name="P30"><text:span text:style-name="T31">投票方式</text:span><text:span text:style-name="T32">。</text:span></text:p>
        </text:list-item>
        <text:list-item>
          <text:p text:style-name="P33">單一性別勞工人數逾二分之一之當選勞方代表人數。</text:p>
        </text:list-item>
        <text:list-item>
          <text:p text:style-name="P34"><text:span text:style-name="T35">其他選舉公告事項。</text:span></text:p>
        </text:list-item>
      </text:list>
      <text:list text:style-name="LFO1" text:continue-numbering="true">
        <text:list-item>
          <text:p text:style-name="P36"><text:span text:style-name="T37">勞資會議名冊報請</text:span><text:span text:style-name="T38">當地</text:span><text:span text:style-name="T39">主管機關備查後，勞方代表人數無須因事業單位人數增減而調整。但事業單位勞工人數有</text:span><text:span text:style-name="T40">大量</text:span><text:span text:style-name="T41">增加時，</text:span><text:span text:style-name="T42">當地</text:span><text:span text:style-name="T43">主管機關得依實際狀況予以輔導配合增加代表人數（勞資會議勞資代表</text:span><text:span text:style-name="T44">名冊備查函參</text:span><text:span text:style-name="T45">考格式如附件一、勞資會議勞資代表名冊參考格式如附件二）。</text:span></text:p>
        </text:list-item>
        <text:list-item>
          <text:p text:style-name="P46"><text:span text:style-name="T47">事業單位之勞資會議勞方候補代表須於勞方代表有出缺事實後，方得依序遞補，並應報請當地主管機關備查（遞補備查函及名冊參考格式如附件三、附件四）。</text:span></text:p>
        </text:list-item>
      </text:list>
      <text:p text:style-name="P48">前項所定勞方代表出缺，包括勞方代表辭職、退休或變動職務為一級業務行政主管人員之情形；勞方代表於勞資會議召開當日請假或缺席，不包括在內。</text:p>
      <text:list text:style-name="LFO1" text:continue-numbering="true">
        <text:list-item>
          <text:p text:style-name="P49">事業單位及事業場所勞工人數在三十人以上者，應分別召開勞資會議，不得合併辦理之。</text:p>
        </text:list-item>
      </text:list>
      <text:p text:style-name="P50"><text:s text:c="5"/>前項勞工人數，包含事業單位僱用之全時勞工、部分工時勞工及外國人。</text:p>
      <text:p text:style-name="P51"><text:span text:style-name="T52">為利</text:span><text:span text:style-name="T53">事業單位</text:span><text:span text:style-name="T54">習於召開有規律性之定期勞資會議，事業單位應採每</text:span><text:span text:style-name="T55">次</text:span><text:span text:style-name="T56">會議間隔時間有固定期間</text:span><text:span text:style-name="T57">之方式</text:span><text:span text:style-name="T58">召開。</text:span><text:span text:style-name="T59">但</text:span><text:span text:style-name="T60">事業單位考量其內部勞資關係特殊情形，於成立勞資會議後，得採自訂每</text:span><text:span text:style-name="T61">三</text:span><text:span text:style-name="T62">個月(或低於</text:span><text:span text:style-name="T63">三</text:span><text:span text:style-name="T64">個月)週期，並於擇定之週期內至少召開</text:span><text:span text:style-name="T65">一</text:span><text:span text:style-name="T66">次以上之勞資會議</text:span><text:span text:style-name="T67">之方式為之。</text:span></text:p>
      <text:list text:style-name="LFO1" text:continue-numbering="true">
        <text:list-item>
          <text:p text:style-name="P68">開會前應確認勞資會議勞資雙方代表應親自出席，且代表出席人數是否達各代表過半數之出席。代表出席人數無法達到各過半數出席時，應另訂開會日期。</text:p>
        </text:list-item>
      </text:list>
      <text:p text:style-name="P69"><text:s/>勞資代表各為二人時，勞資代表應全數出席。</text:p>
      <text:p text:style-name="P70"><text:s/><text:s/><text:s/>未親自出席之代表，得於開會時提出書面意見供與會代表參考。但其席次不列入會議出席人數及決議代表人數之計算。</text:p>
      <text:p text:style-name="P71"><text:s/><text:s/><text:s/>三人以下之事業單位召開勞資會議時，由勞資雙方全體出席為宜，並經協商達成共識。</text:p>
      <text:list text:style-name="LFO1" text:continue-numbering="true">
        <text:list-item>
          <text:p text:style-name="P72">事業單位採視訊方式舉辦勞資會議，除應經勞資會議決議通<text:s/>過外，並應確保會議之進行達到足堪辨識之程度，且會議全程皆足使所有與會人員得共見共聞。</text:p>
        </text:list-item>
      </text:list>
      <text:p text:style-name="P73"><text:s/>前項視訊會議，會議紀錄應以足堪辨識與會人員身分之電子紀錄作為出席紀錄，以計算出席人數和決議門檻。</text:p>
      <text:list text:style-name="LFO1" text:continue-numbering="true">
        <text:list-item>
          <text:p text:style-name="P74">工會理事、監事擔任勞資會議勞方代表，其依本辦法所請公假，不計入工會法第三十六條所定會務假時數。</text:p>
        </text:list-item>
        <text:list-item>
          <text:p text:style-name="P75">勞資會議之決議，涉及勞動基準法第三十條、第三十條之一、第三十二條、第三十四條及第三十六條及第四十九條所定同意權行使事項者，得併附期限。</text:p>
        </text:list-item>
        <text:list-item>
          <text:p text:style-name="P76">勞資會議紀錄應由主席及記錄人員簽署，並應發給出席及列席人員（勞資會議紀錄範例如附件五）。勞資會議紀錄、開會通知、提案、議程、簽到表及會議紀錄等相關文件，事業單位宜保留五年。<text:s/></text:p>
        </text:list-item>
      </text:list>
      <text:p text:style-name="P77">勞資會議紀錄不得有下列情事：</text:p>
      <text:p text:style-name="P78">(一)記載會議中未提案討論而列入決議事項。</text:p>
      <text:p text:style-name="P79"><text:s text:c="5"/>(二)勞方或資方代表未出席勞資會議而有簽名之情形。</text:p>
      <text:p text:style-name="P80"><text:s text:c="5"/>(三)其他偽造、變造之情形。</text:p>
      <text:p text:style-name="P81">勞資會議紀錄記載之內容有爭議者，應由事業單位負舉證責任，事業單位並有提出必要資料之義務。</text:p>
      <text:p text:style-name="P82"><text:span text:style-name="T83">十五、勞資雙方應本於誠實信用原則履行</text:span><text:span text:style-name="T84">勞資</text:span><text:span text:style-name="T85">會議決議，並應善盡告知勞資雙方代表決議履行情形。</text:span></text:p>
      <text:p text:style-name="P86"><text:s text:c="4"/>勞資會議之決議有情事變更或窒礙難行時，得提交下次會議復議，並應具體說明執行困難處，以利勞資雙方代表知悉。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draw:frame draw:z-index="251659264" draw:id="id0" draw:style-name="a0" draw:name="文字方塊 1" text:anchor-type="paragraph" svg:x="2.06458in" svg:y="0.06458in" svg:width="4.19931in" svg:height="0.73542in" style:rel-width="scale" style:rel-height="scale"><draw:text-box><text:p text:style-name="P117"><text:span text:style-name="T118">已至本部勞資會議代表名單線上備查系統(https://meeting.mol.gov.tw)備查完竣者，可免附本函。</text:span></text:p></draw:text-box><svg:title/><svg:desc/></draw:frame></text:p>
      <text:p text:style-name="P119"/>
      <text:p text:style-name="P120"/>
      <text:p text:style-name="P121"><text:span text:style-name="T122">附件一</text:span></text:p>
      <text:p text:style-name="P123">勞資會議勞資代表名冊備查函參考格式</text:p>
      <text:p text:style-name="P124"><text:span text:style-name="T125">受文單位：</text:span><text:span text:style-name="T126">○○</text:span><text:span text:style-name="T127">縣(市)政府</text:span></text:p>
      <text:p text:style-name="P128">發文日期： <text:s text:c="5"/>年 <text:s text:c="5"/>月 <text:s text:c="5"/>日</text:p>
      <text:p text:style-name="P129">發文號碼： <text:s text:c="9"/>字第 <text:s text:c="18"/>號</text:p>
      <text:p text:style-name="P130">附件：如文</text:p>
      <text:p text:style-name="P131">主旨：檢送本公司第 <text:s/>屆勞資會議勞資代表名冊一式三份，謹請備查。</text:p>
      <text:p text:style-name="P132">說明：依據勞資會議實施辦法第十一條規定公司名稱（蓋章）：</text:p>
      <text:p text:style-name="P133">負責人（蓋章）：</text:p>
      <text:p text:style-name="P134">公司營利事業統一編號：</text:p>
      <text:p text:style-name="P135">公司地址：</text:p>
      <text:p text:style-name="P136">公司電話：</text:p>
      <text:p text:style-name="P137">本案承辦人：</text:p>
      <text:p text:style-name="P138">聯絡電話：</text:p>
      <text:p text:style-name="P139"/>
      <text:p text:style-name="P140">中華民國 <text:s text:c="7"/>年 <text:s text:c="7"/>月 <text:s text:c="7"/>日</text:p>
      <text:p text:style-name="P141">附件二</text:p>
      <text:p text:style-name="P142">勞資會議勞資代表名冊格式</text:p>
      <text:p text:style-name="P143"><text:span text:style-name="T144">（事業單位名稱）第(</text:span><text:span text:style-name="T145"><text:s/></text:span><text:span text:style-name="T146">)屆勞資會議勞資代表名冊 年 月 <text:s/>日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業 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統一</text:p>
            <text:p text:style-name="P167">編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負責人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員工人數</text:p>
          </table:table-cell>
          <table:table-cell table:style-name="TableCell176">
            <text:p text:style-name="P177">男： 人</text:p>
            <text:p text:style-name="P178">女： 人</text:p>
          </table:table-cell>
          <table:table-cell table:style-name="TableCell179">
            <text:p text:style-name="P180">地址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電話</text:p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第一屆勞資會</text:p>
            <text:p text:style-name="P204">議成立日 <text:s/>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本屆勞資會議代表任期起迄時間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勞方代表選舉日期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勞資代表人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聯絡人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電話</text:p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代表別</text:p>
          </table:table-cell>
          <table:table-cell table:style-name="TableCell240">
            <text:p text:style-name="P241">姓 <text:s text:c="6"/>名</text:p>
          </table:table-cell>
          <table:table-cell table:style-name="TableCell242">
            <text:p text:style-name="P243">性別</text:p>
          </table:table-cell>
          <table:table-cell table:style-name="TableCell244">
            <text:p text:style-name="P245"><text:span text:style-name="T246">是否年滿15歲</text:span></text:p>
          </table:table-cell>
          <table:table-cell table:style-name="TableCell247">
            <text:p text:style-name="P248">到職</text:p>
            <text:p text:style-name="P249">日期</text:p>
          </table:table-cell>
          <table:table-cell table:style-name="TableCell250">
            <text:p text:style-name="P251"><text:span text:style-name="T252"><text:s/></text:span><text:span text:style-name="T253">現任工作</text:span></text:p>
            <text:p text:style-name="P254"><text:span text:style-name="T255"><text:s/></text:span><text:span text:style-name="T256">部門及職稱</text:span></text:p>
            <text:p text:style-name="P257"><text:span text:style-name="T258">(必填)</text:span></text:p>
          </table:table-cell>
          <table:table-cell table:style-name="TableCell259">
            <text:p text:style-name="P260"><text:span text:style-name="T261"><text:s/></text:span><text:span text:style-name="T262">現任工會職稱</text:span></text:p>
            <text:p text:style-name="P263">（資方代表或無工會組織者免填）</text:p>
          </table:table-cell>
          <table:table-cell table:style-name="TableCell264">
            <text:p text:style-name="P265"><text:span text:style-name="T266"><text:s text:c="2"/></text:span><text:span text:style-name="T267">備 <text:s text:c="2"/>註</text:span></text:p>
          </table:table-cell>
        </table:table-row>
        <table:table-row table:style-name="TableRow268">
          <table:table-cell table:style-name="TableCell269">
            <text:p text:style-name="P270">資 <text:s/>方</text:p>
            <text:p text:style-name="P271">代 <text:s/>表</text:p>
          </table:table-cell>
          <table:table-cell table:style-name="TableCell272">
            <text:p text:style-name="P273"><text:s text:c="6"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是□</text:p>
            <text:p text:style-name="P278"><text:span text:style-name="T279">否□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”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是□</text:p>
            <text:p text:style-name="P297"><text:span text:style-name="T298">否□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”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是□</text:p>
            <text:p text:style-name="P316"><text:span text:style-name="T317">否□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”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是□</text:p>
            <text:p text:style-name="P335"><text:span text:style-name="T336">否□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”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是□</text:p>
            <text:p text:style-name="P354"><text:span text:style-name="T355">否□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勞 方</text:p>
            <text:p text:style-name="P367"><text:span text:style-name="T368"><text:s/></text:span><text:span text:style-name="T369">代 表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是□</text:p>
            <text:p text:style-name="P376"><text:span text:style-name="T377">否□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”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是□</text:p>
            <text:p text:style-name="P395"><text:span text:style-name="T396">否□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”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是□</text:p>
            <text:p text:style-name="P414"><text:span text:style-name="T415">否□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”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是□</text:p>
            <text:p text:style-name="P433"><text:span text:style-name="T434">否□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”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是□</text:p>
            <text:p text:style-name="P452"><text:span text:style-name="T453">否□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勞方候補代表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是□</text:p>
            <text:p text:style-name="P471"><text:span text:style-name="T472">否□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附件三</text:p>
      <text:p text:style-name="P482"><text:span text:style-name="T483">改派遞補備查函參考格式</text:span></text:p>
      <text:p text:style-name="P484"><text:span text:style-name="T485">受文單位：</text:span><text:span text:style-name="T486">○○</text:span><text:span text:style-name="T487">縣</text:span><text:span text:style-name="T488">(</text:span><text:span text:style-name="T489">市</text:span><text:span text:style-name="T490">)</text:span><text:span text:style-name="T491">政府</text:span></text:p>
      <text:p text:style-name="P492">發文日期： <text:s text:c="5"/>年 <text:s text:c="5"/>月 <text:s text:c="5"/>日</text:p>
      <text:p text:style-name="P493">發文號碼： <text:s text:c="9"/>字第 <text:s text:c="18"/>號</text:p>
      <text:p text:style-name="P494">附件：如文</text:p>
      <text:p text:style-name="P495">主旨：檢送本公司第 <text:s/>屆勞資會議 <text:s/>資方代表改派/勞方代表遞補名冊乙份，謹請備查。</text:p>
      <text:p text:style-name="P496"/>
      <text:p text:style-name="P497">說明：依據勞資會議實施辦法第11條規定辦理。</text:p>
      <text:p text:style-name="P498"/>
      <text:p text:style-name="P499">公司名稱（蓋章）：</text:p>
      <text:p text:style-name="P500">負責人（蓋章）：</text:p>
      <text:p text:style-name="P501">公司營利事業統一編號：</text:p>
      <text:p text:style-name="P502">公司地址：</text:p>
      <text:p text:style-name="P503">公司電話：</text:p>
      <text:p text:style-name="P504">本案承辦人：</text:p>
      <text:p text:style-name="P505">聯絡電話：</text:p>
      <text:p text:style-name="P506">中華民國 <text:s text:c="7"/>年 <text:s text:c="7"/>月 <text:s text:c="7"/>日</text:p>
      <text:p text:style-name="P507"/>
      <text:p text:style-name="P508"/>
      <text:p text:style-name="P509"><text:span text:style-name="T510">附件四</text:span></text:p>
      <text:p text:style-name="P511">改派遞補名冊參考格式</text:p>
      <text:p text:style-name="P512"><text:span text:style-name="T513">勞資會議資方代表改派或勞方代表遞補補選名冊格式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代表別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原任代表</text:span></text:p>
            <text:p text:style-name="P535"><text:span text:style-name="T536">姓　　名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卸任原因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接任代表</text:span></text:p>
            <text:p text:style-name="P553"><text:span text:style-name="T554">姓　　名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性別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是否年滿15歲</text:span></text:p>
          </table:table-cell>
          <table:table-cell table:style-name="TableCell571">
            <text:p text:style-name="P572">是□</text:p>
            <text:p text:style-name="P573"><text:span text:style-name="T574">否□</text:span></text:p>
          </table:table-cell>
          <table:table-cell table:style-name="TableCell575">
            <text:p text:style-name="P576">是□</text:p>
            <text:p text:style-name="P577"><text:span text:style-name="T578">否□</text:span></text:p>
          </table:table-cell>
        </table:table-row>
        <table:table-row table:style-name="TableRow579">
          <table:table-cell table:style-name="TableCell580">
            <text:p text:style-name="P581"><text:span text:style-name="T582">到　職</text:span></text:p>
            <text:p text:style-name="P583"><text:span text:style-name="T584">日　期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現任</text:span></text:p>
            <text:p text:style-name="P593">部門及職稱</text:p>
            <text:p text:style-name="P594"><text:span text:style-name="T595">(必填)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現任工會職務</text:span></text:p>
            <text:p text:style-name="P604"><text:span text:style-name="T605">(</text:span><text:span text:style-name="T606">資方代表或無工會組織者免填</text:span><text:span text:style-name="T607">)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接　　任</text:span></text:p>
            <text:p text:style-name="P616"><text:span text:style-name="T617">起迄日期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備註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>附件五</text:p>
      <text:p text:style-name="P632"><text:span text:style-name="T633">勞資會議紀錄範例</text:span></text:p>
      <text:p text:style-name="P634">（事業單位名稱）第<text:s text:c="2"/><text:s/>屆第<text:s text:c="2"/><text:s/>次勞資會議紀錄</text:p>
      <text:p text:style-name="P635">時 <text:s/>間：民國　　年　　月　　日（星期　　）上、下午　時　　分</text:p>
      <text:p text:style-name="P636">地 <text:s text:c="3"/>點：</text:p>
      <text:p text:style-name="P637">出席代表</text:p>
      <text:p text:style-name="P638">勞方代表：</text:p>
      <text:p text:style-name="P639">資方代表：</text:p>
      <text:p text:style-name="P640">列席人員：</text:p>
      <text:p text:style-name="P641">請假或缺席代表</text:p>
      <text:p text:style-name="P642">勞方代表：○○○（事假）○○○（病假）</text:p>
      <text:p text:style-name="P643">資方代表：○○○（出差）○○○（缺席）</text:p>
      <text:p text:style-name="P644">主　　席：　　　　　　　　　　　　記錄：</text:p>
      <text:p text:style-name="P645">一、主席致詞：</text:p>
      <text:p text:style-name="P646">二、列席人員致詞：</text:p>
      <text:p text:style-name="P647">三、報告事項：</text:p>
      <text:p text:style-name="P648">（一）關於上次會議決議事項辦理情形。</text:p>
      <text:p text:style-name="P649">（二）關於勞工人數、勞工異動情形、離職率等勞工動態。</text:p>
      <text:p text:style-name="P650">（三）關於事業之生產計畫、業務概況及市場狀況等生產資訊。</text:p>
      <text:p text:style-name="P651">（四）關於勞工活動、福利項目及工作環境改善等事項。</text:p>
      <text:p text:style-name="P652">（五）其他報告事項。</text:p>
      <text:p text:style-name="P653">四、討論事項：</text:p>
      <text:p text:style-name="P654">（一）第一案：</text:p>
      <text:p text:style-name="P655">案　由：</text:p>
      <text:p text:style-name="P656">說　明：</text:p>
      <text:p text:style-name="P657">辦　法：</text:p>
      <text:p text:style-name="P658">決　議：</text:p>
      <text:p text:style-name="P659">（二）第二案：</text:p>
      <text:p text:style-name="P660">案　由：</text:p>
      <text:p text:style-name="P661">說　明：</text:p>
      <text:p text:style-name="P662">辦　法：</text:p>
      <text:p text:style-name="P663">決　議：</text:p>
      <text:p text:style-name="P664"><text:span text:style-name="T665">五、</text:span><text:span text:style-name="T666">臨時動議：</text:span></text:p>
      <text:p text:style-name="P667">（一）</text:p>
      <text:p text:style-name="P668">案　由：</text:p>
      <text:p text:style-name="P669">說 <text:s/>明：</text:p>
      <text:p text:style-name="P670">決　議：</text:p>
      <text:p text:style-name="P671">（二）</text:p>
      <text:p text:style-name="P672">案　由：</text:p>
      <text:p text:style-name="P673">說 <text:s/>明：</text:p>
      <text:p text:style-name="P674">決　議：</text:p>
      <text:p text:style-name="P675"/>
      <text:p text:style-name="P676">六、主席結論：</text:p>
      <text:p text:style-name="P677">七、散會：上、下午　　時　　分</text:p>
      <text:p text:style-name="P678"/>
      <text:p text:style-name="P679">主席：(簽名)　　　　　　　　　　　　　　記錄：(簽名)</text:p>
      <text:p text:style-name="P680"/>
      <text:p text:style-name="P6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 style:vertical-align="baseline" fo:line-height="100%" fo:text-indent="0in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Textbody" style:display-name="Text body" style:family="paragraph">
      <style:paragraph-properties fo:widows="0" fo:orphans="0" fo:text-align="start" fo:line-height="100%" fo:text-indent="0in"/>
      <style:text-properties style:font-name="Calibri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vbs</meta:initial-creator>
    <dc:creator>甯順彥</dc:creator>
    <meta:creation-date>2026-02-04T02:14:00Z</meta:creation-date>
    <dc:date>2026-02-04T02:14:00Z</dc:date>
    <meta:template xlink:href="Normal.dotm" xlink:type="simple"/>
    <meta:editing-cycles>2</meta:editing-cycles>
    <meta:editing-duration>PT0S</meta:editing-duration>
    <meta:document-statistic meta:page-count="10" meta:paragraph-count="6" meta:word-count="515" meta:character-count="3450" meta:row-count="24" meta:non-whitespace-character-count="2941"/>
  </office:meta>
</office:document-meta>
</file>