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 style:master-page-name="Standard">
      <style:paragraph-properties style:page-number="auto"/>
    </style:style>
    <style:style style:name="P3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T1" style:family="text">
      <style:text-properties style:font-name="標楷體" fo:font-size="18pt" style:font-name-asian="標楷體1" style:font-size-asian="18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85331526885748595" text:style-name="WWNum1">
        <text:list-item>
          <text:p text:style-name="P2"><text:span text:style-name="T1">互推書(有自備格式)</text:span></text:p>
        </text:list-item>
        <text:list-item>
          <text:p text:style-name="P1"><text:span text:style-name="T1">遺產繼承系統表(有自備格式)</text:span></text:p>
        </text:list-item>
        <text:list-item>
          <text:p text:style-name="P1"><text:span text:style-name="T1">死亡放棄書(有自備格式)</text:span></text:p>
        </text:list-item>
        <text:list-item>
          <text:p text:style-name="P1"><text:span text:style-name="T1">往生者除戶(全戶)戶籍騰本(須向戶政申請)</text:span></text:p>
        </text:list-item>
        <text:list-item>
          <text:p text:style-name="P1"><text:span text:style-name="T1">往生者舊式戶籍騰本-影本(可證明子女</text:span><text:bookmark text:name="_GoBack"/><text:span text:style-name="T1">繼承人哪幾位)</text:span></text:p>
          <text:p text:style-name="P3"><text:span text:style-name="T1">6.申請人印章、身份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0</meta:editing-cycles>
    <meta:creation-date>2020-01-15T08:29:00</meta:creation-date>
    <dc:date>2020-03-23T18:01:40.737000000</dc:date>
    <meta:editing-duration>PT4M18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6" meta:word-count="97" meta:character-count="103" meta:non-whitespace-character-count="1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