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WW8Num1">
      <style:text-properties fo:font-size="16pt" style:font-size-asian="16pt" style:font-size-complex="16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6pt" style:font-name-asian="Times New Roman" style:font-size-asian="16pt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1"/></text:span><text:span text:style-name="T2">換約所須要資料</text:span></text:p>
      <text:list xml:id="list5940120563430203494" text:style-name="WW8Num1">
        <text:list-item>
          <text:p text:style-name="P1"><text:span text:style-name="T2">使用人全戶戶籍謄本、身分證影印一張及印章。</text:span></text:p>
        </text:list-item>
        <text:list-item>
          <text:p text:style-name="P3">保證人：</text:p>
        </text:list-item>
      </text:list>
      <text:p text:style-name="P5">身分證保：兩個保證人身分證影印各一張及印章。</text:p>
      <text:p text:style-name="P4"><text:s text:c="2"/></text:p>
      <text:p text:style-name="Standard"><text:span text:style-name="T2">3.舊契約書（或</text:span><text:span text:style-name="T3">契約書遺失切</text:span><text:span text:style-name="T2">結書）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8T13:56:00</meta:creation-date>
    <dc:creator>user</dc:creator>
    <dc:date>2020-03-23T14:30:00</dc:date>
    <meta:editing-cycles>9</meta:editing-cycles>
    <meta:editing-duration>PT18M</meta:editing-duration>
    <meta:document-statistic meta:table-count="0" meta:image-count="0" meta:object-count="0" meta:page-count="1" meta:paragraph-count="6" meta:word-count="72" meta:character-count="88" meta:non-whitespace-character-count="75"/>
    <meta:generator>LibreOffice/5.1.3.2$Windows_x86 LibreOffice_project/644e4637d1d8544fd9f56425bd6cec110e49301b</meta:generator>
  </office:meta>
</office:document-meta>
</file>