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32cm" table:align="center" style:writing-mode="lr-tb"/>
    </style:style>
    <style:style style:name="表格1.A" style:family="table-column">
      <style:table-column-properties style:column-width="1.637cm"/>
    </style:style>
    <style:style style:name="表格1.B" style:family="table-column">
      <style:table-column-properties style:column-width="6.249cm"/>
    </style:style>
    <style:style style:name="表格1.C" style:family="table-column">
      <style:table-column-properties style:column-width="2.376cm"/>
    </style:style>
    <style:style style:name="表格1.D" style:family="table-column">
      <style:table-column-properties style:column-width="4.918cm"/>
    </style:style>
    <style:style style:name="表格1.E" style:family="table-column">
      <style:table-column-properties style:column-width="3.052cm"/>
    </style:style>
    <style:style style:name="表格1.1" style:family="table-row">
      <style:table-row-properties style:min-row-height="1.1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8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123cm" fo:keep-together="auto"/>
    </style:style>
    <style:style style:name="表格2" style:family="table">
      <style:table-properties style:width="16.302cm" table:align="left" style:writing-mode="lr-tb"/>
    </style:style>
    <style:style style:name="表格2.A" style:family="table-column">
      <style:table-column-properties style:column-width="3.194cm"/>
    </style:style>
    <style:style style:name="表格2.B" style:family="table-column">
      <style:table-column-properties style:column-width="9.357cm"/>
    </style:style>
    <style:style style:name="表格2.C" style:family="table-column">
      <style:table-column-properties style:column-width="3.75cm"/>
    </style:style>
    <style:style style:name="表格2.1" style:family="table-row">
      <style:table-row-properties style:min-row-height="0.2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uto"/>
    </style:style>
    <style:style style:name="表格3" style:family="table">
      <style:table-properties style:width="16.302cm" table:align="left" style:writing-mode="lr-tb"/>
    </style:style>
    <style:style style:name="表格3.A" style:family="table-column">
      <style:table-column-properties style:column-width="2.551cm"/>
    </style:style>
    <style:style style:name="表格3.B" style:family="table-column">
      <style:table-column-properties style:column-width="9.5cm"/>
    </style:style>
    <style:style style:name="表格3.C" style:family="table-column">
      <style:table-column-properties style:column-width="4.251cm"/>
    </style:style>
    <style:style style:name="表格3.1" style:family="table-row">
      <style:table-row-properties style:min-row-height="0.23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38cm" fo:keep-together="auto"/>
    </style:style>
    <style:style style:name="表格3.A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302cm" table:align="left" style:writing-mode="lr-tb"/>
    </style:style>
    <style:style style:name="表格3.A" style:family="table-column">
      <style:table-column-properties style:column-width="2.551cm"/>
    </style:style>
    <style:style style:name="表格3.B" style:family="table-column">
      <style:table-column-properties style:column-width="9.5cm"/>
    </style:style>
    <style:style style:name="表格3.C" style:family="table-column">
      <style:table-column-properties style:column-width="4.251cm"/>
    </style:style>
    <style:style style:name="表格3.1" style:family="table-row">
      <style:table-row-properties style:min-row-height="0.23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38cm" fo:keep-together="auto"/>
    </style:style>
    <style:style style:name="表格3.A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02cm" table:align="left" style:writing-mode="lr-tb"/>
    </style:style>
    <style:style style:name="表格2.A" style:family="table-column">
      <style:table-column-properties style:column-width="3.194cm"/>
    </style:style>
    <style:style style:name="表格2.B" style:family="table-column">
      <style:table-column-properties style:column-width="9.357cm"/>
    </style:style>
    <style:style style:name="表格2.C" style:family="table-column">
      <style:table-column-properties style:column-width="3.75cm"/>
    </style:style>
    <style:style style:name="表格2.1" style:family="table-row">
      <style:table-row-properties style:min-row-height="0.2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uto"/>
    </style:style>
    <style:style style:name="P1" style:family="paragraph" style:parent-style-name="Standard" style:master-page-name="Standard">
      <style:paragraph-properties fo:margin-right="-0.423cm" fo:text-align="center" style:justify-single-word="false" style:page-number="0"/>
    </style:style>
    <style:style style:name="P2" style:family="paragraph" style:parent-style-name="Standard">
      <style:paragraph-properties fo:margin-left="-0.499cm" fo:margin-right="-0.423cm" fo:text-align="center" style:justify-single-word="false"/>
    </style:style>
    <style:style style:name="P3" style:family="paragraph" style:parent-style-name="Standard">
      <style:paragraph-properties fo:line-height="0.847cm" style:snap-to-layout-grid="false"/>
    </style:style>
    <style:style style:name="P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04cm" fo:margin-right="0.199cm" fo:line-height="0.67cm" fo:text-align="center" style:justify-single-word="false" fo:hyphenation-ladder-count="no-limit" fo:hyphenation-keep="auto" loext:hyphenation-keep-type="column" style:vertical-align="baseline" style:snap-to-layout-grid="fals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191cm" fo:margin-right="0.06cm" fo:line-height="0.67cm" fo:text-align="center" style:justify-single-word="false" fo:hyphenation-ladder-count="no-limit" fo:hyphenation-keep="auto" loext:hyphenation-keep-type="column" style:vertical-align="baseline" style:snap-to-layout-grid="fals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67cm" fo:text-align="center" style:justify-single-word="false" fo:hyphenation-ladder-count="no-limit" fo:hyphenation-keep="auto" loext:hyphenation-keep-type="column" style:vertical-align="baseline" style:snap-to-layout-grid="fals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_20__28_user_29_">
      <style:paragraph-properties fo:line-height="0.67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9" style:family="paragraph" style:parent-style-name="Standard">
      <style:paragraph-properties fo:line-height="0.67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0" style:family="paragraph" style:parent-style-name="Standard">
      <style:paragraph-properties fo:margin-left="-0.004cm" fo:margin-right="0.199cm" fo:line-height="0.67cm" fo:text-align="center" style:justify-single-word="false" fo:hyphenation-ladder-count="no-limit" fo:hyphenation-keep="auto" loext:hyphenation-keep-type="column"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191cm" fo:margin-right="0.06cm" fo:line-height="0.67cm"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191cm" fo:margin-right="0.06cm" fo:line-height="0.67cm" fo:hyphenation-ladder-count="no-limit" fo:hyphenation-keep="auto" loext:hyphenation-keep-type="column"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67cm" fo:hyphenation-ladder-count="no-limit" fo:hyphenation-keep="auto" loext:hyphenation-keep-type="column"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8Num46">
      <style:paragraph-properties fo:line-height="0.67cm" fo:hyphenation-ladder-count="no-limit" fo:hyphenation-keep="auto" loext:hyphenation-keep-type="column"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67cm" style:snap-to-layout-grid="false"/>
    </style:style>
    <style:style style:name="P16" style:family="paragraph" style:parent-style-name="Standard">
      <style:paragraph-properties fo:line-height="0.67cm" fo:hyphenation-ladder-count="no-limit" fo:hyphenation-keep="auto" loext:hyphenation-keep-type="column"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_20__28_user_29_">
      <style:paragraph-properties fo:margin-left="0.988cm" fo:margin-right="0cm" fo:line-height="0.67cm" fo:text-indent="-0.988cm" style:auto-text-indent="false"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18" style:family="paragraph" style:parent-style-name="Text_20_body_20__28_user_29_">
      <style:paragraph-properties fo:margin-left="0.988cm" fo:margin-right="0cm" fo:line-height="0.67cm" fo:text-indent="-0.988cm" style:auto-text-indent="false" style:snap-to-layout-grid="false"/>
      <style:text-properties fo:color="#000000" loext:opacity="100%" style:font-name="標楷體" fo:font-size="14pt" style:letter-kerning="false" fo:background-color="#ffffff" style:font-name-asian="標楷體" style:font-size-asian="14pt" style:font-name-complex="新細明體1" style:font-size-complex="14pt"/>
    </style:style>
    <style:style style:name="P19" style:family="paragraph" style:parent-style-name="Text_20_body_20__28_user_29_" style:list-style-name="WW8Num16">
      <style:paragraph-properties fo:margin-left="1cm" fo:margin-right="0cm" fo:line-height="0.67cm" fo:text-indent="-1cm" style:auto-text-indent="false" style:snap-to-layout-grid="false"/>
      <style:text-properties fo:color="#000000" loext:opacity="100%" style:font-name="標楷體" fo:font-size="14pt" style:letter-kerning="false" fo:background-color="#ffffff" style:font-name-asian="標楷體" style:font-size-asian="14pt" style:font-name-complex="新細明體1" style:font-size-complex="14pt"/>
    </style:style>
    <style:style style:name="P20" style:family="paragraph" style:parent-style-name="Standard">
      <style:paragraph-properties fo:line-height="0.67cm"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Default">
      <style:paragraph-properties fo:line-height="0.67cm" style:snap-to-layout-grid="false"/>
    </style:style>
    <style:style style:name="P22" style:family="paragraph" style:parent-style-name="內文_20__28_Web_29_">
      <style:paragraph-properties fo:margin-left="0.988cm" fo:margin-right="0cm" fo:margin-top="0cm" fo:margin-bottom="0cm" style:contextual-spacing="false" fo:line-height="0.67cm" fo:text-indent="-0.988cm" style:auto-text-indent="false" style:snap-to-layout-grid="false"/>
      <style:text-properties fo:color="#000000" loext:opacity="100%" style:font-name="標楷體" fo:font-size="14pt" style:font-name-asian="標楷體" style:font-size-asian="14pt" style:font-name-complex="Times New Roman" style:font-size-complex="14pt"/>
    </style:style>
    <style:style style:name="P23" style:family="paragraph" style:parent-style-name="Text_20_body_20__28_user_29_" style:list-style-name="WW8Num1">
      <style:paragraph-properties fo:line-height="0.67cm" style:snap-to-layout-grid="false"/>
    </style:style>
    <style:style style:name="P24" style:family="paragraph" style:parent-style-name="Text_20_body_20__28_user_29_" style:list-style-name="WW8Num1">
      <style:paragraph-properties fo:line-height="0.67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15%"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list-style-name="WW8Num24">
      <style:paragraph-properties fo:margin-left="2.251cm" fo:margin-right="0cm" fo:margin-top="0.318cm" fo:margin-bottom="0.318cm" style:contextual-spacing="false" fo:text-indent="-1.251cm" style:auto-text-indent="false" style:snap-to-layout-grid="false"/>
    </style:style>
    <style:style style:name="P27" style:family="paragraph" style:parent-style-name="Standard" style:list-style-name="WW8Num24">
      <style:paragraph-properties fo:margin-left="2.251cm" fo:margin-right="0cm" fo:text-indent="-1.251cm" style:auto-text-indent="false" style:snap-to-layout-grid="false"/>
    </style:style>
    <style:style style:name="P28" style:family="paragraph" style:parent-style-name="內文_20__28_Web_29_">
      <style:paragraph-properties fo:margin-right="0cm" fo:margin-top="0cm" fo:margin-bottom="0cm" style:contextual-spacing="false" fo:line-height="0.811cm" fo:text-indent="2.223cm" style:auto-text-indent="false" style:snap-to-layout-grid="false"/>
    </style:style>
    <style:style style:name="P29" style:family="paragraph" style:parent-style-name="內文_20__28_Web_29_">
      <style:paragraph-properties fo:margin-right="0cm" fo:margin-top="0cm" fo:margin-bottom="0cm" style:contextual-spacing="false" fo:line-height="0.811cm" fo:text-indent="2.22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內文_20__28_Web_29_">
      <style:paragraph-properties fo:margin-right="0cm" fo:margin-top="0cm" fo:margin-bottom="0cm" style:contextual-spacing="false" fo:line-height="0.811cm" fo:text-indent="2.224cm" style:auto-text-indent="false" style:snap-to-layout-grid="false"/>
    </style:style>
    <style:style style:name="P31" style:family="paragraph" style:parent-style-name="Standard" style:list-style-name="WW8Num24">
      <style:paragraph-properties fo:margin-left="2.251cm" fo:margin-right="0cm" fo:margin-top="0.318cm" fo:margin-bottom="0.318cm" style:contextual-spacing="false" fo:text-indent="-1.251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style>
    <style:style style:name="P33" style:family="paragraph" style:parent-style-name="Standard">
      <style:paragraph-properties fo:line-height="0.847cm" fo:hyphenation-ladder-count="no-limit" fo:hyphenation-keep="auto" loext:hyphenation-keep-type="column" style:vertical-align="baseline">
        <style:tab-stops>
          <style:tab-stop style:position="4.7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501cm" fo:margin-right="0cm" fo:line-height="0.847cm" fo:text-align="justify" style:justify-single-word="false" fo:text-indent="-2.501cm" style:auto-text-indent="false"/>
    </style:style>
    <style:style style:name="P35" style:family="paragraph" style:parent-style-name="Standard">
      <style:paragraph-properties fo:margin-left="2.252cm" fo:margin-right="0cm" fo:line-height="0.847cm" fo:text-align="justify" style:justify-single-word="false" fo:text-indent="-0.771cm" style:auto-text-indent="false"/>
      <style:text-properties fo:color="#000000" loext:opacity="100%" fo:font-size="14pt" style:font-name-asian="標楷體" style:font-size-asian="14pt" style:font-size-complex="14pt"/>
    </style:style>
    <style:style style:name="P36" style:family="paragraph" style:parent-style-name="Standard">
      <style:paragraph-properties fo:margin-right="0cm" fo:line-height="0.847cm" fo:hyphenation-ladder-count="no-limit" fo:hyphenation-keep="auto" loext:hyphenation-keep-type="column" fo:text-indent="0.247cm" style:auto-text-indent="false" style:vertical-align="baseline"/>
      <style:text-properties fo:color="#000000" loext:opacity="100%" fo:font-size="14pt"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37" style:family="paragraph" style:parent-style-name="清單段落">
      <style:paragraph-properties fo:margin-left="1.411cm" fo:margin-right="0cm" style:line-height-at-least="0.706cm" fo:text-indent="-0.988cm" style:auto-text-indent="false" style:snap-to-layout-grid="false"/>
      <style:text-properties fo:color="#000000" loext:opacity="100%" fo:font-size="14pt" style:font-name-asian="標楷體" style:font-size-asian="14pt" style:font-size-complex="14pt"/>
    </style:style>
    <style:style style:name="P38" style:family="paragraph" style:parent-style-name="清單段落">
      <style:paragraph-properties fo:margin-left="1.411cm" fo:margin-right="0cm" style:line-height-at-least="0.706cm" fo:text-indent="-0.988cm" style:auto-text-indent="false" style:snap-to-layout-grid="false"/>
    </style:style>
    <style:style style:name="P39" style:family="paragraph" style:parent-style-name="Standard">
      <style:paragraph-properties fo:margin-left="1.478cm" fo:margin-right="0cm" fo:line-height="0.706cm" fo:hyphenation-ladder-count="no-limit" fo:hyphenation-keep="auto" loext:hyphenation-keep-type="column" fo:text-indent="-0.988cm" style:auto-text-indent="false" style:vertical-align="baseline"/>
      <style:text-properties fo:color="#000000" loext:opacity="100%" fo:font-size="14pt"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965cm" fo:margin-right="0cm" fo:line-height="0.847cm" fo:hyphenation-ladder-count="no-limit" fo:hyphenation-keep="auto" loext:hyphenation-keep-type="column" style:vertical-align="baselin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1.058cm" fo:text-align="center" style:justify-single-word="false" style:snap-to-layout-grid="false"/>
      <style:text-properties fo:color="#000000" loext:opacity="100%" fo:font-size="14pt" style:font-name-asian="標楷體" style:font-size-asian="14pt" style:font-size-complex="14pt"/>
    </style:style>
    <style:style style:name="P42" style:family="paragraph" style:parent-style-name="Standard">
      <style:paragraph-properties fo:line-height="1.058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top="0.318cm" fo:margin-bottom="0.318cm" style:contextual-spacing="false" fo:hyphenation-ladder-count="no-limit" fo:hyphenation-keep="auto" loext:hyphenation-keep-type="column"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706cm" style:snap-to-layout-grid="false"/>
    </style:style>
    <style:style style:name="P45" style:family="paragraph" style:parent-style-name="Standard">
      <style:paragraph-properties fo:margin-left="1.473cm" fo:margin-right="0cm" fo:hyphenation-ladder-count="no-limit" fo:hyphenation-keep="auto" loext:hyphenation-keep-type="column"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473cm" fo:margin-right="0cm" fo:hyphenation-ladder-count="no-limit" fo:hyphenation-keep="auto" loext:hyphenation-keep-type="column" style:vertical-align="baseline" style:snap-to-layout-grid="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318cm" fo:margin-bottom="0.318cm" style:contextual-spacing="false"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236cm" fo:margin-right="0cm" fo:margin-top="0.318cm" fo:margin-bottom="0.318cm" style:contextual-spacing="false" fo:hyphenation-ladder-count="no-limit" fo:hyphenation-keep="auto" loext:hyphenation-keep-type="column" fo:text-indent="-1.236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loext:opacity="100%" style:font-name="標楷體" fo:font-size="13pt" style:font-name-asian="標楷體" style:font-size-asian="13pt" style:font-name-complex="標楷體" style:font-size-complex="13pt"/>
    </style:style>
    <style:style style:name="T5" style:family="text">
      <style:text-properties fo:color="#000000" loext:opacity="100%" style:letter-kerning="true"/>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letter-kerning="true"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family-complex="DFKai-SB, 標楷體" style:font-family-generic-complex="swiss" style:font-size-complex="14pt"/>
    </style:style>
    <style:style style:name="T10" style:family="text">
      <style:text-properties fo:font-size="14pt" style:font-size-asian="14pt" style:font-size-complex="14pt"/>
    </style:style>
    <style:style style:name="T11" style:family="text">
      <style:text-properties fo:color="#000000" loext:opacity="100%"/>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fo:letter-spacing="0.012cm" style:letter-kerning="false" style:font-name-asian="標楷體" style:font-size-asian="14pt" style:font-name-complex="標楷體" style:font-size-complex="14pt"/>
    </style:style>
    <style:style style:name="T16" style:family="text">
      <style:text-properties style:font-name="標楷體" fo:font-size="14pt" fo:letter-spacing="0.005cm" style:letter-kerning="false" style:font-name-asian="標楷體" style:font-size-asian="14pt" style:font-name-complex="標楷體"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嘉義市身心障礙者權益保障推動小組第十</text:span><text:span text:style-name="T1">二</text:span><text:span text:style-name="T1">屆第</text:span><text:span text:style-name="T1">一</text:span><text:span text:style-name="T1">次會議</text:span></text:p>
      <text:p text:style-name="P2"><text:span text:style-name="T1">紀</text:span><text:span text:style-name="T1"> <text:s text:c="3"/></text:span><text:span text:style-name="T1">錄</text:span></text:p>
      <text:p text:style-name="P3"><text:span text:style-name="T2">壹、時間：中華民國</text:span><text:span text:style-name="T2">114</text:span><text:span text:style-name="T2">年</text:span><text:span text:style-name="T2">7</text:span><text:span text:style-name="T2">月</text:span><text:span text:style-name="T2">25</text:span><text:span text:style-name="T2">日</text:span><text:span text:style-name="T2">上</text:span><text:span text:style-name="T2">午</text:span><text:span text:style-name="T2">10</text:span><text:span text:style-name="T2">時</text:span><text:span text:style-name="T2">30分</text:span></text:p>
      <text:p text:style-name="P3"><text:span text:style-name="T2">貳、地點：本府</text:span><text:span text:style-name="T2">六</text:span><text:span text:style-name="T2">樓</text:span><text:span text:style-name="T2">一會議室</text:span></text:p>
      <text:p text:style-name="P4">叁、出席人員：如附簽到單</text:p>
      <text:p text:style-name="P3"><text:span text:style-name="T2">肆、主席：陳副召集人永豐</text:span><text:span text:style-name="T3">(代)</text:span><text:span text:style-name="T2"> <text:s text:c="27"/></text:span><text:span text:style-name="T2"><text:s text:c="5"/></text:span><text:span text:style-name="T2">紀錄： </text:span><text:span text:style-name="T2">楊美玲</text:span></text:p>
      <text:p text:style-name="P4">伍、主席致詞：略</text:p>
      <text:p text:style-name="P4">陸、上次會議決議事項辦理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案號<text:span text:style-name="T4"/></text:p>
          </table:table-cell>
          <table:table-cell table:style-name="表格1.A1" office:value-type="string">
            <text:p text:style-name="P6">決議事項<text:span text:style-name="T4"/></text:p>
          </table:table-cell>
          <table:table-cell table:style-name="表格1.A1" office:value-type="string">
            <text:p text:style-name="P7">權責單位<text:span text:style-name="T4"/></text:p>
          </table:table-cell>
          <table:table-cell table:style-name="表格1.A1" office:value-type="string">
            <text:p text:style-name="P8">辦理情形</text:p>
          </table:table-cell>
          <table:table-cell table:style-name="表格1.A1" office:value-type="string">
            <text:p text:style-name="P9">主席裁示<text:span text:style-name="T4"/></text:p>
          </table:table-cell>
        </table:table-row>
        <table:table-row table:style-name="表格1.2">
          <table:table-cell table:style-name="表格1.A2" office:value-type="string">
            <text:p text:style-name="P10">一<text:span text:style-name="T5"/></text:p>
          </table:table-cell>
          <table:table-cell table:style-name="表格1.A2" office:value-type="string">
            <text:p text:style-name="P11"><text:span text:style-name="T6">建議研修嘉義市國中小身心障礙學生申請獎學金辦法，可比照教育部大專院校獎助學生辦法修法，達到鼓勵及認同身心障礙學生的努力。</text:span><text:span text:style-name="T6">請在下次會議具體說明修法內容。</text:span></text:p>
            <text:p text:style-name="P12">主席裁示:請業務單位與法制小組研議並參酌郭俊豪委員建議俢正內容。<text:span text:style-name="T6"/></text:p>
          </table:table-cell>
          <table:table-cell table:style-name="表格1.A2" office:value-type="string">
            <text:p text:style-name="P13">教育處<text:span text:style-name="T7"/></text:p>
          </table:table-cell>
          <table:table-cell table:style-name="表格1.A2" office:value-type="string">
            <text:list text:style-name="WW8Num46">
              <text:list-item>
                <text:p text:style-name="P14" loext:marker-style-name="T7">本案辦法本府業於113年6月16日府行法字第1131101235號令修正發布(如附件一及二)。</text:p>
              </text:list-item>
              <text:list-item>
                <text:p text:style-name="P14" loext:marker-style-name="T7">有關委員建議修正內容擬錄案研議，並於本府114年5月21日召開本市113學年度國民教育階段特殊教育學生獎補助審查會議中，委員建議修正方向併同檢視修訂。預計8月31日召開會議討論。</text:p>
              </text:list-item>
              <text:list-item>
                <text:p text:style-name="P14" loext:marker-style-name="T7">113學年度本項補助共174人(國小107人、國中67人)，(112學年<text:soft-page-break/>度補助54人)與往年相較補助人數增加，已達擴大補助效益之立意。<text:span text:style-name="T7"/></text:p>
              </text:list-item>
            </text:list>
          </table:table-cell>
          <table:table-cell table:style-name="表格1.A2" office:value-type="string">
            <text:p text:style-name="P15"><text:span text:style-name="T6">■</text:span><text:span text:style-name="T6">解除列管</text:span></text:p>
            <text:p text:style-name="P13">□持續列管<text:span text:style-name="T6"/></text:p>
            <text:p text:style-name="P16"/>
          </table:table-cell>
        </table:table-row>
        <table:table-row table:style-name="表格1.3">
          <table:table-cell table:style-name="表格1.A2" office:value-type="string">
            <text:p text:style-name="P10">二</text:p>
          </table:table-cell>
          <table:table-cell table:style-name="表格1.A2" office:value-type="string">
            <text:p text:style-name="P11"><text:span text:style-name="T6">請交通處與各交通運輸單位協調無障礙乘車裝備設置及專業人員訓練</text:span><text:span text:style-name="T6">，</text:span><text:span text:style-name="T6">對身障人士上車安全設備等服務協助應具體、一致訂定或清楚標示大眾運輸交通工具乘載行動輔具的</text:span><text:span text:style-name="T6">類</text:span><text:span text:style-name="T6">別，保障其乘車權益及安全。</text:span></text:p>
            <text:p text:style-name="P12">主席裁示:請交通處待衛生福利部回函，說明改善內容。</text:p>
          </table:table-cell>
          <table:table-cell table:style-name="表格1.A2" office:value-type="string">
            <text:p text:style-name="P13">交通處<text:span text:style-name="T6"/></text:p>
          </table:table-cell>
          <table:table-cell table:style-name="表格1.A2" office:value-type="string">
            <text:p text:style-name="P17">一、本府113年11月4日發文衛生福利部對於無障礙及醫療用電動代步車設備檢測時，納入公共運輸安全乘車檢測並建立標章，以利駕駛長於民眾乘車時得簡明辨別設備安全性，確認乘客使用之醫療用代步車可被安全穩固的固定於大客車上，以共同提升無障礙乘車安全及便利性。</text:p>
            <text:p text:style-name="P18">二、衛生福利部114年1月3日及衛生福利部食品藥物管理署114年1月20日函復事項摘陳如下:倘符合0.3800醫療用電動代步器之產品宣稱可用於機動車輛，具有「可作為機動車輛中正面向前座椅特性」，則申請查驗登記時應檢附依據CNS14964-19或<text:soft-page-break/>ISO7176-19標準進行束縛固定位置及衝擊等測試報告，且應於標籤、說明書或包裝明確標示「本產品已通過機動車輛正面像前座椅之正面衝擊測試」，以利民眾參考辨識。另函轉上述事項予客運業者宣導前揭產品乘客之安全搭乘權益。<text:span text:style-name="T6"/></text:p>
            <text:list text:style-name="WW8Num16">
              <text:list-item>
                <text:p text:style-name="P19" loext:marker-style-name="T6">本案建請解除列管。<text:span text:style-name="T6"/></text:p>
              </text:list-item>
            </text:list>
          </table:table-cell>
          <table:table-cell table:style-name="表格1.A2" office:value-type="string">
            <text:p text:style-name="P15"><text:span text:style-name="T6">■</text:span><text:span text:style-name="T6">解除列管</text:span></text:p>
            <text:p text:style-name="P20">□持續列管</text:p>
          </table:table-cell>
        </table:table-row>
        <table:table-row table:style-name="表格1.3">
          <table:table-cell table:style-name="表格1.A2" office:value-type="string">
            <text:p text:style-name="P10">三</text:p>
          </table:table-cell>
          <table:table-cell table:style-name="表格1.A2" office:value-type="string">
            <text:p text:style-name="P21"><text:span text:style-name="T8">請文化局針對</text:span><text:span text:style-name="T9">舉辦管樂節或文化活動時，將身障者觀賞區位置安排清楚標示，</text:span><text:span text:style-name="T9">同時將</text:span><text:span text:style-name="T9">身障民眾與身障團體理事長區隔，</text:span><text:span text:style-name="T9">引導</text:span><text:span text:style-name="T9">觀看民眾不</text:span><text:span text:style-name="T9">進入</text:span><text:span text:style-name="T9">無障礙觀賞區</text:span><text:span text:style-name="T9">。</text:span><text:span text:style-name="T9"><text:line-break/></text:span><text:span text:style-name="T9">主席裁示:</text:span><text:span text:style-name="T10"> </text:span><text:span text:style-name="T8">請文化局於管樂節檢討會議中列入討論。</text:span></text:p>
          </table:table-cell>
          <table:table-cell table:style-name="表格1.A2" office:value-type="string">
            <text:p text:style-name="P13">文化局</text:p>
          </table:table-cell>
          <table:table-cell table:style-name="表格1.A2" office:value-type="string">
            <text:p text:style-name="P22">一、2024嘉義市國際管樂節跨局處檢討會議已於114年1月20日召開完畢，有關身障民眾及身障觀賞區事宜已納入會議討論，並將納入往後活動之規劃考量。</text:p>
            <text:p text:style-name="P22">二、本案建請解除列管。<text:span text:style-name="T11"/></text:p>
          </table:table-cell>
          <table:table-cell table:style-name="表格1.A2" office:value-type="string">
            <text:p text:style-name="P15"><text:span text:style-name="T6">■</text:span><text:span text:style-name="T6">解除列管</text:span></text:p>
            <text:p text:style-name="P20">□持續列管</text:p>
          </table:table-cell>
        </table:table-row>
        <table:table-row table:style-name="表格1.3">
          <table:table-cell table:style-name="表格1.A2" office:value-type="string">
            <text:p text:style-name="P10">四</text:p>
          </table:table-cell>
          <table:table-cell table:style-name="表格1.A2" office:value-type="string">
            <text:p text:style-name="P11"><text:span text:style-name="T6">請社會處研議增加復康巴士車輛</text:span><text:span text:style-name="T6">，避免</text:span><text:span text:style-name="T6">民眾</text:span><text:span text:style-name="T6">叫不到車，提升服務量能，利於民眾社會參與。</text:span></text:p>
          </table:table-cell>
          <table:table-cell table:style-name="表格1.A2" office:value-type="string">
            <text:p text:style-name="P13">社會處</text:p>
          </table:table-cell>
          <table:table-cell table:style-name="表格1.A2" office:value-type="string">
            <text:list text:style-name="WW8Num1">
              <text:list-item>
                <text:p text:style-name="P23" loext:marker-style-name="T2"><text:span text:style-name="T2">本府社會處</text:span><text:span text:style-name="T2">業</text:span><text:span text:style-name="T2">於113年完成購置復康巴士5輛，</text:span><text:span text:style-name="T2">113年底及114年初</text:span><text:span text:style-name="T2">接受民眾捐贈3輛，目前車輛總數為29輛。依統計，民眾預約及乘車完成率</text:span><text:soft-page-break/><text:span text:style-name="T2">達99.94%，運能</text:span><text:span text:style-name="T2">足能</text:span><text:span text:style-name="T2">滿足本市身心障礙者交通服務需求</text:span><text:span text:style-name="T2">。</text:span></text:p>
              </text:list-item>
              <text:list-item>
                <text:p text:style-name="P23" loext:marker-style-name="T2"><text:span text:style-name="T2">另本府已建置復康巴士預約及派車系統，提供民眾透過電話或</text:span><text:span text:style-name="T2">網路</text:span><text:span text:style-name="T2">平台預約，系統具備排班與即時調度功能，能有效提升派車效率與服務</text:span><text:span text:style-name="T2">即時性</text:span><text:span text:style-name="T2">，減少等待時間，並透過系統數據分析使用頻率及尖峰時段，作為滾動檢討車輛增補與營運規劃之重要依據</text:span><text:span text:style-name="T2">，</text:span><text:span text:style-name="T2">以提升服務效能並促進社會參</text:span><text:span text:style-name="T2">與。</text:span></text:p>
              </text:list-item>
              <text:list-item>
                <text:p text:style-name="P24" loext:marker-style-name="T2">本案建請解除列管。</text:p>
              </text:list-item>
            </text:list>
          </table:table-cell>
          <table:table-cell table:style-name="表格1.A2" office:value-type="string">
            <text:p text:style-name="P15"><text:span text:style-name="T6">■</text:span><text:span text:style-name="T6">解除列管</text:span></text:p>
            <text:p text:style-name="P20">□持續列管</text:p>
          </table:table-cell>
        </table:table-row>
      </table:table>
      <text:p text:style-name="P25"/>
      <text:p text:style-name="Standard"><text:span text:style-name="T2">柒、</text:span><text:span text:style-name="T2">工作報告：見會議資料P</text:span><text:span text:style-name="T2">5</text:span><text:span text:style-name="T2">-P</text:span><text:span text:style-name="T2">68</text:span><text:span text:style-name="T2">。</text:span></text:p>
      <text:list text:style-name="WW8Num24">
        <text:list-item>
          <text:p text:style-name="P26" loext:marker-style-name="T2"><text:span text:style-name="T2">衛生局工作報告</text:span><text:span text:style-name="T2">：洽悉</text:span><text:span text:style-name="T2">。</text:span></text:p>
        </text:list-item>
        <text:list-item>
          <text:p text:style-name="P27" loext:marker-style-name="T2"><text:span text:style-name="T2">文化局工作報告</text:span><text:span text:style-name="T2">：洽悉。</text:span></text:p>
        </text:list-item>
      </text:list>
      <text:p text:style-name="P28"><text:span text:style-name="T12">社團法人嘉義市殘障者服務協會:</text:span><text:span text:style-name="T2"> 第11頁</text:span><text:span text:style-name="T2">工作報告</text:span><text:span text:style-name="T2">關於文化局圖書館普通</text:span></text:p>
      <text:p text:style-name="P28"><text:span text:style-name="T2">閱覽室通關機走道寬度90公分符合殘障輪椅通過寬度一節，應將「殘障」</text:span></text:p>
      <text:p text:style-name="P29">用語修正為「身心障礙」。</text:p>
      <text:p text:style-name="P30"><text:span text:style-name="T13">主席裁示:</text:span> <text:span text:style-name="T2">用語修正已多次提醒，請確實檢討更正。</text:span></text:p>
      <text:list text:continue-numbering="true" text:style-name="WW8Num24">
        <text:list-item>
          <text:p text:style-name="P26" loext:marker-style-name="T2"><text:span text:style-name="T2">教育處工作報告:</text:span><text:span text:style-name="T2"> 洽悉</text:span><text:span text:style-name="T2">。</text:span></text:p>
        </text:list-item>
        <text:list-item>
          <text:p text:style-name="P26" loext:marker-style-name="T2"><text:span text:style-name="T2">建設處工作報告:</text:span><text:span text:style-name="T2"> 洽悉</text:span><text:span text:style-name="T2">。</text:span></text:p>
        </text:list-item>
        <text:list-item>
          <text:p text:style-name="P26" loext:marker-style-name="T2"><text:soft-page-break/><text:span text:style-name="T2">社會處工作報告</text:span><text:span text:style-name="T2">：洽悉。</text:span></text:p>
        </text:list-item>
        <text:list-item>
          <text:p text:style-name="P26" loext:marker-style-name="T2"><text:span text:style-name="T14">交通處工作報告: 洽悉。</text:span></text:p>
        </text:list-item>
        <text:list-item>
          <text:p text:style-name="P31" loext:marker-style-name="T2">觀光新聞處工作報告:洽悉。</text:p>
        </text:list-item>
        <text:list-item>
          <text:p text:style-name="P26" loext:marker-style-name="T2"><text:span text:style-name="T15">工務處工作報告:洽悉</text:span><text:span text:style-name="T16">。</text:span></text:p>
        </text:list-item>
      </text:list>
      <text:p text:style-name="P32"><text:span text:style-name="T6">捌、會前會議工作報告: 洽悉。</text:span></text:p>
      <text:p text:style-name="P33"><text:span text:style-name="T2">玖、提案討論：</text:span><text:span text:style-name="T2"><text:tab/></text:span></text:p>
      <text:p text:style-name="P33"><text:span text:style-name="T2">提案單位:嘉義市政府社會處</text:span></text:p>
      <text:p text:style-name="P34"><text:span text:style-name="T17">案由:</text:span><text:span text:style-name="T18"> 為確保身心障礙者能夠充分社會參與及近用資訊權益，敬請各單位針對一般大</text:span></text:p>
      <text:p text:style-name="P35">眾辦理會議或活動時，妥善運用本府身心障礙者融合式會議及活動參考指引推<text:span text:style-name="T18"/></text:p>
      <text:p text:style-name="P35">動計畫(附件五)，提請討論。<text:span text:style-name="T18"/></text:p>
      <text:p text:style-name="P36">說明:</text:p>
      <text:p text:style-name="P37">一、依據衛生福利部社會及家庭署身心障礙者融合式會議及活動參考指引、CRPD身心障礙者權利公約、身心障礙者權益保障法及本府114年1月2日府社救字第1141550067號函(諒達)辦理。<text:span text:style-name="T18"/></text:p>
      <text:p text:style-name="P38"><text:span text:style-name="T18">二、本參考指引提供簡易的服務檢核表，讓主辦單位能夠自我檢視軟、硬體等各方面，除了達到可近性（附件六政府宣導素材應注意之可行性格式），必要時也能主動提供合理調整措施，確保身心障礙者的參與無礙，敬請各單位配合辦理，並協助廣為宣導周知。</text:span></text:p>
      <text:p text:style-name="P37">三、各單位運用本參考指引配置手語翻譯或同步聽打人員，應留意於會議或活動全程提供前開服務，並將相關人員費用納入經費規劃。<text:span text:style-name="T18"/></text:p>
      <text:p text:style-name="P39">四、另請於會議或活動辦理完成後，協助填報「各級機關辦理各項活動設置無障礙設施及服務檢核表(需有該局處承辦人及主管核章確認)」，本府社會處將於每年1月彙整各單位前年度辦理情形，提報至本市身心障礙者權益保障推動小組進行確認:<text:span text:style-name="T18"/></text:p>
      <text:p text:style-name="P40"><draw:frame draw:style-name="fr1" draw:name="外框1" text:anchor-type="paragraph" svg:y="0.134cm" svg:width="16.302cm" draw:z-index="0" loext:may-break-between-pages="true"><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41">主辦單位<text:span text:style-name="T18"/></text:p></table:table-cell><table:table-cell table:style-name="表格2.A1" office:value-type="string"><text:p text:style-name="P41">活動名稱<text:span text:style-name="T18"/></text:p></table:table-cell><table:table-cell table:style-name="表格2.A1" office:value-type="string"><text:p text:style-name="P41">辦理情形<text:span text:style-name="T18"/></text:p></table:table-cell></table:table-row><table:table-row table:style-name="表格2.2"><table:table-cell table:style-name="表格2.A1" office:value-type="string"><text:p text:style-name="P41">警察局<text:span text:style-name="T18"/></text:p></table:table-cell><table:table-cell table:style-name="表格2.A1" office:value-type="string"><text:p text:style-name="P41">慶祝警察節系列活動-視障按摩體驗<text:span text:style-name="T18"/></text:p></table:table-cell><table:table-cell table:style-name="表格2.A1" office:value-type="string"><text:p text:style-name="P41">已完成<text:span text:style-name="T18"/></text:p></table:table-cell></table:table-row><table:table-row table:style-name="表格2.2"><table:table-cell table:style-name="表格2.A1" office:value-type="string"><text:p text:style-name="P41">教育處<text:span text:style-name="T18"/></text:p></table:table-cell><table:table-cell table:style-name="表格2.A1" office:value-type="string"><text:p text:style-name="P42">嘉義市慶祝113年兒童節暨模範兒童表揚<text:span text:style-name="T6"/></text:p></table:table-cell><table:table-cell table:style-name="表格2.A1" office:value-type="string"><text:p text:style-name="P41">已完成</text:p></table:table-cell></table:table-row><table:table-row table:style-name="表格2.2"><table:table-cell table:style-name="表格2.A1" office:value-type="string"><text:p text:style-name="P41">社會處<text:span text:style-name="T18"/></text:p></table:table-cell><table:table-cell table:style-name="表格2.A1" office:value-type="string"><text:p text:style-name="P42">113年模範父親表揚大會<text:span text:style-name="T6"/></text:p></table:table-cell><table:table-cell table:style-name="表格2.A1" office:value-type="string"><text:p text:style-name="P41">已完成</text:p></table:table-cell></table:table-row><table:table-row table:style-name="表格2.2"><table:table-cell table:style-name="表格2.A1" office:value-type="string"><text:p text:style-name="P41">社會處<text:span text:style-name="T18"/></text:p></table:table-cell><table:table-cell table:style-name="表格2.A1" office:value-type="string"><text:p text:style-name="P42">113年模範母親表揚大會<text:span text:style-name="T6"/></text:p></table:table-cell><table:table-cell table:style-name="表格2.A1" office:value-type="string"><text:p text:style-name="P41">已完成</text:p></table:table-cell></table:table-row><table:table-row table:style-name="表格2.2"><table:table-cell table:style-name="表格2.A1" office:value-type="string"><text:p text:style-name="P41">民政處<text:span text:style-name="T18"/></text:p></table:table-cell><table:table-cell table:style-name="表格2.A1" office:value-type="string"><text:p text:style-name="P42">113年好人好事暨孝行楷模表揚大會<text:span text:style-name="T6"/></text:p></table:table-cell><table:table-cell table:style-name="表格2.A1" office:value-type="string"><text:p text:style-name="P41">已完成</text:p></table:table-cell></table:table-row></table:table></draw:text-box></draw:frame></text:p>
      <text:p text:style-name="P43"/>
      <text:p text:style-name="P43"><text:soft-page-break/></text:p>
      <text:p text:style-name="P43"/>
      <text:p text:style-name="P43"/>
      <text:p text:style-name="P43"/>
      <text:p text:style-name="P43"/>
      <text:p text:style-name="P43"/>
      <text:p text:style-name="P44"><text:span text:style-name="T17">擬辦:</text:span><text:span text:style-name="T6"> 有關115年社會福利績效實地考核-身心障礙福利組指標「身心障礙者融合式會</text:span></text:p>
      <text:p text:style-name="P45">議及活動參考指引」中，規定本府至少辦理4場次不同局處活動(非特別針對身心障礙者辦理)，並提供「各級機關辦理各項活動設置無障礙設施及服務檢核表」，敬請以下單位配合辦理：<text:span text:style-name="T6"/></text:p>
      <text:p text:style-name="P46"><draw:frame draw:style-name="fr1" draw:name="外框2" text:anchor-type="paragraph" svg:y="0.134cm" svg:width="16.302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1">主辦單位<text:span text:style-name="T18"/></text:p></table:table-cell><table:table-cell table:style-name="表格3.A1" office:value-type="string"><text:p text:style-name="P41">活動名稱<text:span text:style-name="T18"/></text:p></table:table-cell><table:table-cell table:style-name="表格3.A1" office:value-type="string"><text:p text:style-name="P41">辦理情形<text:span text:style-name="T18"/></text:p></table:table-cell></table:table-row><table:table-row table:style-name="表格3.2"><table:table-cell table:style-name="表格3.A1" office:value-type="string"><text:p text:style-name="P41">教育處<text:span text:style-name="T18"/></text:p></table:table-cell><table:table-cell table:style-name="表格3.A1" office:value-type="string"><text:p text:style-name="P42">慶祝114年兒童節暨市模範兒童表揚<text:span text:style-name="T18"/></text:p></table:table-cell><table:table-cell table:style-name="表格3.A1" office:value-type="string"><text:p text:style-name="P41">已完成<text:span text:style-name="T18"/></text:p></table:table-cell></table:table-row><table:table-row table:style-name="表格3.2"><table:table-cell table:style-name="表格3.A1" office:value-type="string"><text:p text:style-name="P41">社會處<text:span text:style-name="T18"/></text:p></table:table-cell><table:table-cell table:style-name="表格3.A1" office:value-type="string"><text:p text:style-name="P42">114年模範母親表揚大會<text:span text:style-name="T6"/></text:p></table:table-cell><table:table-cell table:style-name="表格3.A1" office:value-type="string"><text:p text:style-name="P41">已完成</text:p></table:table-cell></table:table-row><table:table-row table:style-name="表格3.2"><table:table-cell table:style-name="表格3.A1" office:value-type="string"><text:p text:style-name="P41">民政處<text:span text:style-name="T18"/></text:p></table:table-cell><table:table-cell table:style-name="表格3.A1" office:value-type="string"><text:p text:style-name="P42">114年度好人好事代表暨孝行楷模表揚活動</text:p></table:table-cell><table:table-cell table:style-name="表格3.A1" office:value-type="string"><text:p text:style-name="P41">已完成</text:p></table:table-cell></table:table-row><table:table-row table:style-name="表格3.2"><table:table-cell table:style-name="表格3.A1" office:value-type="string"><text:p text:style-name="P41">社會處<text:span text:style-name="T18"/></text:p></table:table-cell><table:table-cell table:style-name="表格3.A1" office:value-type="string"><text:p text:style-name="P42">114年勞工運動會<text:span text:style-name="T6"/></text:p></table:table-cell><table:table-cell table:style-name="表格3.A1" office:value-type="string"><text:p text:style-name="P41">已完成</text:p></table:table-cell></table:table-row><table:table-row table:style-name="表格3.2"><table:table-cell table:style-name="表格3.A1" office:value-type="string"><text:p text:style-name="P41">社會處<text:span text:style-name="T18"/></text:p></table:table-cell><table:table-cell table:style-name="表格3.A1" office:value-type="string"><text:p text:style-name="P42">嘉義市114年長青健行活動<text:span text:style-name="T6"/></text:p></table:table-cell><table:table-cell table:style-name="表格3.A1" office:value-type="string"><text:p text:style-name="P41">預計11月辦理</text:p></table:table-cell></table:table-row><table:table-row table:style-name="表格3.2"><table:table-cell table:style-name="表格3.A1" office:value-type="string"><text:p text:style-name="P41">社會處<text:span text:style-name="T18"/></text:p></table:table-cell><table:table-cell table:style-name="表格3.A1" office:value-type="string"><text:p text:style-name="P42">114年模範父親表揚大會<text:span text:style-name="T6"/></text:p></table:table-cell><table:table-cell table:style-name="表格3.A1" office:value-type="string"><text:p text:style-name="P41">預計8月辦理</text:p></table:table-cell></table:table-row><table:table-row table:style-name="表格3.2"><table:table-cell table:style-name="表格3.A8" office:value-type="string"><text:p text:style-name="P41">文化局<text:span text:style-name="T18"/></text:p></table:table-cell><table:table-cell table:style-name="表格3.A8" office:value-type="string"><text:p text:style-name="P42">嘉義市國際管樂節<text:span text:style-name="T6"/></text:p></table:table-cell><table:table-cell table:style-name="表格3.A8" office:value-type="string"><text:p text:style-name="P41">預計12月辦理</text:p></table:table-cell></table:table-row></table:table></draw:text-box></draw:frame></text:p>
      <text:p text:style-name="P43"/>
      <text:p text:style-name="P43"/>
      <text:p text:style-name="P43"/>
      <text:p text:style-name="P43"/>
      <text:p text:style-name="P43"/>
      <text:p text:style-name="P43"/>
      <text:p text:style-name="P43"/>
      <text:p text:style-name="P43"/>
      <text:p text:style-name="P43"/>
      <text:p text:style-name="P47"><text:soft-page-break/><text:span text:style-name="T19">游淑真委員建議:</text:span></text:p>
      <text:p text:style-name="P47"><text:span text:style-name="T2">「</text:span><text:span text:style-name="T2">身心障礙者融合式會議及活動參考指引推動計畫」附件所列各級機關辦理活動之「無障礙設施及服務檢核表」，其檢核項目可調整排序，將「必須符合」項目</text:span><text:span text:style-name="T2">調整</text:span><text:span text:style-name="T2">於檢核表前</text:span><text:span text:style-name="T2">列</text:span><text:span text:style-name="T2">，俾利承辦單位於實際運作時能迅速掌握重點並優先檢視相關設施是否符合規範。</text:span></text:p>
      <text:p text:style-name="P48"><text:span text:style-name="T13">決議:</text:span><text:span text:style-name="T13">本案請業務單位就檢核表項目順序部分配合調整修正，將「必須符合」項目置於前列，以利實務檢視；</text:span><text:span text:style-name="T13">本案就檢核表修正後</text:span><text:span text:style-name="T13">照案通過。</text:span></text:p>
      <text:p text:style-name="P47"><text:span text:style-name="T7">拾</text:span><text:span text:style-name="T7">、</text:span><text:span text:style-name="T7">臨時動議</text:span><text:span text:style-name="T7">：無</text:span></text:p>
      <text:p text:style-name="P47"><text:span text:style-name="T7">拾壹、散會：上午11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chapter">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chapter">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2" fo:widows="2" text:number-lines="false" text:line-number="0" style:vertical-align="baseline"/>
      <style:text-properties fo:font-size="10pt" style:letter-kerning="false" style:font-size-asian="10pt" style:font-size-complex="10pt"/>
    </style:style>
    <style:style style:name="無間距" style:family="paragraph">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ext_20_body" style:display-name="Text body"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表格內文1"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4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0" style:family="text"/>
    <style:style style:name="WW8Num10z0" style:family="text"/>
    <style:style style:name="WW8Num11z0" style:family="text">
      <style:text-properties fo:color="#000000" loext:opacity="100%"/>
    </style:style>
    <style:style style:name="WW8Num12z0" style:family="text"/>
    <style:style style:name="WW8Num13z0" style:family="text"/>
    <style:style style:name="WW8Num14z0" style:family="text"/>
    <style:style style:name="WW8Num15z0" style:family="text"/>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3" style:family="text"/>
    <style:style style:name="WW8Num16z0" style:family="text">
      <style:text-properties style:font-name-complex="新細明體1" style:font-family-complex="新細明體, PMingLiU" style:font-family-generic-complex="roman" style:font-pitch-complex="variable"/>
    </style:style>
    <style:style style:name="WW8Num17z0" style:family="text"/>
    <style:style style:name="WW8Num18z0" style:family="text"/>
    <style:style style:name="WW8Num20z0" style:family="text"/>
    <style:style style:name="WW8Num21z0" style:family="text">
      <style:text-properties fo:color="#343434" loext:opacity="100%"/>
    </style:style>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3" style:family="text">
      <style:text-properties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31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0" style:family="text">
      <style:text-properties fo:font-weight="bold" style:font-name-asian="標楷體" style:font-family-asian="標楷體" style:font-family-generic-asian="script" style:font-weight-asian="bold"/>
    </style:style>
    <style:style style:name="WW8Num34z0" style:family="text"/>
    <style:style style:name="WW8Num35z0" style:family="text"/>
    <style:style style:name="WW8Num36z0" style:family="text"/>
    <style:style style:name="WW8Num38z0"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2z0" style:family="text"/>
    <style:style style:name="WW8Num43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4z0" style:family="text"/>
    <style:style style:name="WW8Num45z1" style:family="text"/>
    <style:style style:name="WW8Num46z0" style:family="text"/>
    <style:style style:name="WW8Num47z0"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0" style:family="text"/>
    <style:style style:name="WW8Num51z0" style:family="text"/>
    <style:style style:name="WW8Num52z0" style:family="text"/>
    <style:style style:name="WW8Num53z0" style:family="text">
      <style:text-properties fo:color="#000000" loext:opacity="100%"/>
    </style:style>
    <style:style style:name="WW8Num54z0" style:family="text"/>
    <style:style style:name="WW8Num55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extlink"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mphasis" style:family="text">
      <style:text-properties fo:font-style="italic" style:font-style-asian="italic" style:font-style-complex="italic"/>
    </style:style>
    <style:style style:name="未解析的提及" style:family="text">
      <style:text-properties fo:color="#605e5c" loext:opacity="100%" fo:background-color="#e1dfdd"/>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loext:num-list-format="%2%、" style:num-suffix="、" style:num-format="一, 二, 三, ..." text:start-value="9" text:display-levels="2">
        <style:list-level-properties text:list-level-position-and-space-mode="label-alignment">
          <style:list-level-label-alignment text:label-followed-by="listtab"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847cm" fo:margin-left="1.598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714cm" fo:margin-left="1.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text:style-name="WW8Num26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3.4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45z1" loext:num-list-format="%2%、" style:num-suffix="、" style:num-format="一, 二, 三, ..." text:display-levels="2">
        <style:list-level-properties text:list-level-position-and-space-mode="label-alignment">
          <style:list-level-label-alignment text:label-followed-by="listtab" fo:text-indent="-1.27cm" fo:margin-left="3.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嘉義年104度第2次</dc:title>
    <dc:subject/>
    <meta:keyword/>
    <meta:initial-creator>user</meta:initial-creator>
    <meta:creation-date>2025-07-26T08:30:00</meta:creation-date>
    <dc:creator>楊美玲</dc:creator>
    <dc:date>2025-08-04T10:24:00</dc:date>
    <meta:print-date>2025-07-28T16:15:00</meta:print-date>
    <meta:editing-cycles>124</meta:editing-cycles>
    <meta:editing-duration>PT2H40M</meta:editing-duration>
    <meta:document-statistic meta:table-count="3" meta:image-count="0" meta:object-count="0" meta:page-count="7" meta:paragraph-count="119" meta:word-count="2639" meta:character-count="2819" meta:non-whitespace-character-count="2770"/>
    <meta:generator>LibreOffice/25.2.1.2$Windows_X86_64 LibreOffice_project/d3abf4aee5fd705e4a92bba33a32f40bc4e56f49</meta:generator>
  </office:meta>
</office:document-meta>
</file>