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1" style:font-size-asian="24pt" style:font-weight-asian="bold" style:font-size-complex="24pt"/>
    </style:style>
    <style:style style:name="P2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捐款嘉義市政府社會救助金專戶</text:span></text:p>
      <text:p text:style-name="P1"/>
      <text:p text:style-name="Standard"><text:span text:style-name="T2">銀行:臺灣銀行嘉義分行</text:span></text:p>
      <text:p text:style-name="P2"/>
      <text:p text:style-name="Standard"><text:span text:style-name="T2">戶名:嘉義市政府市庫存款戶-社會救助金專戶</text:span></text:p>
      <text:p text:style-name="P2"/>
      <text:p text:style-name="Standard"><text:span text:style-name="T2">帳號:014-038-</text:span><text:bookmark text:name="_GoBack"/><text:span text:style-name="T2">00001-5</text:span></text:p>
      <text:p text:style-name="P2"/>
      <text:p text:style-name="Standard"><text:span text:style-name="T3">如需捐款收據，捐款時需註明姓名及地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淑方</meta:initial-creator>
    <dc:creator>賴淑方</dc:creator>
    <meta:editing-cycles>5</meta:editing-cycles>
    <meta:creation-date>2023-11-15T06:59:00</meta:creation-date>
    <dc:date>2023-11-15T07:07:00</dc:date>
    <meta:editing-duration>PT3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5" meta:word-count="67" meta:character-count="82" meta:non-whitespace-character-count="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