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12cm" table:align="center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685cm"/>
    </style:style>
    <style:style style:name="表格1.C" style:family="table-column">
      <style:table-column-properties style:column-width="0.203cm"/>
    </style:style>
    <style:style style:name="表格1.D" style:family="table-column">
      <style:table-column-properties style:column-width="2.561cm"/>
    </style:style>
    <style:style style:name="表格1.E" style:family="table-column">
      <style:table-column-properties style:column-width="2.947cm"/>
    </style:style>
    <style:style style:name="表格1.F" style:family="table-column">
      <style:table-column-properties style:column-width="2.926cm"/>
    </style:style>
    <style:style style:name="表格1.G" style:family="table-column">
      <style:table-column-properties style:column-width="5.537cm"/>
    </style:style>
    <style:style style:name="表格1.1" style:family="table-row">
      <style:table-row-properties style:min-row-height="1.5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17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1pt fine-dashe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1pt fine-dashed #000000" fo:border-bottom="1pt fine-dashe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pt fine-dashed #000000" fo:border-bottom="1pt fine-dashed #000000" style:writing-mode="lr-tb"/>
    </style:style>
    <style:style style:name="表格1.4" style:family="table-row">
      <style:table-row-properties style:min-row-height="1.879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pt solid #000000" fo:border-bottom="1.5pt solid #000000" style:writing-mode="lr-tb"/>
    </style:style>
    <style:style style:name="表格1.5" style:family="table-row">
      <style:table-row-properties style:min-row-height="1.905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.5pt solid #000000" fo:border-bottom="1pt solid #000000" style:writing-mode="lr-tb"/>
    </style:style>
    <style:style style:name="表格1.6" style:family="table-row">
      <style:table-row-properties style:min-row-height="0.87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0.5pt solid #000000" style:writing-mode="lr-tb"/>
    </style:style>
    <style:style style:name="表格1.7" style:family="table-row">
      <style:table-row-properties style:min-row-height="0.50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1pt solid #000000" style:writing-mode="lr-tb"/>
    </style:style>
    <style:style style:name="表格1.8" style:family="table-row">
      <style:table-row-properties style:min-row-height="0.81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9" style:family="table-row">
      <style:table-row-properties style:min-row-height="0.799cm" fo:keep-together="always"/>
    </style:style>
    <style:style style:name="表格1.14" style:family="table-row">
      <style:table-row-properties style:min-row-height="0.947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15" style:family="table-row">
      <style:table-row-properties style:min-row-height="0.041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16" style:family="table-row">
      <style:table-row-properties style:min-row-height="2.374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style:line-height-at-least="0.423cm" fo:text-align="center" style:justify-single-word="false"/>
      <style:text-properties fo:color="#000000"/>
    </style:style>
    <style:style style:name="P5" style:family="paragraph" style:parent-style-name="Standard">
      <style:paragraph-properties style:line-height-at-least="0.423cm" fo:text-align="justify" fo:text-align-last="justify" style:justify-single-word="false"/>
      <style:text-properties fo:color="#000000"/>
    </style:style>
    <style:style style:name="P6" style:family="paragraph" style:parent-style-name="Standard">
      <style:paragraph-properties style:line-height-at-least="0.423cm" fo:text-align="justify" fo:text-align-last="justify" style:justify-single-word="false"/>
      <style:text-properties fo:color="#000000" style:font-name-asian="標楷體"/>
    </style:style>
    <style:style style:name="P7" style:family="paragraph" style:parent-style-name="Standard">
      <style:paragraph-properties style:line-height-at-least="0.423cm" fo:text-align="center" style:justify-single-word="false"/>
      <style:text-properties fo:color="#000000" style:font-name-asian="標楷體"/>
    </style:style>
    <style:style style:name="P8" style:family="paragraph" style:parent-style-name="Standard">
      <style:paragraph-properties style:line-height-at-least="0.423cm" fo:text-align="justify" style:justify-single-word="false"/>
      <style:text-properties fo:color="#000000" style:font-name-asian="標楷體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-asian="標楷體"/>
    </style:style>
    <style:style style:name="P10" style:family="paragraph" style:parent-style-name="Standard" style:list-style-name="WW8Num2">
      <style:paragraph-properties style:line-height-at-least="0.423cm" fo:text-align="justify" style:justify-single-word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529cm"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-asian="標楷體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style:font-name-asian="標楷體" style:font-name-complex="Wingdings 2"/>
    </style:style>
    <style:style style:name="P17" style:family="paragraph" style:parent-style-name="Standard">
      <style:paragraph-properties fo:line-height="0.529cm" fo:text-align="justify" style:justify-single-word="false" style:snap-to-layout-grid="false"/>
      <style:text-properties style:font-name-asian="標楷體" style:font-name-complex="Wingdings 2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 style:master-page-name="Standard">
      <style:paragraph-properties fo:margin-left="8.754cm" fo:margin-right="0cm" fo:text-align="justify" style:justify-single-word="false" fo:text-indent="-8.585cm" style:auto-text-indent="false" style:page-number="auto"/>
      <style:text-properties style:font-name-asian="標楷體"/>
    </style:style>
    <style:style style:name="P24" style:family="paragraph" style:parent-style-name="Standard">
      <style:paragraph-properties fo:margin-left="1.27cm" fo:margin-right="0cm" style:line-height-at-least="0.423cm" fo:text-align="justify" style:justify-single-word="false" fo:text-indent="-1.27cm" style:auto-text-indent="false"/>
    </style:style>
    <style:style style:name="P25" style:family="paragraph" style:parent-style-name="Standard">
      <style:paragraph-properties fo:margin-left="0.584cm" fo:margin-right="0cm" style:line-height-at-least="0.423cm" fo:text-align="justify" style:justify-single-word="false" fo:text-indent="-0.034cm" style:auto-text-indent="false"/>
    </style:style>
    <style:style style:name="P26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  <style:text-properties style:font-name-asian="標楷體"/>
    </style:style>
    <style:style style:name="P27" style:family="paragraph" style:parent-style-name="Standard">
      <style:paragraph-properties fo:margin-top="0.318cm" fo:margin-bottom="0cm" loext:contextual-spacing="false" fo:text-align="center" style:justify-single-word="false"/>
      <style:text-properties fo:font-weight="bold" style:font-name-asian="標楷體" style:font-weight-asian="bold" style:font-weight-complex="bold"/>
    </style:style>
    <style:style style:name="P28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29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fo:margin-left="0.005cm" fo:margin-right="0cm" fo:line-height="0.529cm" fo:text-align="center" style:justify-single-word="false" fo:text-indent="-0.051cm" style:auto-text-indent="false" style:snap-to-layout-grid="false"/>
    </style:style>
    <style:style style:name="P31" style:family="paragraph" style:parent-style-name="Standard">
      <style:paragraph-properties fo:margin-top="0.318cm" fo:margin-bottom="0.318cm" loext:contextual-spacing="false" fo:line-height="0.423cm" fo:text-align="justify" style:justify-single-word="false" style:snap-to-layout-grid="false"/>
    </style:style>
    <style:style style:name="P32" style:family="paragraph" style:parent-style-name="Standard">
      <style:paragraph-properties fo:margin-left="2.117cm" fo:margin-right="0cm" style:line-height-at-least="0.423cm" fo:text-align="justify" style:justify-single-word="false" fo:text-indent="-2.117cm" style:auto-text-indent="false"/>
    </style:style>
    <style:style style:name="P33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2.117cm" style:auto-text-indent="false"/>
      <style:text-properties style:font-name-complex="Wingdings 2"/>
    </style:style>
    <style:style style:name="P34" style:family="paragraph" style:parent-style-name="Standard">
      <style:paragraph-properties fo:margin-top="0.191cm" fo:margin-bottom="0cm" loext:contextual-spacing="false" style:line-height-at-least="0.423cm" fo:text-align="justify" style:justify-single-word="false" style:snap-to-layout-grid="false"/>
    </style:style>
    <style:style style:name="P35" style:family="paragraph" style:parent-style-name="Standard">
      <style:paragraph-properties fo:margin-left="0cm" fo:margin-right="0cm" fo:margin-top="0.191cm" fo:margin-bottom="0cm" loext:contextual-spacing="false" style:line-height-at-least="0.423cm" fo:text-indent="1.27cm" style:auto-text-indent="false" style:snap-to-layout-grid="false"/>
    </style:style>
    <style:style style:name="P36" style:family="paragraph" style:parent-style-name="Standard">
      <style:paragraph-properties fo:margin-left="0cm" fo:margin-right="0cm" fo:line-height="0.564cm" fo:text-indent="5.77cm" style:auto-text-indent="false" fo:break-before="pag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P37" style:family="paragraph" style:parent-style-name="Standard">
      <style:paragraph-properties fo:margin-left="2.328cm" fo:margin-right="0cm" fo:margin-top="0.318cm" fo:margin-bottom="0cm" loext:contextual-spacing="false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3.226cm" fo:margin-right="0cm" fo:margin-top="0.318cm" fo:margin-bottom="0cm" loext:contextual-spacing="false" fo:line-height="0.564cm" fo:text-align="justify" style:justify-single-word="false" fo:text-indent="-0.847cm" style:auto-text-indent="false"/>
    </style:style>
    <style:style style:name="P39" style:family="paragraph" style:parent-style-name="Standard">
      <style:paragraph-properties fo:margin-left="3.226cm" fo:margin-right="0cm" fo:margin-top="0.318cm" fo:margin-bottom="0cm" loext:contextual-spacing="false" fo:line-height="0.564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0cm" fo:line-height="0.423cm" fo:text-align="justify" style:justify-single-word="false" fo:text-indent="2.328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3.235cm" fo:margin-right="0cm" fo:margin-top="0.318cm" fo:margin-bottom="0cm" loext:contextual-spacing="false" fo:line-height="0.564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42" style:family="paragraph" style:parent-style-name="Standard" style:list-style-name="WW8Num1">
      <style:paragraph-properties fo:margin-left="4.445cm" fo:margin-right="0cm" fo:margin-top="0.318cm" fo:margin-bottom="0cm" loext:contextual-spacing="false" fo:line-height="0.564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2.498cm" fo:margin-right="0cm" fo:margin-top="0.318cm" fo:margin-bottom="0cm" loext:contextual-spacing="false" fo:line-height="0.564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2.498cm" fo:margin-right="0cm" fo:margin-top="0.318cm" fo:margin-bottom="0cm" loext:contextual-spacing="false" fo:line-height="0.564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45" style:family="paragraph" style:parent-style-name="Standard">
      <style:paragraph-properties fo:margin-left="3.501cm" fo:margin-right="0cm" fo:margin-top="0.318cm" fo:margin-bottom="0cm" loext:contextual-spacing="false" fo:line-height="0.564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3.501cm" fo:margin-right="0cm" fo:margin-top="0.318cm" fo:margin-bottom="0cm" loext:contextual-spacing="false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cm" fo:margin-right="0cm" fo:margin-top="0.318cm" fo:margin-bottom="0cm" loext:contextual-spacing="false" fo:line-height="0.564cm" fo:text-align="justify" style:justify-single-word="false" fo:text-indent="2.54cm" style:auto-text-indent="false"/>
    </style:style>
    <style:style style:name="P48" style:family="paragraph" style:parent-style-name="Standard">
      <style:paragraph-properties fo:margin-left="0cm" fo:margin-right="0cm" fo:margin-top="0.318cm" fo:margin-bottom="0cm" loext:contextual-spacing="false" fo:line-height="0.564cm" fo:text-align="justify" style:justify-single-word="false" fo:text-indent="2.54cm" style:auto-text-indent="false"/>
      <style:text-properties style:font-name-asian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fo:color="#000000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 style:font-name-complex="Wingdings 2"/>
    </style:style>
    <style:style style:name="T10" style:family="text">
      <style:text-properties fo:color="#000000"/>
    </style:style>
    <style:style style:name="T11" style:family="text">
      <style:text-properties fo:color="#000000" style:text-underline-style="solid" style:text-underline-width="auto" style:text-underline-color="font-color" style:font-name-asian="標楷體"/>
    </style:style>
    <style:style style:name="T12" style:family="text">
      <style:text-properties fo:color="#000000" style:text-underline-style="solid" style:text-underline-width="auto" style:text-underline-color="font-color" style:font-name-asian="標楷體" style:font-name-complex="Wingdings 2"/>
    </style:style>
    <style:style style:name="T13" style:family="text">
      <style:text-properties fo:color="#000000" style:text-underline-style="solid" style:text-underline-width="auto" style:text-underline-color="font-color" style:font-name-asian="Times New Roman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font-name-asian="標楷體"/>
    </style:style>
    <style:style style:name="T20" style:family="text">
      <style:text-properties style:text-underline-style="solid" style:text-underline-width="auto" style:text-underline-color="font-color" style:font-name-asian="標楷體" style:font-name-complex="Wingdings 2"/>
    </style:style>
    <style:style style:name="T21" style:family="text">
      <style:text-properties style:text-underline-style="solid" style:text-underline-width="auto" style:text-underline-color="font-color" style:font-name-asian="Times New Roman"/>
    </style:style>
    <style:style style:name="T22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 style:font-size-complex="12pt"/>
    </style:style>
    <style:style style:name="T26" style:family="text">
      <style:text-properties style:font-name="Wingdings 2" style:font-name-asian="Wingdings 2" style:font-name-complex="Wingdings 2"/>
    </style:style>
    <style:style style:name="T27" style:family="text">
      <style:text-properties style:font-name="Wingdings 2" style:font-name-asian="Wingdings 2"/>
    </style:style>
    <style:style style:name="T28" style:family="text">
      <style:text-properties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6">嘉義市西區戶政事務所檔案及政府資訊開放應用申請書 <text:s text:c="2"/>申請書編號： <text:s/></text:span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4"><text:span text:style-name="T2">姓</text:span><text:span text:style-name="T15"> <text:s text:c="6"/></text:span><text:span text:style-name="T2">名</text:span></text:p>
          </table:table-cell>
          <table:covered-table-cell/>
          <table:covered-table-cell/>
          <table:table-cell table:style-name="表格1.D1" office:value-type="string">
            <text:p text:style-name="P6">出生年月日</text:p>
          </table:table-cell>
          <table:table-cell table:style-name="表格1.D1" office:value-type="string">
            <text:p text:style-name="P5"><text:span text:style-name="T2">身分證明文件</text:span><text:span text:style-name="T15"> <text:s/></text:span><text:span text:style-name="T2">字號</text:span></text:p>
          </table:table-cell>
          <table:table-cell table:style-name="表格1.F1" table:number-columns-spanned="2" office:value-type="string">
            <text:p text:style-name="P7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8">申請人：</text:p>
            <text:p text:style-name="P8"/>
          </table:table-cell>
          <table:covered-table-cell/>
          <table:covered-table-cell/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F2" table:number-columns-spanned="2" office:value-type="string">
            <text:p text:style-name="P24"><text:span text:style-name="T7">地址：</text:span><text:span text:style-name="T11">　</text:span><text:span text:style-name="T13"> <text:s text:c="30"/></text:span></text:p>
            <text:p text:style-name="P1"><text:span text:style-name="T7">電話：(</text:span><text:span text:style-name="T7">H</text:span><text:span text:style-name="T7">)</text:span><text:span text:style-name="T11"> <text:s text:c="12"/></text:span><text:span text:style-name="T7">(O)</text:span><text:span text:style-name="T11">　</text:span><text:span text:style-name="T13"> <text:s text:c="3"/></text:span><text:span text:style-name="T11">　　　　　　</text:span></text:p>
            <text:p text:style-name="P8">e-mail：　　　　　　　　　　　　　　　　　　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list xml:id="list6665571191321238322" text:style-name="WW8Num2">
              <text:list-item>
                <text:p text:style-name="P10">代理人：</text:p>
              </text:list-item>
            </text:list>
            <text:p text:style-name="P9"/>
            <text:p text:style-name="P9">與申請人之關係</text:p>
            <text:p text:style-name="P9">（　　　　　　　）</text:p>
          </table:table-cell>
          <table:covered-table-cell/>
          <table:covered-table-cell/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F3" table:number-columns-spanned="2" office:value-type="string">
            <text:p text:style-name="P24"><text:span text:style-name="T7">地址：</text:span><text:span text:style-name="T13"> </text:span><text:span text:style-name="T11">　　　　　　　　　　　　　　　</text:span><text:span text:style-name="T13"> <text:s text:c="2"/></text:span></text:p>
            <text:p text:style-name="P1"><text:span text:style-name="T7">電話：(</text:span><text:span text:style-name="T7">H</text:span><text:span text:style-name="T7">)</text:span><text:span text:style-name="T11"> <text:s text:c="13"/></text:span><text:span text:style-name="T7">(O)</text:span><text:span text:style-name="T11">　　　　　　　　　　　　</text:span></text:p>
            <text:p text:style-name="P3"><text:span text:style-name="T7">e-mail：</text:span><text:span text:style-name="T13"> <text:s text:c="11"/></text:span><text:span text:style-name="T11">　</text:span><text:span text:style-name="T13"> <text:s text:c="15"/></text:span><text:span text:style-name="T11">　</text:span><text:span text:style-name="T13"> <text:s/></text:span><text:span text:style-name="T11">　</text:span>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"><text:span text:style-name="T14">※</text:span><text:span text:style-name="T7">輔佐人：</text:span></text:p>
          </table:table-cell>
          <table:covered-table-cell/>
          <table:covered-table-cell/>
          <table:table-cell table:style-name="表格1.D4" office:value-type="string">
            <text:p text:style-name="P9"/>
          </table:table-cell>
          <table:table-cell table:style-name="表格1.D4" office:value-type="string">
            <text:p text:style-name="P9"/>
          </table:table-cell>
          <table:table-cell table:style-name="表格1.F4" table:number-columns-spanned="2" office:value-type="string">
            <text:p text:style-name="P24"><text:span text:style-name="T7">地址：</text:span><text:span text:style-name="T13"> </text:span><text:span text:style-name="T11">　　　　　　　　　　　　　　　</text:span><text:span text:style-name="T13"> <text:s text:c="2"/></text:span></text:p>
            <text:p text:style-name="P1"><text:span text:style-name="T7">電話：(</text:span><text:span text:style-name="T7">H</text:span><text:span text:style-name="T7">)</text:span><text:span text:style-name="T11"> <text:s text:c="13"/></text:span><text:span text:style-name="T7">(O)</text:span><text:span text:style-name="T11">　　</text:span><text:span text:style-name="T13"> </text:span><text:span text:style-name="T11">　　　　　　</text:span></text:p>
            <text:p text:style-name="P3"><text:span text:style-name="T7">e-mail：　　　　　　　　　　　　　　　　　</text:span><text:span text:style-name="T11">　　　　</text:span></text:p>
          </table:table-cell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"><text:span text:style-name="T23">※</text:span><text:span text:style-name="T2">法人、團體、事務所或營業所名稱：</text:span><text:span text:style-name="T19">　　　　　　　　　　　</text:span><text:span text:style-name="T2">立案證號：</text:span><text:span text:style-name="T19">　　　　　　</text:span><text:span text:style-name="T21"> <text:s text:c="3"/></text:span></text:p>
            <text:p text:style-name="P25"><text:span text:style-name="T2">地址：</text:span><text:span text:style-name="T19">　　　　　　　　　　　　　　　　　　　　　　　　　　　　　　　　　　　　　　</text:span></text:p>
            <text:p text:style-name="P26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27">序號</text:p>
          </table:table-cell>
          <table:table-cell table:style-name="表格1.B6" table:number-columns-spanned="5" office:value-type="string">
            <text:p text:style-name="P11">請先查詢檔案目錄（網址如頁末）後填入</text:p>
          </table:table-cell>
          <table:covered-table-cell/>
          <table:covered-table-cell/>
          <table:covered-table-cell/>
          <table:covered-table-cell/>
          <table:table-cell table:style-name="表格1.G6" table:number-rows-spanned="2" office:value-type="string">
            <text:p text:style-name="P28">申請項目（可複選）</text:p>
            <text:p text:style-name="P29">【閱覽、抄錄】【複製】</text:p>
          </table:table-cell>
        </table:table-row>
        <table:table-row table:style-name="表格1.7">
          <table:covered-table-cell/>
          <table:table-cell table:style-name="表格1.B6" office:value-type="string">
            <text:p text:style-name="P14">檔號或文號</text:p>
          </table:table-cell>
          <table:table-cell table:style-name="表格1.B6" table:number-columns-spanned="4" office:value-type="string">
            <text:p text:style-name="P21"><text:span text:style-name="T2">檔</text:span><text:span text:style-name="T7">案</text:span><text:span text:style-name="T2">名稱或內容要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2">1</text:p>
          </table:table-cell>
          <table:table-cell table:style-name="表格1.B6" office:value-type="string">
            <text:p text:style-name="P13"/>
          </table:table-cell>
          <table:table-cell table:style-name="表格1.B6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G8" office:value-type="string">
            <text:p text:style-name="P30"><text:span text:style-name="T26"></text:span><text:span text:style-name="T4">　　　　</text:span><text:span text:style-name="T26"></text:span></text:p>
          </table:table-cell>
        </table:table-row>
        <table:table-row table:style-name="表格1.9">
          <table:table-cell table:style-name="表格1.A8" office:value-type="string">
            <text:p text:style-name="P16">2</text:p>
          </table:table-cell>
          <table:table-cell table:style-name="表格1.B6" office:value-type="string">
            <text:p text:style-name="P17"/>
          </table:table-cell>
          <table:table-cell table:style-name="表格1.B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G8" office:value-type="string">
            <text:p text:style-name="P30"><text:span text:style-name="T26"></text:span><text:span text:style-name="T4">　　　　</text:span><text:span text:style-name="T26"></text:span></text:p>
          </table:table-cell>
        </table:table-row>
        <table:table-row table:style-name="表格1.9">
          <table:table-cell table:style-name="表格1.A8" office:value-type="string">
            <text:p text:style-name="P16">3</text:p>
          </table:table-cell>
          <table:table-cell table:style-name="表格1.B6" office:value-type="string">
            <text:p text:style-name="P17"/>
          </table:table-cell>
          <table:table-cell table:style-name="表格1.B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G8" office:value-type="string">
            <text:p text:style-name="P30"><text:span text:style-name="T26"></text:span><text:span text:style-name="T4">　　　　</text:span><text:span text:style-name="T26"></text:span></text:p>
          </table:table-cell>
        </table:table-row>
        <table:table-row table:style-name="表格1.9">
          <table:table-cell table:style-name="表格1.A8" office:value-type="string">
            <text:p text:style-name="P16">4</text:p>
          </table:table-cell>
          <table:table-cell table:style-name="表格1.B6" office:value-type="string">
            <text:p text:style-name="P17"/>
          </table:table-cell>
          <table:table-cell table:style-name="表格1.B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G8" office:value-type="string">
            <text:p text:style-name="P30"><text:span text:style-name="T26"></text:span><text:span text:style-name="T4">　　　　</text:span><text:span text:style-name="T26"></text:span></text:p>
          </table:table-cell>
        </table:table-row>
        <table:table-row table:style-name="表格1.9">
          <table:table-cell table:style-name="表格1.A8" office:value-type="string">
            <text:p text:style-name="P16">5</text:p>
          </table:table-cell>
          <table:table-cell table:style-name="表格1.B6" office:value-type="string">
            <text:p text:style-name="P17"/>
          </table:table-cell>
          <table:table-cell table:style-name="表格1.B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G8" office:value-type="string">
            <text:p text:style-name="P30"><text:span text:style-name="T26"></text:span><text:span text:style-name="T4">　　　　</text:span><text:span text:style-name="T26"></text:span></text:p>
          </table:table-cell>
        </table:table-row>
        <table:table-row table:style-name="表格1.9">
          <table:table-cell table:style-name="表格1.A8" office:value-type="string">
            <text:p text:style-name="P16">6</text:p>
          </table:table-cell>
          <table:table-cell table:style-name="表格1.B6" office:value-type="string">
            <text:p text:style-name="P17"/>
          </table:table-cell>
          <table:table-cell table:style-name="表格1.B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G8" office:value-type="string">
            <text:p text:style-name="P30"><text:span text:style-name="T26"></text:span><text:span text:style-name="T4">　　　　</text:span><text:span text:style-name="T26"></text:span></text:p>
          </table:table-cell>
        </table:table-row>
        <table:table-row table:style-name="表格1.14">
          <table:table-cell table:style-name="表格1.A14" table:number-columns-spanned="7" office:value-type="string">
            <text:p text:style-name="P31"><text:span text:style-name="T23">※</text:span><text:span text:style-name="T2">序號</text:span><text:span text:style-name="T19">　　　　　　　　　</text:span><text:span text:style-name="T2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32"><text:span text:style-name="T2">申請目的：</text:span><text:span text:style-name="T26"></text:span><text:span text:style-name="T4">歷史考證　</text:span><text:span text:style-name="T16"> <text:s text:c="2"/></text:span><text:span text:style-name="T26"></text:span><text:span text:style-name="T4">學術研究</text:span><text:span text:style-name="T16"> <text:s/></text:span><text:span text:style-name="T4">　</text:span><text:span text:style-name="T26"></text:span><text:span text:style-name="T4">事證稽憑</text:span><text:span text:style-name="T16"> <text:s/></text:span><text:span text:style-name="T4">　</text:span><text:span text:style-name="T26"></text:span><text:span text:style-name="T4">業務參考</text:span><text:span text:style-name="T16"> <text:s/></text:span><text:span text:style-name="T4">　</text:span><text:span text:style-name="T26"></text:span><text:span text:style-name="T4">權益保障</text:span></text:p>
            <text:p text:style-name="P33"><text:span text:style-name="T27"></text:span><text:span text:style-name="T2">其他（請敘明目的及用途）：</text:span><text:span text:style-name="T19">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34"><text:span text:style-name="T4">此致</text:span><text:span text:style-name="T16"> <text:s/></text:span><text:span text:style-name="T4">嘉義市西</text:span><text:span text:style-name="T9">區</text:span><text:span text:style-name="T4">戶政事務所</text:span></text:p>
            <text:p text:style-name="P35"><text:span text:style-name="T4">申請人簽章：</text:span><text:span text:style-name="T12">　　</text:span><text:span text:style-name="T20">　　</text:span><text:span text:style-name="T12">　　</text:span><text:span text:style-name="T23">　　 ※</text:span><text:span text:style-name="T2">代理人簽章：</text:span><text:span text:style-name="T19">　　　　　　</text:span><text:span text:style-name="T21"> </text:span><text:span text:style-name="T23">※</text:span><text:span text:style-name="T2">輔佐人簽章：</text:span><text:span text:style-name="T21"> <text:s text:c="10"/></text:span></text:p>
            <text:p text:style-name="P35"><text:span text:style-name="T26"></text:span><text:span text:style-name="T4">提供郵寄服務(請本所以郵寄方式提供資料者，請打勾) <text:s/>申請日期：</text:span><text:span text:style-name="T20">　</text:span><text:span text:style-name="T22"> <text:s/></text:span><text:span text:style-name="T4">年</text:span><text:span text:style-name="T20">　</text:span><text:span text:style-name="T22"> <text:s/></text:span><text:span text:style-name="T4">月</text:span><text:span text:style-name="T20">　</text:span><text:span text:style-name="T22"> <text:s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23">1.「機關檔案目錄查詢網」（網址</text:span><text:span text:style-name="T23">https://near.archives.gov.tw</text:span><text:span text:style-name="T23">）。</text:span></text:p>
      <text:p text:style-name="P18"><text:span text:style-name="T2">2. 請詳閱上附填寫須知。</text:span></text:p>
      <text:p text:style-name="P36">填　寫　須　知</text:p>
      <text:p text:style-name="P37">一、※標記者，請依需要加填，其他欄位請填具完整。</text:p>
      <text:p text:style-name="P37">二、身分證明文件字號請填列身分證字號或護照號碼。</text:p>
      <text:p text:style-name="P39">三、申請案件屬個人隱私資料者，請檢具身分關係證明文件，代理人請檢具委任書。</text:p>
      <text:p text:style-name="P38"><text:span text:style-name="T23">四、申請應用檔案如有違反政府資訊公開法、個人資料保護法、檔案法等相關法規者，本所得予駁回。</text:span></text:p>
      <text:p text:style-name="P22"/>
      <text:p text:style-name="P40">五、閱覽、抄錄或複製檔案，應於本所所定時間及場所為之。</text:p>
      <text:p text:style-name="P41">六、閱覽、抄錄或複製檔案，應遵守本所檔案閱覽、複製有關規定，並不得有下列行為：</text:p>
      <text:list xml:id="list5146483391366540036" text:style-name="WW8Num1">
        <text:list-item>
          <text:list>
            <text:list-item>
              <text:p text:style-name="P42">添註、塗改、更換、抽取、圈點或污損檔案。</text:p>
            </text:list-item>
            <text:list-item>
              <text:p text:style-name="P42">拆散已裝訂完成之檔案。</text:p>
            </text:list-item>
            <text:list-item>
              <text:p text:style-name="P42">以其他方法破壞檔案或變更檔案內容。</text:p>
            </text:list-item>
          </text:list>
        </text:list-item>
      </text:list>
      <text:p text:style-name="P44">七、閱覽、抄錄、複製檔案之收費標準如下：</text:p>
      <text:p text:style-name="P45"><text:span text:style-name="T25">閱覽、抄錄</text:span><text:span text:style-name="T23">檔案</text:span><text:span text:style-name="T25">：每2小時以收取費用新臺幣20元為原則；不足2小時，以2小時計算。複製檔案；如另需提供郵寄服務者，其郵遞費以實支數額計算，每次並加收處理費新臺幣50元。</text:span></text:p>
      <text:p text:style-name="P43"><text:span text:style-name="T23">八、申請書填具後，得以書面通訊方式送嘉義市西區</text:span><text:span text:style-name="T2">戶政事務所</text:span><text:span text:style-name="T23">。</text:span></text:p>
      <text:p text:style-name="P46">地址：嘉義市錦州二街28號2樓。</text:p>
      <text:p text:style-name="P45"><text:span text:style-name="T23">電話：</text:span><text:span text:style-name="T2">(05)2831823。</text:span></text:p>
      <text:p text:style-name="P47"><text:span text:style-name="T2">九、檔案應用場所：</text:span><text:span text:style-name="T23">嘉義市西區</text:span><text:span text:style-name="T2">戶政事務所</text:span><text:span text:style-name="T23">。</text:span></text:p>
      <text:p text:style-name="P45"><text:span text:style-name="T2">地址：</text:span><text:span text:style-name="T23">嘉義市錦州二街28號2樓。</text:span></text:p>
      <text:p text:style-name="P45"><text:span text:style-name="T2">開放時間：</text:span><text:span text:style-name="T23">週一</text:span><text:span text:style-name="T2">至週五：上午8時30分至11時30分，下午2時至5時。</text:span></text:p>
      <text:p text:style-name="P48">十、本表檔案申請欄如不敷使用，請另紙書寫並裝訂於申請書後。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1.159cm" fo:margin-right="0cm" fo:margin-top="0cm" fo:margin-bottom="0.953cm" loext:contextual-spacing="false" style:line-height-at-least="0.635cm" fo:text-align="justify" style:justify-single-word="false" fo:text-indent="-1.159cm" style:auto-text-indent="false" style:snap-to-layout-gri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35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市西區戶政事務所檔案及政府資訊開放應用須知</dc:title>
    <meta:initial-creator>國家檔案局</meta:initial-creator>
    <meta:creation-date>2023-08-09T14:53:00</meta:creation-date>
    <dc:creator>user</dc:creator>
    <dc:date>2023-08-09T14:53:00</dc:date>
    <meta:editing-cycles>2</meta:editing-cycles>
    <meta:document-statistic meta:table-count="1" meta:image-count="0" meta:object-count="0" meta:page-count="2" meta:paragraph-count="67" meta:word-count="884" meta:character-count="1362" meta:non-whitespace-character-count="957"/>
    <meta:generator>LibreOffice/5.1.2.2$Windows_x86 LibreOffice_project/d3bf12ecb743fc0d20e0be0c58ca359301eb705f</meta:generator>
  </office:meta>
</office:document-meta>
</file>