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4381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8" style:family="table">
      <style:table-properties style:width="6.6666in" fo:margin-left="0.0784in" table:align="left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534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margin-top="0.08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53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margin-top="0.0833in"/>
    </style:style>
    <style:style style:name="T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C00000" style:font-size-complex="12pt"/>
    </style:style>
    <style:style style:name="TableRow36" style:family="table-row">
      <style:table-row-properties style:min-row-height="0.453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fo:margin-top="0.0833in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style:font-size-complex="12pt"/>
    </style:style>
    <style:style style:name="TableRow43" style:family="table-row">
      <style:table-row-properties style:min-row-height="0.4534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text-properties style:font-name="標楷體" style:font-name-asian="標楷體" fo:color="#C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text-properties style:font-name="標楷體" style:font-name-asian="標楷體" fo:color="#C00000" style:font-size-complex="12pt"/>
    </style:style>
    <style:style style:name="TableRow54" style:family="table-row">
      <style:table-row-properties style:min-row-height="0.4534in" style:use-optimal-row-height="false" fo:keep-together="always"/>
    </style:style>
    <style:style style:name="P55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text-properties style:font-name="標楷體" style:font-name-asian="標楷體" fo:color="#C00000" style:font-size-complex="12pt"/>
    </style:style>
    <style:style style:name="TableRow60" style:family="table-row">
      <style:table-row-properties style:min-row-height="0.453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fo:color="#C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534in" style:use-optimal-row-height="false" fo:keep-together="always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75" style:family="table-row">
      <style:table-row-properties style:min-row-height="0.4534in" style:use-optimal-row-height="false" fo:keep-together="always"/>
    </style:style>
    <style:style style:name="P76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81" style:family="table-row">
      <style:table-row-properties style:min-row-height="0.4534in" style:use-optimal-row-height="false" fo:keep-together="always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end" fo:margin-top="0.0833in"/>
    </style:style>
    <style:style style:name="T8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C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start" fo:margin-top="0.0833in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T96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TableRow100" style:family="table-row">
      <style:table-row-properties style:min-row-height="0.4534in" style:use-optimal-row-height="false" fo:keep-together="always"/>
    </style:style>
    <style:style style:name="P101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 fo:color="#C00000" style:font-size-complex="12pt"/>
    </style:style>
    <style:style style:name="T111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C00000" style:font-size-complex="12pt"/>
    </style:style>
    <style:style style:name="TableRow114" style:family="table-row">
      <style:table-row-properties style:min-row-height="0.4534in" style:use-optimal-row-height="false" fo:keep-together="always"/>
    </style:style>
    <style:style style:name="P115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11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0.5in" style:use-optimal-column-width="false"/>
    </style:style>
    <style:style style:name="TableColumn123" style:family="table-column">
      <style:table-column-properties style:column-width="6.1666in" style:use-optimal-column-width="false"/>
    </style:style>
    <style:style style:name="Table121" style:family="table">
      <style:table-properties style:width="6.6666in" fo:margin-left="0in" table:align="left"/>
    </style:style>
    <style:style style:name="TableRow124" style:family="table-row">
      <style:table-row-properties style:min-row-height="2.4402in" style:use-optimal-row-height="false" fo:keep-together="always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2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3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P167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69" style:parent-style-name="內文" style:family="paragraph">
      <style:text-properties style:font-name-asian="標楷體" fo:font-size="16pt" style:font-size-asian="16pt" style:font-size-complex="16pt"/>
    </style:style>
    <style:style style:name="TableColumn171" style:family="table-column">
      <style:table-column-properties style:column-width="1.5576in"/>
    </style:style>
    <style:style style:name="TableColumn172" style:family="table-column">
      <style:table-column-properties style:column-width="2.652in"/>
    </style:style>
    <style:style style:name="TableColumn173" style:family="table-column">
      <style:table-column-properties style:column-width="1.4763in"/>
    </style:style>
    <style:style style:name="TableColumn174" style:family="table-column">
      <style:table-column-properties style:column-width="0.8861in"/>
    </style:style>
    <style:style style:name="Table170" style:family="table">
      <style:table-properties style:width="6.5722in" fo:margin-left="0in" table:align="left"/>
    </style:style>
    <style:style style:name="TableRow175" style:family="table-row">
      <style:table-row-properties style:row-height="0.4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84" style:family="table-row">
      <style:table-row-properties style:row-height="0.5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93" style:family="table-row">
      <style:table-row-properties style:row-height="0.59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02" style:family="table-row">
      <style:table-row-properties style:row-height="0.681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11" style:family="table-row">
      <style:table-row-properties style:min-row-height="0.715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20" style:family="table-row">
      <style:table-row-properties style:row-height="0.590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29" style:family="table-row">
      <style:table-row-properties style:row-height="0.972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3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style:text-autospace="none"/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5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46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47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48" style:parent-style-name="內文" style:family="paragraph">
      <style:paragraph-properties style:snap-to-layout-grid="false" fo:line-height="150%" fo:margin-left="2.0854in" fo:text-indent="-2.0854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49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59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69" style:parent-style-name="內文" style:family="paragraph">
      <style:paragraph-properties style:text-autospace="none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9" style:parent-style-name="內文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84" style:parent-style-name="內文" style:family="paragraph">
      <style:paragraph-properties fo:break-before="page" style:text-autospace="none"/>
      <style:text-properties style:font-name="標楷體" style:font-name-asian="標楷體" style:font-weight-complex="bold" fo:letter-spacing="0.0138in" style:font-size-complex="12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291" style:family="table-column">
      <style:table-column-properties style:column-width="0.9083in"/>
    </style:style>
    <style:style style:name="TableColumn292" style:family="table-column">
      <style:table-column-properties style:column-width="0.6229in"/>
    </style:style>
    <style:style style:name="TableColumn293" style:family="table-column">
      <style:table-column-properties style:column-width="0.1236in"/>
    </style:style>
    <style:style style:name="TableColumn294" style:family="table-column">
      <style:table-column-properties style:column-width="1.209in"/>
    </style:style>
    <style:style style:name="TableColumn295" style:family="table-column">
      <style:table-column-properties style:column-width="3.5847in"/>
    </style:style>
    <style:style style:name="Table290" style:family="table">
      <style:table-properties style:width="6.4486in" fo:margin-left="0in" table:align="left"/>
    </style:style>
    <style:style style:name="TableRow296" style:family="table-row">
      <style:table-row-properties style:min-row-height="0.6694in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6" style:family="table-row">
      <style:table-row-properties style:min-row-height="0.6701i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23" style:family="table-row">
      <style:table-row-properties style:min-row-height="2.695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fo:line-height="0.2638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fo:line-height="0.2638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339" style:family="table-column">
      <style:table-column-properties style:column-width="4.25in"/>
    </style:style>
    <style:style style:name="Table338" style:family="table">
      <style:table-properties style:width="4.25in" fo:margin-left="0.1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olumn350" style:family="table-column">
      <style:table-column-properties style:column-width="3.875in"/>
    </style:style>
    <style:style style:name="Table349" style:family="table">
      <style:table-properties style:width="3.875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3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365" style:family="table-column">
      <style:table-column-properties style:column-width="4.6437in"/>
    </style:style>
    <style:style style:name="Table364" style:family="table">
      <style:table-properties style:width="4.64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line-height-at-least="0in" fo:text-indent="0.2222in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376" style:family="table-row">
      <style:table-row-properties style:min-row-height="2.244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justify" fo:line-height="0.2638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line-height="0.2638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olumn396" style:family="table-column">
      <style:table-column-properties style:column-width="1.5625in"/>
    </style:style>
    <style:style style:name="TableColumn397" style:family="table-column">
      <style:table-column-properties style:column-width="1.5625in"/>
    </style:style>
    <style:style style:name="Table395" style:family="table">
      <style:table-properties style:width="3.125in" fo:margin-left="0.3076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 style:min-row-height="2.488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justify" fo:line-height="0.2638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justify" fo:line-height="0.2638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-asian="MS Mincho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olumn456" style:family="table-column">
      <style:table-column-properties style:column-width="2.125in"/>
    </style:style>
    <style:style style:name="TableColumn457" style:family="table-column">
      <style:table-column-properties style:column-width="2.2951in"/>
    </style:style>
    <style:style style:name="Table455" style:family="table">
      <style:table-properties style:width="4.4201in" fo:margin-left="0.0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fo:font-size="10pt" style:font-size-asian="10pt" style:language-asian="ja" style:country-asian="JP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fo:font-size="10pt" style:font-size-asian="10pt" style:language-asian="ja" style:country-asian="JP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fo:font-size="8pt" style:font-size-asian="8pt" style:font-size-complex="8pt"/>
    </style:style>
    <style:style style:name="T470" style:parent-style-name="預設段落字型" style:family="text">
      <style:text-properties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3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fo:font-size="8pt" style:font-size-asian="8pt" style:font-size-complex="8pt"/>
    </style:style>
    <style:style style:name="T476" style:parent-style-name="預設段落字型" style:family="text">
      <style:text-properties fo:font-size="8pt" style:font-size-asian="8pt" style:font-size-complex="8pt"/>
    </style:style>
    <style:style style:name="T477" style:parent-style-name="預設段落字型" style:family="text">
      <style:text-properties fo:font-size="8pt" style:font-size-asian="8pt" style:font-size-complex="8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79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481" style:family="table-column">
      <style:table-column-properties style:column-width="0.9083in"/>
    </style:style>
    <style:style style:name="TableColumn482" style:family="table-column">
      <style:table-column-properties style:column-width="0.7465in"/>
    </style:style>
    <style:style style:name="TableColumn483" style:family="table-column">
      <style:table-column-properties style:column-width="4.7937in"/>
    </style:style>
    <style:style style:name="Table480" style:family="table">
      <style:table-properties style:width="6.4486in" fo:margin-left="0in" table:align="left"/>
    </style:style>
    <style:style style:name="TableRow484" style:family="table-row">
      <style:table-row-properties style:min-row-height="1.4659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ja" style:country-asian="JP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5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  <style:text-properties style:font-name="標楷體" style:font-name-asian="標楷體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snap-to-layout-grid="false" fo:line-height="150%" fo:margin-left="1.4583in" fo:text-indent="-1.4583in">
        <style:tab-stops/>
      </style:paragraph-properties>
      <style:text-properties style:font-name="標楷體" style:font-name-asian="標楷體" style:font-weight-complex="bold" fo:letter-spacing="0.0138in" style:font-size-complex="12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T549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P550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6" style:family="table-column">
      <style:table-column-properties style:column-width="1.1923in"/>
    </style:style>
    <style:style style:name="TableColumn557" style:family="table-column">
      <style:table-column-properties style:column-width="0.6534in"/>
    </style:style>
    <style:style style:name="TableColumn558" style:family="table-column">
      <style:table-column-properties style:column-width="0.4736in"/>
    </style:style>
    <style:style style:name="TableColumn559" style:family="table-column">
      <style:table-column-properties style:column-width="1.002in"/>
    </style:style>
    <style:style style:name="TableColumn560" style:family="table-column">
      <style:table-column-properties style:column-width="0.1152in"/>
    </style:style>
    <style:style style:name="TableColumn561" style:family="table-column">
      <style:table-column-properties style:column-width="1.1395in"/>
    </style:style>
    <style:style style:name="TableColumn562" style:family="table-column">
      <style:table-column-properties style:column-width="0.5166in"/>
    </style:style>
    <style:style style:name="TableColumn563" style:family="table-column">
      <style:table-column-properties style:column-width="0.5236in"/>
    </style:style>
    <style:style style:name="TableColumn564" style:family="table-column">
      <style:table-column-properties style:column-width="1.152in"/>
    </style:style>
    <style:style style:name="Table555" style:family="table">
      <style:table-properties style:width="6.7687in" fo:margin-left="0in" table:align="left"/>
    </style:style>
    <style:style style:name="TableRow565" style:family="table-row">
      <style:table-row-properties style:min-row-height="0.434in"/>
    </style:style>
    <style:style style:name="TableCell5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3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6" style:family="table-row">
      <style:table-row-properties style:min-row-height="0.4722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4722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2" style:family="table-row">
      <style:table-row-properties style:min-row-height="0.4722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5" style:family="table-row">
      <style:table-row-properties style:min-row-height="0.4722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8" style:family="table-row">
      <style:table-row-properties style:min-row-height="0.4722in"/>
    </style:style>
    <style:style style:name="TableCell6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1" style:family="table-row">
      <style:table-row-properties style:min-row-height="0.4722in"/>
    </style:style>
    <style:style style:name="TableCell67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6" style:family="table-row">
      <style:table-row-properties style:min-row-height="0.4722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5" style:family="table-row">
      <style:table-row-properties style:min-row-height="0.4722in"/>
    </style:style>
    <style:style style:name="TableCell6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0" style:family="table-row">
      <style:table-row-properties style:min-row-height="0.4722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3" style:family="table-row">
      <style:table-row-properties style:min-row-height="0.4722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6" style:family="table-row">
      <style:table-row-properties style:min-row-height="0.4722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5" style:family="table-row">
      <style:table-row-properties style:min-row-height="0.4722in"/>
    </style:style>
    <style:style style:name="TableCell7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T746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P74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55" style:family="table-column">
      <style:table-column-properties style:column-width="6.6458in"/>
    </style:style>
    <style:style style:name="Table754" style:family="table">
      <style:table-properties style:width="6.6458in" fo:margin-left="0in" table:align="left"/>
    </style:style>
    <style:style style:name="TableRow756" style:family="table-row">
      <style:table-row-properties style:min-row-height="4.31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9" style:family="table-row">
      <style:table-row-properties style:min-row-height="0.437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2" style:family="table-row">
      <style:table-row-properties style:min-row-height="3.927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5" style:family="table-row">
      <style:table-row-properties style:min-row-height="0.4423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69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7" style:family="table-column">
      <style:table-column-properties style:column-width="6.6458in"/>
    </style:style>
    <style:style style:name="Table776" style:family="table">
      <style:table-properties style:width="6.6458in" fo:margin-left="0in" table:align="left"/>
    </style:style>
    <style:style style:name="TableRow778" style:family="table-row">
      <style:table-row-properties style:min-row-height="4.443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1" style:family="table-row">
      <style:table-row-properties style:min-row-height="0.43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784" style:family="table-row">
      <style:table-row-properties style:min-row-height="3.8013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7" style:family="table-row">
      <style:table-row-properties style:min-row-height="0.4423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150%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98" style:family="table-column">
      <style:table-column-properties style:column-width="6.6458in"/>
    </style:style>
    <style:style style:name="Table797" style:family="table">
      <style:table-properties style:width="6.6458in" fo:margin-left="0in" table:align="left"/>
    </style:style>
    <style:style style:name="TableRow799" style:family="table-row">
      <style:table-row-properties style:min-row-height="4.443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2" style:family="table-row">
      <style:table-row-properties style:min-row-height="0.43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05" style:family="table-row">
      <style:table-row-properties style:min-row-height="3.801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8" style:family="table-row">
      <style:table-row-properties style:min-row-height="0.4423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嘉義市立</text:span><text:span text:style-name="T5">○○</text:span><text:span text:style-name="T6">國民中學</text:span><text:span text:style-name="T7">自衛消防編組訓練計畫通報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受文者</text:p>
          </table:table-cell>
          <table:covered-table-cell/>
          <table:table-cell table:style-name="TableCell20" table:number-columns-spanned="6">
            <text:p text:style-name="P21"><text:span text:style-name="T22">嘉義市政府消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主<text:s text:c="2"/>旨</text:p>
          </table:table-cell>
          <table:covered-table-cell/>
          <table:table-cell table:style-name="TableCell26" table:number-columns-spanned="6">
            <text:p text:style-name="P27"><text:span text:style-name="T28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報人</text:p>
          </table:table-cell>
          <table:covered-table-cell/>
          <table:table-cell table:style-name="TableCell32" table:number-columns-spanned="6">
            <text:p text:style-name="P33"><text:span text:style-name="T34">管理權人：</text:span><text:span text:style-name="T35">　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者</text:p>
          </table:table-cell>
          <table:covered-table-cell/>
          <table:table-cell table:style-name="TableCell39" table:number-columns-spanned="6">
            <text:p text:style-name="P40"><text:span text:style-name="T41">防火管理人：</text:span><text:span text:style-name="T42">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場　所</text:p>
          </table:table-cell>
          <table:table-cell table:style-name="TableCell46" table:number-columns-spanned="2">
            <text:p text:style-name="P47">名　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地　址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訓　練</text:p>
          </table:table-cell>
          <table:table-cell table:style-name="TableCell63" table:number-columns-spanned="2">
            <text:p text:style-name="P64">日　期</text:p>
          </table:table-cell>
          <table:covered-table-cell/>
          <table:table-cell table:style-name="TableCell65" table:number-columns-spanned="5">
            <text:p text:style-name="內文"><text:span text:style-name="T66">年</text:span><text:span text:style-name="T67"><text:s text:c="3"/>月 <text:s/>日 <text:s text:c="2"/>時 <text:s text:c="2"/>分～ <text:s text:c="2"/>時 <text:s text:c="2"/>分 <text:s/></text:span><text:span text:style-name="T68">(不得少於4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內　容</text:p>
          </table:table-cell>
          <table:covered-table-cell/>
          <table:table-cell table:style-name="TableCell73" table:number-columns-spanned="5">
            <text:p text:style-name="P74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種　類</text:p>
          </table:table-cell>
          <table:covered-table-cell/>
          <table:table-cell table:style-name="TableCell79" table:number-columns-spanned="5">
            <text:p text:style-name="P80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參加人數</text:p>
          </table:table-cell>
          <table:covered-table-cell/>
          <table:table-cell table:style-name="TableCell85">
            <text:p text:style-name="P86"><text:span text:style-name="T87">　　　　　　</text:span><text:span text:style-name="T88">人</text:span></text:p>
          </table:table-cell>
          <table:table-cell table:style-name="TableCell89" table:number-columns-spanned="2">
            <text:p text:style-name="P90">前次訓練日期</text:p>
          </table:table-cell>
          <table:covered-table-cell/>
          <table:table-cell table:style-name="TableCell91" table:number-columns-spanned="2">
            <text:p text:style-name="P92"><text:span text:style-name="T93">民國</text:span><text:span text:style-name="T94">　　　</text:span><text:span text:style-name="T95">年</text:span><text:span text:style-name="T96">　　　</text:span><text:span text:style-name="T97">月</text:span><text:span text:style-name="T98">　　　</text:span><text:span text:style-name="T99">日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派員指導</text:p>
          </table:table-cell>
          <table:covered-table-cell/>
          <table:table-cell table:style-name="TableCell104">
            <text:p text:style-name="P105">□要　　□不要</text:p>
          </table:table-cell>
          <table:table-cell table:style-name="TableCell106" table:number-columns-spanned="2">
            <text:p text:style-name="P107">消防車支援</text:p>
          </table:table-cell>
          <table:covered-table-cell/>
          <table:table-cell table:style-name="TableCell108" table:number-columns-spanned="2">
            <text:p text:style-name="P109"><text:span text:style-name="T110">□需要</text:span><text:span text:style-name="T111">　　　</text:span><text:span text:style-name="T112"><text:s text:c="2"/></text:span><text:span text:style-name="T113">輛　　　　□不要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其　　他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綜合意見</text:span><text:span text:style-name="T128">（消防機關填寫）</text:span></text:p>
          </table:table-cell>
          <table:table-cell table:style-name="TableCell129">
            <text:p text:style-name="P130"/>
          </table:table-cell>
        </table:table-row>
      </table:table>
      <text:p text:style-name="P131">1.依消防法施行細則第15條第五項之規定辦理，並應於實際訓練日期10日前，提報消防機關，消防機關於該場所實際進行訓練時，應派員前往查察，以確認業已報請消防機關核備之消防防護計畫，是否依規劃日期進行。</text:p>
      <text:p text:style-name="P132">2.為落實滅火、通報及避難訓練之實施，應結合自衛消防編組進行，故應製定自衛消防編組訓練計畫，由消防機關提供必要之指導。</text:p>
      <text:p text:style-name="P133"/>
      <text:soft-page-break/>
      <text:p text:style-name="P134">附件</text:p>
      <text:p text:style-name="P135"><text:span text:style-name="T136">嘉義市立</text:span><text:span text:style-name="T137">○○</text:span><text:span text:style-name="T138">國民中學</text:span><text:span text:style-name="T139">10</text:span><text:span text:style-name="T140">4</text:span><text:span text:style-name="T141">年</text:span><text:span text:style-name="T142">上</text:span><text:span text:style-name="T143">半年自衛消防編組訓練</text:span><text:span text:style-name="T144">實施</text:span><text:span text:style-name="T145">計畫</text:span></text:p>
      <text:p text:style-name="P146">一、依據：消防法第13條暨同法施行細則第13條至第16條。</text:p>
      <text:p text:style-name="P147">二、目的：為落實防火管理機制，確保火災、地震及其他災害發生時本校師生之生命安全，減少災害損失。</text:p>
      <text:p text:style-name="P148"><text:span text:style-name="T149">三、</text:span><text:span text:style-name="T150">日期：</text:span><text:span text:style-name="T151">104</text:span><text:span text:style-name="T152">年○月○日上午</text:span><text:span text:style-name="T153">8</text:span><text:span text:style-name="T154">時至</text:span><text:span text:style-name="T155">12</text:span><text:span text:style-name="T156">時實施</text:span><text:span text:style-name="T157">。</text:span></text:p>
      <text:p text:style-name="P158"><text:span text:style-name="T159">四、</text:span><text:span text:style-name="T160">地點：</text:span><text:span text:style-name="T161">本校○○樓</text:span><text:span text:style-name="T162">○</text:span><text:span text:style-name="T163">樓演講廳</text:span><text:span text:style-name="T164">及</text:span><text:span text:style-name="T165">操</text:span><text:span text:style-name="T166">場。</text:span></text:p>
      <text:p text:style-name="P167">五、指導單位：嘉義市政府消防局。</text:p>
      <text:p text:style-name="P168">六、訓練對象：本校全體教職員工。</text:p>
      <text:p text:style-name="P169">七、訓練課程內容如下：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課程名稱</text:p>
          </table:table-cell>
          <table:table-cell table:style-name="TableCell180">
            <text:p text:style-name="P181">講師暨助教</text:p>
          </table:table-cell>
          <table:table-cell table:style-name="TableCell182">
            <text:p text:style-name="P183">備考</text:p>
          </table:table-cell>
        </table:table-row>
        <table:table-row table:style-name="TableRow184">
          <table:table-cell table:style-name="TableCell185">
            <text:p text:style-name="P186">0800-0810</text:p>
          </table:table-cell>
          <table:table-cell table:style-name="TableCell187">
            <text:p text:style-name="P188">報到</text:p>
          </table:table-cell>
          <table:table-cell table:style-name="TableCell189">
            <text:p text:style-name="P190">承辦單位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810-0900</text:p>
          </table:table-cell>
          <table:table-cell table:style-name="TableCell196">
            <text:p text:style-name="P197">滅火原理及方法</text:p>
          </table:table-cell>
          <table:table-cell table:style-name="TableCell198">
            <text:p text:style-name="P199">○○○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910-1000</text:p>
          </table:table-cell>
          <table:table-cell table:style-name="TableCell205">
            <text:p text:style-name="P206">通報、避難引導及安全防護時機方法要領。</text:p>
          </table:table-cell>
          <table:table-cell table:style-name="TableCell207">
            <text:p text:style-name="P208">○○○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10-1100</text:p>
          </table:table-cell>
          <table:table-cell table:style-name="TableCell214">
            <text:p text:style-name="P215">CPR與AED使用時機及操作方法</text:p>
          </table:table-cell>
          <table:table-cell table:style-name="TableCell216">
            <text:p text:style-name="P217">○○○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10-1200</text:p>
          </table:table-cell>
          <table:table-cell table:style-name="TableCell223">
            <text:p text:style-name="P224">綜合演練</text:p>
          </table:table-cell>
          <table:table-cell table:style-name="TableCell225">
            <text:p text:style-name="P226">○○○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備註：</text:p>
            <text:p text:style-name="P232">一、課程可由各校依實際需求自行調整安排適當內容。</text:p>
            <text:p text:style-name="內文"><text:span text:style-name="T233">二、講師暨助教人選可內聘或外聘皆可。</text:span></text:p>
            <text:p text:style-name="P234"/>
          </table:table-cell>
          <table:covered-table-cell/>
          <table:covered-table-cell/>
          <table:covered-table-cell/>
        </table:table-row>
      </table:table>
      <text:p text:style-name="內文"><text:span text:style-name="T235">八</text:span><text:span text:style-name="T236">、</text:span><text:span text:style-name="T237">本計畫如有未</text:span><text:span text:style-name="T238">盡</text:span><text:span text:style-name="T239">事宜，得隨時修正補充之。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自衛消防編組</text:p>
      <text:p text:style-name="P247">訓練成果</text:p>
      <text:p text:style-name="P248"/>
      <text:p text:style-name="P249"><text:span text:style-name="T250">場所名稱：</text:span><text:span text:style-name="T251"><text:s text:c="28"/></text:span></text:p>
      <text:p text:style-name="P252"><text:span text:style-name="T253">地 <text:s text:c="3"/>址：</text:span><text:span text:style-name="T254"><text:s text:c="28"/></text:span></text:p>
      <text:p text:style-name="P255"><text:span text:style-name="T256">年 <text:s text:c="3"/>度：</text:span><text:span text:style-name="T257"><text:s text:c="6"/></text:span><text:span text:style-name="T258">年□上半年□下半年(勾選)</text:span></text:p>
      <text:p text:style-name="P259"><text:span text:style-name="T260">訓練日期：</text:span><text:span text:style-name="T261"><text:s text:c="5"/></text:span><text:span text:style-name="T262">年</text:span><text:span text:style-name="T263"><text:s text:c="4"/></text:span><text:span text:style-name="T264">月</text:span><text:span text:style-name="T265"><text:s text:c="5"/></text:span><text:span text:style-name="T266">日</text:span></text:p>
      <text:p text:style-name="P267"><text:span text:style-name="T268">檢附成果內容：</text:span></text:p>
      <text:p text:style-name="P269"><text:span text:style-name="T270">1.</text:span><text:span text:style-name="T271">自衛消防隊</text:span><text:span text:style-name="T272">編組表</text:span><text:span text:style-name="T273">(如附件1)</text:span></text:p>
      <text:p text:style-name="P274"><text:span text:style-name="T275">2.</text:span><text:span text:style-name="T276">自衛消防隊編組</text:span><text:span text:style-name="T277">簽到表</text:span><text:span text:style-name="T278">(如附件2)</text:span></text:p>
      <text:p text:style-name="P279"><text:span text:style-name="T280">3.自衛消防隊編組</text:span><text:span text:style-name="T281">訓練</text:span><text:span text:style-name="T282">成果照片</text:span><text:span text:style-name="T283">(如附件3)</text:span></text:p>
      <text:soft-page-break/>
      <text:p text:style-name="P284">附件1</text:p>
      <text:p text:style-name="P285"><text:span text:style-name="T286">嘉義市立</text:span><text:span text:style-name="T287">○○</text:span><text:span text:style-name="T288">國民中學</text:span><text:span text:style-name="T289">自衛消防隊編組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自衛消防隊長</text:p>
            <text:p text:style-name="P299"><text:span text:style-name="T300">（如總經理）</text:span></text:p>
          </table:table-cell>
          <table:covered-table-cell/>
          <table:table-cell table:style-name="TableCell301" table:number-columns-spanned="2">
            <text:p text:style-name="P302"/>
            <text:p text:style-name="P303"><text:s text:c="14"/></text:p>
          </table:table-cell>
          <table:covered-table-cell/>
          <table:table-cell table:style-name="TableCell304">
            <text:p text:style-name="P305">指揮、命令及監督自衛消防編組。</text:p>
          </table:table-cell>
        </table:table-row>
        <table:table-row table:style-name="TableRow306">
          <table:table-cell table:style-name="TableCell307" table:number-columns-spanned="2">
            <text:p text:style-name="P308">自衛消防副隊長</text:p>
            <text:p text:style-name="P309"><text:span text:style-name="T310">（防火管理人）</text:span></text:p>
          </table:table-cell>
          <table:covered-table-cell/>
          <table:table-cell table:style-name="TableCell311" table:number-columns-spanned="2">
            <text:p text:style-name="P312"/>
            <text:p text:style-name="P313"><text:s text:c="14"/></text:p>
          </table:table-cell>
          <table:covered-table-cell/>
          <table:table-cell table:style-name="TableCell314">
            <text:p text:style-name="P315">輔助自衛消防隊長，當隊長不在時，代理任務。</text:p>
          </table:table-cell>
        </table:table-row>
        <table:table-row table:style-name="TableRow316">
          <table:table-cell table:style-name="TableCell317">
            <text:p text:style-name="P318">班別</text:p>
          </table:table-cell>
          <table:table-cell table:style-name="TableCell319" table:number-columns-spanned="2">
            <text:p text:style-name="P320">成員</text:p>
          </table:table-cell>
          <table:covered-table-cell/>
          <table:table-cell table:style-name="TableCell321" table:number-columns-spanned="2">
            <text:p text:style-name="P322">任務</text:p>
          </table:table-cell>
          <table:covered-table-cell/>
        </table:table-row>
        <table:table-row table:style-name="TableRow323">
          <table:table-cell table:style-name="TableCell324">
            <text:p text:style-name="P325">通報班</text:p>
          </table:table-cell>
          <table:table-cell table:style-name="TableCell326" table:number-columns-spanned="2">
            <text:p text:style-name="P327">班長</text:p>
            <text:p text:style-name="P328"><text:span text:style-name="T329"><text:s text:c="7"/></text:span></text:p>
            <text:p text:style-name="P330">成員</text:p>
            <text:p text:style-name="P331"><text:s text:c="7"/></text:p>
            <text:p text:style-name="P332"><text:s text:c="7"/></text:p>
            <text:p text:style-name="P333"><text:s text:c="7"/></text:p>
            <text:p text:style-name="P334"><text:span text:style-name="T335"><text:s text:c="19"/></text:span></text:p>
          </table:table-cell>
          <table:covered-table-cell/>
          <table:table-cell table:style-name="TableCell336" table:number-columns-spanned="2">
            <text:p text:style-name="P337">1.向消防機關報案並確認已報案。有關報案範例如下：</text:p>
            <table:table table:style-name="Table338">
              <table:table-columns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報案範例</text:p>
                  <text:p text:style-name="P343"><text:span text:style-name="T344">火災！在 <text:s/>路 <text:s/>段 <text:s/>巷 <text:s/>弄 <text:s/>號 <text:s/>樓，附近有 <text:s text:c="15"/>在 <text:s text:c="3"/>樓的 <text:s text:c="5"/>燃燒。報案人電話： <text:s text:c="7"/>－ <text:s text:c="7"/></text:span></text:p>
                </table:table-cell>
              </table:table-row>
            </table:table>
            <text:p text:style-name="P345">2.向場所內部人員緊急廣播及通報。</text:p>
            <text:p text:style-name="P346"><text:span text:style-name="T347">3.</text:span><text:span text:style-name="T348">聯絡有關人員（依緊急聯絡表）。其重點如下：</text:span></text:p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<text:span text:style-name="T354">瓦斯公司： <text:s text:c="7"/></text:span><text:span text:style-name="T355">－</text:span><text:span text:style-name="T356"><text:s text:c="8"/>　　　　　　保全公司：</text:span><text:span text:style-name="T357">○○○○－○○○○</text:span></text:p>
                  <text:p text:style-name="P358"><text:span text:style-name="T359">電力公司： <text:s text:c="7"/></text:span><text:span text:style-name="T360">－</text:span><text:span text:style-name="T361"><text:s text:c="8"/>　　　　　　公司主管：</text:span><text:span text:style-name="T362">○○○○－○○○○</text:span></text:p>
                </table:table-cell>
              </table:table-row>
            </table:table>
            <text:p text:style-name="P363">4.適當進行場所內廣播，應避免發生驚慌。</text:p>
            <table:table table:style-name="Table364">
              <table:table-columns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><text:span text:style-name="T369">緊急廣播例（</text:span><text:span text:style-name="T370">重複二次以上）</text:span></text:p>
                  <text:p text:style-name="P371"><text:span text:style-name="T372">「這裡是（　　　　　　（或其它適合之單位）），現在在 <text:s text:c="3"/>樓發生火災！ <text:s/>樓及 <text:s/>樓滅火班請立即進行滅火行動。避難引導班請依指定位置就定位！各層火源責任者請將瓦斯關閉，並採取防止延燒對策。並讓電梯停在一樓！各位顧客或</text:span><text:span text:style-name="T373">　　　</text:span><text:span text:style-name="T374">請依照避難引導人員之指示進行避難逃生。請絕對不要搭乘電梯」。</text:span></text:p>
                </table:table-cell>
              </table:table-row>
            </table:table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滅火班</text:p>
          </table:table-cell>
          <table:table-cell table:style-name="TableCell379" table:number-columns-spanned="2">
            <text:p text:style-name="P380">班長</text:p>
            <text:p text:style-name="P381"><text:span text:style-name="T382"><text:s text:c="7"/></text:span><text:span text:style-name="T383"><text:s/></text:span></text:p>
            <text:p text:style-name="P384">成員</text:p>
            <text:p text:style-name="P385"><text:s text:c="7"/></text:p>
            <text:p text:style-name="P386"><text:s text:c="7"/></text:p>
            <text:p text:style-name="P387"><text:s text:c="7"/></text:p>
            <text:p text:style-name="P388"><text:span text:style-name="T389"><text:s text:c="7"/></text:span></text:p>
          </table:table-cell>
          <table:covered-table-cell/>
          <table:table-cell table:style-name="TableCell390" table:number-columns-spanned="2">
            <text:p text:style-name="P391">1.指揮成員展開滅火工作。</text:p>
            <text:p text:style-name="P392"><text:span text:style-name="T393">2.</text:span><text:span text:style-name="T394">使用滅火器、消防栓進行滅火工作。</text:span></text:p>
            <table:table table:style-name="Table395">
              <table:table-columns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<text:span text:style-name="T401">滅火器</text:span></text:p>
                </table:table-cell>
                <table:table-cell table:style-name="TableCell402">
                  <text:p text:style-name="P403"><text:span text:style-name="T404">消防栓</text:span>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</text:span><text:span text:style-name="T409">拔安全插銷</text:span><text:span text:style-name="T410"><text:tab/></text:span></text:p>
                  <text:p text:style-name="P411"><text:span text:style-name="T412"></text:span><text:span text:style-name="T413">噴嘴對準火源</text:span></text:p>
                  <text:p text:style-name="P414"><text:span text:style-name="T415"></text:span><text:span text:style-name="T416">用力壓握把</text:span><text:span text:style-name="T417"><text:tab/></text:span></text:p>
                </table:table-cell>
                <table:table-cell table:style-name="TableCell418">
                  <text:p text:style-name="P419"><text:span text:style-name="T420"></text:span><text:span text:style-name="T421">按下起動開關</text:span></text:p>
                  <text:p text:style-name="P422"><text:span text:style-name="T423"></text:span><text:span text:style-name="T424">連接延伸水帶</text:span></text:p>
                  <text:p text:style-name="P425"><text:span text:style-name="T426"></text:span><text:span text:style-name="T427">打開消防栓放水</text:span></text:p>
                </table:table-cell>
              </table:table-row>
            </table:table>
            <text:p text:style-name="P428"><text:span text:style-name="T429">3.</text:span><text:span text:style-name="T430">與消防隊連繫並協助之。</text:span></text:p>
          </table:table-cell>
          <table:covered-table-cell/>
        </table:table-row>
        <table:table-row table:style-name="TableRow431">
          <table:table-cell table:style-name="TableCell432">
            <text:p text:style-name="P433">避難引導班</text:p>
          </table:table-cell>
          <table:table-cell table:style-name="TableCell434" table:number-columns-spanned="2">
            <text:p text:style-name="P435">班長</text:p>
            <text:p text:style-name="P436"><text:span text:style-name="T437"><text:s text:c="7"/></text:span><text:span text:style-name="T438"><text:s/></text:span></text:p>
            <text:p text:style-name="P439">成員</text:p>
            <text:p text:style-name="P440"><text:s text:c="7"/></text:p>
            <text:p text:style-name="P441"><text:s text:c="7"/></text:p>
            <text:p text:style-name="P442"><text:s text:c="7"/></text:p>
            <text:p text:style-name="P443"><text:s text:c="7"/></text:p>
            <text:p text:style-name="P444"><text:span text:style-name="T445"><text:s text:c="7"/></text:span></text:p>
          </table:table-cell>
          <table:covered-table-cell/>
          <table:table-cell table:style-name="TableCell446" table:number-columns-spanned="2">
            <text:p text:style-name="P447"><text:span text:style-name="T448">1</text:span><text:span text:style-name="T449">.於起火層及其上方樓層，傳達開始避難指令。</text:span></text:p>
            <text:p text:style-name="P450">2.開放並確認緊急出口之開啟。</text:p>
            <text:p text:style-name="P451">3.移除造成避難障礙之物品。</text:p>
            <text:p text:style-name="P452">4.無法及時避難及需要緊急救助人員之確認及通報。</text:p>
            <text:p text:style-name="P453">5.運用繩索等，劃定警戒區。</text:p>
            <text:p text:style-name="P454">6.操作避難器具、擔任避難引導。</text:p>
            <table:table table:style-name="Table455">
              <table:table-columns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<text:span text:style-name="T461">重點</text:span></text:p>
                </table:table-cell>
                <table:table-cell table:style-name="TableCell462">
                  <text:p text:style-name="P463"><text:span text:style-name="T464">必要裝備</text:span></text:p>
                </table:table-cell>
              </table:table-row>
              <table:table-row table:style-name="TableRow465">
                <table:table-cell table:style-name="TableCell466">
                  <text:p text:style-name="P467">通道轉角、樓梯出入口應配置引導人員。</text:p>
                  <text:p text:style-name="P468"><text:span text:style-name="T469"><text:s text:c="2"/></text:span><text:span text:style-name="T470">以起火層及其上層為優先配置。</text:span></text:p>
                </table:table-cell>
                <table:table-cell table:style-name="TableCell471">
                  <text:p text:style-name="P472">‧各居室（或教室）、避難出口等之萬用鑰匙。</text:p>
                  <text:p text:style-name="P473">‧手提擴音機<text:s text:c="6"/>‧繩索。</text:p>
                  <text:p text:style-name="P474"><text:span text:style-name="T475">‧手電筒。　　</text:span><text:span text:style-name="T476"><text:s text:c="4"/></text:span><text:span text:style-name="T477">‧其他必要之器材。</text:span></text:p>
                </table:table-cell>
              </table:table-row>
            </table:table>
            <text:p text:style-name="P478"/>
          </table:table-cell>
          <table:covered-table-cell/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<text:span text:style-name="T487">安全防護班</text:span></text:p>
          </table:table-cell>
          <table:table-cell table:style-name="TableCell488">
            <text:p text:style-name="P489">班長</text:p>
            <text:p text:style-name="P490"><text:span text:style-name="T491"><text:s text:c="5"/></text:span><text:span text:style-name="T492"><text:s/></text:span></text:p>
            <text:p text:style-name="P493">成員</text:p>
            <text:p text:style-name="P494"><text:s text:c="4"/><text:s text:c="2"/></text:p>
            <text:p text:style-name="P495"><text:s text:c="6"/></text:p>
            <text:p text:style-name="P496"><text:s text:c="6"/></text:p>
            <text:p text:style-name="P497"><text:s text:c="6"/></text:p>
          </table:table-cell>
          <table:table-cell table:style-name="TableCell498">
            <text:p text:style-name="P499"><text:span text:style-name="T500">1.立即前往火災發生地區，關閉防火鐵捲門、防火門。</text:span></text:p>
            <text:p text:style-name="P501">2.緊急電源之確保、鍋爐等用火用電設施之停止使用。</text:p>
            <text:p text:style-name="P502"><text:span text:style-name="T503">3.電梯、電扶梯之緊急處置。</text:span></text:p>
          </table:table-cell>
        </table:table-row>
        <table:table-row table:style-name="TableRow504">
          <table:table-cell table:style-name="TableCell505">
            <text:p text:style-name="P506"><text:span text:style-name="T507">救護班</text:span></text:p>
          </table:table-cell>
          <table:table-cell table:style-name="TableCell508">
            <text:p text:style-name="P509">班長</text:p>
            <text:p text:style-name="P510"><text:s text:c="3"/><text:s text:c="2"/><text:s/></text:p>
            <text:p text:style-name="P511">成員</text:p>
            <text:p text:style-name="P512"><text:span text:style-name="T513"><text:s text:c="2"/></text:span><text:span text:style-name="T514"><text:s text:c="3"/></text:span><text:span text:style-name="T515"><text:s/></text:span></text:p>
            <text:p text:style-name="P516"><text:s text:c="6"/></text:p>
            <text:p text:style-name="P517"><text:s text:c="6"/></text:p>
            <text:p text:style-name="P518"><text:s text:c="6"/></text:p>
          </table:table-cell>
          <table:table-cell table:style-name="TableCell519">
            <text:p text:style-name="P520"><text:span text:style-name="T521">1.緊急救護所之設置。</text:span></text:p>
            <text:p text:style-name="P522">2.受傷人員之緊急處理。</text:p>
            <text:p text:style-name="P523"><text:span text:style-name="T524">3.與消防人員聯絡並提供資訊。</text:span></text:p>
          </table:table-cell>
        </table:table-row>
      </table:table>
      <text:p text:style-name="P525">備註：本表成員部分請視需求自行增刪。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<text:span text:style-name="T548">附件</text:span><text:span text:style-name="T549">2</text:span></text:p>
      <text:p text:style-name="P550"><text:span text:style-name="T551">嘉義市立</text:span><text:span text:style-name="T552">○○</text:span><text:span text:style-name="T553">國民中學</text:span><text:span text:style-name="T554">自衛消防編組人員簽到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時間</text:p>
          </table:table-cell>
          <table:covered-table-cell/>
          <table:table-cell table:style-name="TableCell568" table:number-columns-spanned="7">
            <text:p text:style-name="P569">年 <text:s text:c="2"/>月 <text:s text:c="2"/>日 <text:s text:c="3"/>時 <text:s text:c="2"/>分～ <text:s text:c="3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自衛消防隊隊長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>自衛消防副隊長</text:p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>通報班</text:p>
          </table:table-cell>
          <table:covered-table-cell/>
          <table:covered-table-cell/>
          <table:table-cell table:style-name="TableCell582" table:number-columns-spanned="3">
            <text:p text:style-name="P583">滅火班</text:p>
          </table:table-cell>
          <table:covered-table-cell/>
          <table:covered-table-cell/>
          <table:table-cell table:style-name="TableCell584" table:number-columns-spanned="3">
            <text:p text:style-name="P585">避難引導班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班長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班長</text:p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>班長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成員</text:p>
          </table:table-cell>
          <table:covered-table-cell/>
          <table:covered-table-cell/>
          <table:table-cell table:style-name="TableCell602" table:number-columns-spanned="3">
            <text:p text:style-name="P603">成員</text:p>
          </table:table-cell>
          <table:covered-table-cell/>
          <table:covered-table-cell/>
          <table:table-cell table:style-name="TableCell604" table:number-columns-spanned="3">
            <text:p text:style-name="P605">成員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安全防護班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救護班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班長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>班長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5">
            <text:p text:style-name="P687">成<text:s text:c="2"/>員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成<text:s text:c="2"/>員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9">
            <text:p text:style-name="內文"><text:span text:style-name="T731">合計</text:span><text:span text:style-name="T732">：</text:span><text:span text:style-name="T733"><text:s text:c="11"/></text:span><text:span text:style-name="T73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內文"><text:span text:style-name="T737">消防</text:span><text:span text:style-name="T738">局(大、分隊)</text:span><text:span text:style-name="T739">指導人員：</text:span><text:span text:style-name="T740"><text:s text:c="5"/></text:span><text:span text:style-name="T741"><text:s text:c="14"/></text:span><text:span text:style-name="T7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/>
      <text:soft-page-break/>
      <text:p text:style-name="P744"><text:span text:style-name="T745">附件</text:span><text:span text:style-name="T746">3</text:span></text:p>
      <text:p text:style-name="P747"><text:span text:style-name="T748">嘉義市立</text:span><text:span text:style-name="T749">○○</text:span><text:span text:style-name="T750">國民中學</text:span><text:span text:style-name="T751">自衛消防編組演練</text:span><text:span text:style-name="T752">成果</text:span><text:span text:style-name="T753">相片</text:span></text:p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說明：通報班確認火災，對內廣播通報及報告隊長，對外通報119。</text:p>
          </table:table-cell>
        </table:table-row>
        <table:table-row table:style-name="TableRow762"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說明：滅火班以滅火器(室內消防栓）進行初期滅火。</text:p>
          </table:table-cell>
        </table:table-row>
      </table:table>
      <text:p text:style-name="P768"/>
      <text:soft-page-break/>
      <text:p text:style-name="P769"><text:span text:style-name="T770">嘉義市立</text:span><text:span text:style-name="T771">○○</text:span><text:span text:style-name="T772">國民中學</text:span><text:span text:style-name="T773">自衛消防編組演練</text:span><text:span text:style-name="T774">成果</text:span><text:span text:style-name="T775">相片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說明：避難引導班疏散人員引導由安全梯避難逃生。</text:p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說明：避難引導班關閉防火鐵捲門(防火門)，效阻隔火勢濃煙，確認防火區劃。</text:p>
          </table:table-cell>
        </table:table-row>
      </table:table>
      <text:soft-page-break/>
      <text:p text:style-name="P790"><text:span text:style-name="T791">嘉義市立</text:span><text:span text:style-name="T792">○○</text:span><text:span text:style-name="T793">國民中學</text:span><text:span text:style-name="T794">自衛消防編組演練</text:span><text:span text:style-name="T795">成果</text:span><text:span text:style-name="T796">相片</text:span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說明：集合清點人數，確認有無傷亡人員。</text:p>
          </table:table-cell>
        </table:table-row>
        <table:table-row table:style-name="TableRow805"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說明：召集自衛消防編組成員，檢討本次演練優點缺失。</text:p>
          </table:table-cell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style:font-size-complex="14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-complex="新細明體" fo:color="#000000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21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designer2</dc:creator>
    <meta:creation-date>2018-12-21T04:00:00Z</meta:creation-date>
    <dc:date>2018-12-21T04:00:00Z</dc:date>
    <meta:print-date>2013-06-05T07:26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7" meta:character-count="2993" meta:row-count="21" meta:non-whitespace-character-count="2551"/>
  </office:meta>
</office:document-meta>
</file>