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 svg:panose-1="2 1 6 9 1 1 1 1 1 1"/>
    <style:font-face style:name="Century Schoolbook" svg:font-family="Century Schoolbook" style:font-family-generic="roman" style:font-pitch="variable" svg:panose-1="2 4 6 4 5 5 5 2 3 4"/>
    <style:font-face style:name="文鼎中黑" svg:font-family="文鼎中黑" style:font-family-generic="modern" style:font-pitch="fixed" svg:panose-1="2 1 6 9 1 1 1 1 1 1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text:style-name="WW_CharLFO6LVL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4381in" style:use-optimal-column-width="false"/>
    </style:style>
    <style:style style:name="TableColumn11" style:family="table-column">
      <style:table-column-properties style:column-width="1.1513in" style:use-optimal-column-width="false"/>
    </style:style>
    <style:style style:name="TableColumn12" style:family="table-column">
      <style:table-column-properties style:column-width="0.07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6" style:family="table">
      <style:table-properties style:width="6.6666in" fo:margin-left="0.0784in" table:align="left"/>
    </style:style>
    <style:style style:name="TableRow15" style:family="table-row">
      <style:table-row-properties style:min-row-height="0.4534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7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9" style:parent-style-name="內文" style:family="paragraph">
      <style:paragraph-properties fo:margin-top="0.0833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534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margin-top="0.0833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534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margin-top="0.08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C00000" style:font-size-complex="12pt"/>
    </style:style>
    <style:style style:name="T34" style:parent-style-name="預設段落字型" style:family="text">
      <style:text-properties style:font-name="標楷體" style:font-name-asian="標楷體" fo:color="#C00000" style:font-size-complex="12pt"/>
    </style:style>
    <style:style style:name="T35" style:parent-style-name="預設段落字型" style:family="text">
      <style:text-properties style:font-name="標楷體" style:font-name-asian="標楷體" fo:color="#C00000" style:font-size-complex="12pt"/>
    </style:style>
    <style:style style:name="TableRow36" style:family="table-row">
      <style:table-row-properties style:min-row-height="0.4534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margin-top="0.08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C00000" style:font-size-complex="12pt"/>
    </style:style>
    <style:style style:name="T43" style:parent-style-name="預設段落字型" style:family="text">
      <style:text-properties style:font-name="標楷體" style:font-name-asian="標楷體" fo:color="#C00000" style:font-size-complex="12pt"/>
    </style:style>
    <style:style style:name="T44" style:parent-style-name="預設段落字型" style:family="text">
      <style:text-properties style:font-name="標楷體" style:font-name-asian="標楷體" fo:color="#C00000" style:font-size-complex="12pt"/>
    </style:style>
    <style:style style:name="TableRow45" style:family="table-row">
      <style:table-row-properties style:min-row-height="0.4534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text-align="start" fo:margin-top="0.0833in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text-properties style:font-name="標楷體" style:font-name-asian="標楷體" fo:color="#C00000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text-properties style:font-name="標楷體" style:font-name-asian="標楷體" fo:color="#C00000" style:font-size-complex="12pt"/>
    </style:style>
    <style:style style:name="TableRow56" style:family="table-row">
      <style:table-row-properties style:min-row-height="0.4534in" style:use-optimal-row-height="false" fo:keep-together="always"/>
    </style:style>
    <style:style style:name="P57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start" fo:margin-top="0.0833in"/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text-properties style:font-name="標楷體" style:font-name-asian="標楷體" fo:color="#C00000" style:font-size-complex="12pt"/>
    </style:style>
    <style:style style:name="TableRow62" style:family="table-row">
      <style:table-row-properties style:min-row-height="0.4534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text-align="start" fo:margin-top="0.0833in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T69" style:parent-style-name="預設段落字型" style:family="text">
      <style:text-properties style:font-name="標楷體" style:font-name-asian="標楷體" fo:color="#C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534in" style:use-optimal-row-height="false" fo:keep-together="always"/>
    </style:style>
    <style:style style:name="P72" style:parent-style-name="內文" style:family="paragraph">
      <style:paragraph-properties fo:text-align="center" fo:margin-top="0.0833in"/>
      <style:text-properties style:font-name="標楷體" style:font-name-asian="標楷體" fo:color="#C00000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text-align="start" fo:margin-top="0.0833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Row77" style:family="table-row">
      <style:table-row-properties style:min-row-height="0.4534in" style:use-optimal-row-height="false" fo:keep-together="always"/>
    </style:style>
    <style:style style:name="P78" style:parent-style-name="內文" style:family="paragraph">
      <style:paragraph-properties fo:text-align="center" fo:margin-top="0.0833in"/>
      <style:text-properties style:font-name="標楷體" style:font-name-asian="標楷體" fo:color="#C0000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text-align="start" fo:margin-top="0.0833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Row83" style:family="table-row">
      <style:table-row-properties style:min-row-height="0.4534in" style:use-optimal-row-height="false" fo:keep-together="always"/>
    </style:style>
    <style:style style:name="P84" style:parent-style-name="內文" style:family="paragraph">
      <style:paragraph-properties fo:text-align="center" fo:margin-top="0.0833in"/>
      <style:text-properties style:font-name="標楷體" style:font-name-asian="標楷體" fo:color="#C00000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start" fo:margin-top="0.0833in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end" fo:margin-top="0.0833in"/>
    </style:style>
    <style:style style:name="T89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C0000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fo:text-align="start" fo:margin-top="0.0833in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T96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T100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ableRow102" style:family="table-row">
      <style:table-row-properties style:min-row-height="0.4534in" style:use-optimal-row-height="false" fo:keep-together="always"/>
    </style:style>
    <style:style style:name="P103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text-align="start" fo:margin-top="0.0833in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fo:margin-top="0.0833in"/>
    </style:style>
    <style:style style:name="T112" style:parent-style-name="預設段落字型" style:family="text">
      <style:text-properties style:font-name="標楷體" style:font-name-asian="標楷體" fo:color="#C00000" style:font-size-complex="12pt"/>
    </style:style>
    <style:style style:name="T113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C00000" style:font-size-complex="12pt"/>
    </style:style>
    <style:style style:name="TableRow116" style:family="table-row">
      <style:table-row-properties style:min-row-height="0.4534in" style:use-optimal-row-height="false" fo:keep-together="always"/>
    </style:style>
    <style:style style:name="P117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fo:text-align="start" fo:margin-top="0.0833in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text:display="none"/>
    </style:style>
    <style:style style:name="TableColumn124" style:family="table-column">
      <style:table-column-properties style:column-width="0.5in" style:use-optimal-column-width="false"/>
    </style:style>
    <style:style style:name="TableColumn125" style:family="table-column">
      <style:table-column-properties style:column-width="6.1666in" style:use-optimal-column-width="false"/>
    </style:style>
    <style:style style:name="Table123" style:family="table">
      <style:table-properties style:width="6.6666in" fo:margin-left="0in" table:align="left"/>
    </style:style>
    <style:style style:name="TableRow126" style:family="table-row">
      <style:table-row-properties style:min-row-height="2.4402in" style:use-optimal-row-height="false" fo:keep-together="always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34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35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37" style:parent-style-name="內文" style:family="paragraph">
      <style:paragraph-properties style:snap-to-layout-grid="false" fo:text-align="center" fo:line-height="0.375in"/>
    </style:style>
    <style:style style:name="T138" style:parent-style-name="預設段落字型" style:family="text">
      <style:text-properties style:font-name="標楷體" style:font-name-asian="標楷體" style:font-name-complex="DFKaiShu-SB-Estd-BF" fo:color="#C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0" style:parent-style-name="內文" style:family="paragraph">
      <style:paragraph-properties fo:line-height="0.375in" fo:margin-left="0.4666in" fo:text-indent="-0.4666in">
        <style:tab-stops>
          <style:tab-stop style:type="left" style:position="-0.1263in"/>
        </style:tab-stops>
      </style:paragraph-properties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375in" fo:margin-left="0.4666in" fo:text-indent="-0.4666in">
        <style:tab-stops>
          <style:tab-stop style:type="left" style:position="-0.1263in"/>
        </style:tab-stops>
      </style:paragraph-properties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375in" fo:margin-left="0.4666in" fo:text-indent="-0.4666in">
        <style:tab-stops>
          <style:tab-stop style:type="left" style:position="-0.1263in"/>
        </style:tab-stops>
      </style:paragraph-properties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P181" style:parent-style-name="內文" style:family="paragraph">
      <style:paragraph-properties fo:line-height="0.375in" fo:margin-left="0.4666in" fo:text-indent="-0.4666in">
        <style:tab-stops>
          <style:tab-stop style:type="left" style:position="-0.1263in"/>
        </style:tab-stops>
      </style:paragraph-properties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89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90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P192" style:parent-style-name="內文" style:family="paragraph">
      <style:paragraph-properties fo:line-height="0.375in" fo:margin-left="0.4666in" fo:text-indent="-0.4666in">
        <style:tab-stops>
          <style:tab-stop style:type="left" style:position="-0.1263in"/>
        </style:tab-stops>
      </style:paragraph-properties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375in" fo:margin-left="0.4666in" fo:text-indent="-0.4666in">
        <style:tab-stops>
          <style:tab-stop style:type="left" style:position="-0.1263in"/>
        </style:tab-stops>
      </style:paragraph-properties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98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P199" style:parent-style-name="內文" style:family="paragraph">
      <style:paragraph-properties fo:line-height="0.375in" fo:margin-left="0.4666in" fo:text-indent="-0.4666in">
        <style:tab-stops>
          <style:tab-stop style:type="left" style:position="-0.1263in"/>
        </style:tab-stops>
      </style:paragraph-properties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fo:line-height="0.375in" fo:margin-left="0.4666in" fo:text-indent="-0.4666in">
        <style:tab-stops>
          <style:tab-stop style:type="left" style:position="-0.1263in"/>
        </style:tab-stops>
      </style:paragraph-properties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fo:line-height="0.375in" fo:margin-left="0.5145in" fo:text-indent="-0.3798in">
        <style:tab-stops/>
      </style:paragraph-properties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P207" style:parent-style-name="內文" style:family="paragraph">
      <style:paragraph-properties fo:line-height="0.375in" fo:margin-left="0.5145in" fo:text-indent="-0.3798in">
        <style:tab-stops/>
      </style:paragraph-properties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P213" style:parent-style-name="內文" style:family="paragraph">
      <style:paragraph-properties fo:line-height="0.375in" fo:margin-left="0.5145in" fo:text-indent="-0.3798in">
        <style:tab-stops/>
      </style:paragraph-properties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375in" fo:margin-left="0.5145in" fo:text-indent="-0.3798in">
        <style:tab-stops/>
      </style:paragraph-properties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375in" fo:margin-left="0.5145in" fo:text-indent="-0.3798in">
        <style:tab-stops/>
      </style:paragraph-properties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75in" fo:margin-left="0.5034in" fo:text-indent="-0.3687in">
        <style:tab-stops/>
      </style:paragraph-properties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fo:line-height="0.375in" fo:margin-left="0.5034in" fo:text-indent="-0.3687in">
        <style:tab-stops/>
      </style:paragraph-properties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375in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style:text-autospace="none"/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style:text-autospace="none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內文" style:family="paragraph">
      <style:paragraph-properties style:text-autospace="none" fo:text-align="center"/>
    </style:style>
    <style:style style:name="T252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26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265" style:family="table-column">
      <style:table-column-properties style:column-width="1.5576in"/>
    </style:style>
    <style:style style:name="TableColumn266" style:family="table-column">
      <style:table-column-properties style:column-width="2.652in"/>
    </style:style>
    <style:style style:name="TableColumn267" style:family="table-column">
      <style:table-column-properties style:column-width="1.4763in"/>
    </style:style>
    <style:style style:name="TableColumn268" style:family="table-column">
      <style:table-column-properties style:column-width="0.8861in"/>
    </style:style>
    <style:style style:name="Table264" style:family="table">
      <style:table-properties style:width="6.5722in" fo:margin-left="0in" table:align="left"/>
    </style:style>
    <style:style style:name="TableRow269" style:family="table-row">
      <style:table-row-properties style:row-height="0.787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78" style:family="table-row">
      <style:table-row-properties style:row-height="0.787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87" style:family="table-row">
      <style:table-row-properties style:row-height="0.78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96" style:family="table-row">
      <style:table-row-properties style:row-height="0.78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305" style:family="table-row">
      <style:table-row-properties style:row-height="0.78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1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15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18" style:parent-style-name="內文" style:family="paragraph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319" style:parent-style-name="內文" style:family="paragraph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320" style:parent-style-name="內文" style:family="paragraph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321" style:parent-style-name="內文" style:family="paragraph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322" style:parent-style-name="內文" style:family="paragraph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323" style:parent-style-name="內文" style:family="paragraph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324" style:parent-style-name="內文" style:family="paragraph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325" style:parent-style-name="內文" style:family="paragraph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326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327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328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329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330" style:parent-style-name="內文" style:family="paragraph">
      <style:paragraph-properties style:snap-to-layout-grid="false" fo:text-align="center" fo:line-height="150%" fo:margin-left="5.2131in" fo:text-indent="-5.2131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48pt" style:font-size-asian="48pt" style:font-size-complex="48pt"/>
    </style:style>
    <style:style style:name="P331" style:parent-style-name="內文" style:family="paragraph">
      <style:paragraph-properties style:snap-to-layout-grid="false" fo:text-align="center" fo:line-height="150%" fo:margin-left="5.2131in" fo:text-indent="-5.2131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48pt" style:font-size-asian="48pt" style:font-size-complex="48pt"/>
    </style:style>
    <style:style style:name="P332" style:parent-style-name="內文" style:family="paragraph">
      <style:paragraph-properties style:snap-to-layout-grid="false" fo:text-align="center" fo:line-height="150%" fo:margin-left="5.2131in" fo:text-indent="-5.2131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48pt" style:font-size-asian="48pt" style:font-size-complex="48pt"/>
    </style:style>
    <style:style style:name="P333" style:parent-style-name="內文" style:family="paragraph">
      <style:paragraph-properties style:snap-to-layout-grid="false" fo:line-height="150%" fo:margin-left="2.0854in" fo:text-indent="-2.0854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334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344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352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354" style:parent-style-name="內文" style:family="paragraph">
      <style:paragraph-properties style:text-autospace="none"/>
    </style:style>
    <style:style style:name="T35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359" style:parent-style-name="內文" style:family="paragraph">
      <style:paragraph-properties style:text-autospace="none"/>
    </style:style>
    <style:style style:name="T36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6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364" style:parent-style-name="內文" style:family="paragraph">
      <style:paragraph-properties style:text-autospace="none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6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369" style:parent-style-name="內文" style:family="paragraph">
      <style:paragraph-properties style:snap-to-layout-grid="false" fo:line-height="150%" fo:margin-left="1.668in" fo:text-indent="-1.66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374" style:parent-style-name="內文" style:family="paragraph">
      <style:paragraph-properties fo:break-before="page"/>
      <style:text-properties style:font-name="標楷體" style:font-name-asian="標楷體" style:font-weight-complex="bold" fo:letter-spacing="0.0138in" style:font-size-complex="12pt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379" style:family="table-column">
      <style:table-column-properties style:column-width="0.9083in"/>
    </style:style>
    <style:style style:name="TableColumn380" style:family="table-column">
      <style:table-column-properties style:column-width="0.6229in"/>
    </style:style>
    <style:style style:name="TableColumn381" style:family="table-column">
      <style:table-column-properties style:column-width="0.1236in"/>
    </style:style>
    <style:style style:name="TableColumn382" style:family="table-column">
      <style:table-column-properties style:column-width="1.209in"/>
    </style:style>
    <style:style style:name="TableColumn383" style:family="table-column">
      <style:table-column-properties style:column-width="3.5847in"/>
    </style:style>
    <style:style style:name="Table378" style:family="table">
      <style:table-properties style:width="6.4486in" fo:margin-left="0in" table:align="left"/>
    </style:style>
    <style:style style:name="TableRow384" style:family="table-row">
      <style:table-row-properties style:min-row-height="0.6694in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94" style:family="table-row">
      <style:table-row-properties style:min-row-height="0.6701in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411" style:family="table-row">
      <style:table-row-properties style:min-row-height="2.695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justify" fo:line-height="0.2638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text-align="justify" fo:line-height="0.2638in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427" style:family="table-column">
      <style:table-column-properties style:column-width="4.25in"/>
    </style:style>
    <style:style style:name="Table426" style:family="table">
      <style:table-properties style:width="4.25in" fo:margin-left="0.175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Column438" style:family="table-column">
      <style:table-column-properties style:column-width="3.875in"/>
    </style:style>
    <style:style style:name="Table437" style:family="table">
      <style:table-properties style:width="3.875in" fo:margin-left="0in" table:align="center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8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P45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453" style:family="table-column">
      <style:table-column-properties style:column-width="4.6437in"/>
    </style:style>
    <style:style style:name="Table452" style:family="table">
      <style:table-properties style:width="4.6437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P459" style:parent-style-name="內文" style:family="paragraph">
      <style:paragraph-properties style:line-height-at-least="0in" fo:text-indent="0.2222in"/>
    </style:style>
    <style:style style:name="T4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464" style:family="table-row">
      <style:table-row-properties style:min-row-height="2.244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fo:text-align="justify" fo:line-height="0.2638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fo:line-height="0.2638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80" style:parent-style-name="內文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olumn484" style:family="table-column">
      <style:table-column-properties style:column-width="1.5625in"/>
    </style:style>
    <style:style style:name="TableColumn485" style:family="table-column">
      <style:table-column-properties style:column-width="1.5625in"/>
    </style:style>
    <style:style style:name="Table483" style:family="table">
      <style:table-properties style:width="3.125in" fo:margin-left="0.3076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9" style:parent-style-name="內文" style:family="paragraph">
      <style:paragraph-properties style:line-height-at-least="0in"/>
    </style:style>
    <style:style style:name="T50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3" style:parent-style-name="內文" style:family="paragraph">
      <style:paragraph-properties style:line-height-at-least="0in"/>
    </style:style>
    <style:style style:name="T51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6" style:parent-style-name="內文" style:family="paragraph">
      <style:paragraph-properties fo:line-height="0.1944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ableRow519" style:family="table-row">
      <style:table-row-properties style:min-row-height="2.4881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justify" fo:line-height="0.2638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 fo:line-height="0.2638in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1944in"/>
    </style:style>
    <style:style style:name="T536" style:parent-style-name="預設段落字型" style:family="text">
      <style:text-properties style:font-name-asian="MS Mincho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olumn544" style:family="table-column">
      <style:table-column-properties style:column-width="2.125in"/>
    </style:style>
    <style:style style:name="TableColumn545" style:family="table-column">
      <style:table-column-properties style:column-width="2.2951in"/>
    </style:style>
    <style:style style:name="Table543" style:family="table">
      <style:table-properties style:width="4.4201in" fo:margin-left="0.05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fo:font-size="10pt" style:font-size-asian="10pt" style:language-asian="ja" style:country-asian="JP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fo:font-size="10pt" style:font-size-asian="10pt" style:language-asian="ja" style:country-asian="JP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556" style:parent-style-name="內文" style:family="paragraph">
      <style:paragraph-properties style:line-height-at-least="0in"/>
    </style:style>
    <style:style style:name="T557" style:parent-style-name="預設段落字型" style:family="text">
      <style:text-properties fo:font-size="8pt" style:font-size-asian="8pt" style:font-size-complex="8pt"/>
    </style:style>
    <style:style style:name="T558" style:parent-style-name="預設段落字型" style:family="text">
      <style:text-properties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561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fo:font-size="8pt" style:font-size-asian="8pt" style:font-size-complex="8pt"/>
    </style:style>
    <style:style style:name="T564" style:parent-style-name="預設段落字型" style:family="text">
      <style:text-properties fo:font-size="8pt" style:font-size-asian="8pt" style:font-size-complex="8pt"/>
    </style:style>
    <style:style style:name="T565" style:parent-style-name="預設段落字型" style:family="text">
      <style:text-properties fo:font-size="8pt" style:font-size-asian="8pt" style:font-size-complex="8pt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567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ableColumn569" style:family="table-column">
      <style:table-column-properties style:column-width="0.9083in"/>
    </style:style>
    <style:style style:name="TableColumn570" style:family="table-column">
      <style:table-column-properties style:column-width="0.7465in"/>
    </style:style>
    <style:style style:name="TableColumn571" style:family="table-column">
      <style:table-column-properties style:column-width="4.7937in"/>
    </style:style>
    <style:style style:name="Table568" style:family="table">
      <style:table-properties style:width="6.4486in" fo:margin-left="0in" table:align="left"/>
    </style:style>
    <style:style style:name="TableRow572" style:family="table-row">
      <style:table-row-properties style:min-row-height="1.4659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ja" style:country-asian="JP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style:line-height-at-least="0in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style:line-height-at-least="0in"/>
      <style:text-properties style:font-name="標楷體" style:font-name-asian="標楷體"/>
    </style:style>
    <style:style style:name="P590" style:parent-style-name="內文" style:family="paragraph">
      <style:paragraph-properties style:line-height-at-least="0in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min-row-height="1.5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line-height-at-least="0in"/>
      <style:text-properties style:font-name="標楷體" style:font-name-asian="標楷體"/>
    </style:style>
    <style:style style:name="P611" style:parent-style-name="內文" style:family="paragraph">
      <style:paragraph-properties style:line-height-at-least="0in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style:snap-to-layout-grid="false" fo:line-height="150%" fo:margin-left="1.4583in" fo:text-indent="-1.4583in">
        <style:tab-stops/>
      </style:paragraph-properties>
      <style:text-properties style:font-name="標楷體" style:font-name-asian="標楷體" style:font-weight-complex="bold" fo:letter-spacing="0.0138in" style:font-size-complex="12pt"/>
    </style:style>
    <style:style style:name="P614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15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16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17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18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19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20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21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22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23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24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25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26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27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28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29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30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31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32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33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634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P638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1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style:snap-to-layout-grid="false" fo:text-align="justify" fo:line-height="150%" fo:margin-left="0.491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style:snap-to-layout-grid="false" fo:text-align="justify" fo:line-height="150%" fo:margin-left="0.491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style:snap-to-layout-grid="false" fo:text-align="justify" fo:line-height="150%" fo:margin-left="1.6645in" fo:text-indent="-1.21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style:snap-to-layout-grid="false" fo:text-align="justify" fo:line-height="150%" fo:margin-left="1.6645in" fo:text-indent="-1.21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4" style:parent-style-name="內文" style:family="paragraph">
      <style:paragraph-properties style:snap-to-layout-grid="false" fo:text-align="justify" fo:line-height="150%" fo:margin-left="1.6666in" fo:text-indent="-1.2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style:snap-to-layout-grid="false" fo:text-align="justify" fo:line-height="150%" fo:margin-left="1.6666in" fo:text-indent="-1.2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style:snap-to-layout-grid="false" fo:text-align="justify" fo:line-height="150%" fo:margin-left="1.6645in" fo:text-indent="-1.21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6" style:parent-style-name="內文" style:family="paragraph">
      <style:paragraph-properties style:snap-to-layout-grid="false" fo:text-align="justify" fo:line-height="150%" fo:margin-left="1.6645in" fo:text-indent="-1.21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0" style:parent-style-name="內文" style:family="paragraph">
      <style:paragraph-properties style:snap-to-layout-grid="false" fo:text-align="justify" fo:line-height="150%" fo:margin-left="1.6659in" fo:text-indent="-1.2291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style:snap-to-layout-grid="false" fo:text-align="justify" fo:line-height="150%" fo:margin-left="1.6659in" fo:text-indent="-1.2291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7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6" style:parent-style-name="內文" style:family="paragraph">
      <style:text-properties style:font-name-asian="標楷體" style:font-size-complex="12pt"/>
    </style:style>
    <style:style style:name="P697" style:parent-style-name="內文" style:family="paragraph">
      <style:text-properties style:font-name-asian="標楷體" style:font-size-complex="12pt"/>
    </style:style>
    <style:style style:name="P698" style:parent-style-name="內文" style:family="paragraph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-asian="標楷體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P702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7" style:family="table-column">
      <style:table-column-properties style:column-width="6.4736in"/>
    </style:style>
    <style:style style:name="Table706" style:family="table">
      <style:table-properties style:width="6.4736in" fo:margin-left="0in" table:align="left"/>
    </style:style>
    <style:style style:name="TableRow708" style:family="table-row">
      <style:table-row-properties style:min-row-height="4.7194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Calibri" style:font-size-complex="11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7" style:family="table-row">
      <style:table-row-properties style:min-row-height="3.4187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Calibri" style:font-size-complex="11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4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29" style:family="table-column">
      <style:table-column-properties style:column-width="6.4736in"/>
    </style:style>
    <style:style style:name="Table728" style:family="table">
      <style:table-properties style:width="6.4736in" fo:margin-left="0in" table:align="left"/>
    </style:style>
    <style:style style:name="TableRow730" style:family="table-row">
      <style:table-row-properties style:min-row-height="4.7194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Calibri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6" style:family="table-row">
      <style:table-row-properties style:min-row-height="3.4187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Calibri" style:font-size-complex="11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2" style:parent-style-name="內文" style:family="paragraph">
      <style:paragraph-properties style:snap-to-layout-grid="false" fo:text-align="center" fo:line-height="150%" fo:margin-left="1.668in" fo:text-indent="-1.6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3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48" style:family="table-column">
      <style:table-column-properties style:column-width="6.4736in"/>
    </style:style>
    <style:style style:name="Table747" style:family="table">
      <style:table-properties style:width="6.4736in" fo:margin-left="0in" table:align="left"/>
    </style:style>
    <style:style style:name="TableRow749" style:family="table-row">
      <style:table-row-properties style:min-row-height="4.7194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Calibri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55" style:family="table-row">
      <style:table-row-properties style:min-row-height="3.4187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Calibri" style:font-size-complex="11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1" style:parent-style-name="內文" style:family="paragraph">
      <style:paragraph-properties style:snap-to-layout-grid="false" fo:text-align="center" fo:line-height="150%" fo:margin-left="1.668in" fo:text-indent="-1.6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2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color="#C00000" fo:letter-spacing="0.0138in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67" style:family="table-column">
      <style:table-column-properties style:column-width="6.4736in"/>
    </style:style>
    <style:style style:name="Table766" style:family="table">
      <style:table-properties style:width="6.4736in" fo:margin-left="0in" table:align="left"/>
    </style:style>
    <style:style style:name="TableRow768" style:family="table-row">
      <style:table-row-properties style:min-row-height="4.7194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Calibri" style:font-size-complex="11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5" style:family="table-row">
      <style:table-row-properties style:min-row-height="3.4187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Calibri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2" style:parent-style-name="內文" style:family="paragraph">
      <style:text-properties style:font-name-asian="標楷體" style:font-size-complex="12pt"/>
    </style:style>
    <style:style style:name="P783" style:parent-style-name="內文" style:family="paragraph">
      <style:text-properties style:font-name-asian="標楷體" style:font-size-complex="12pt"/>
    </style:style>
    <style:style style:name="T784" style:parent-style-name="預設段落字型" style:family="text">
      <style:text-properties style:font-name-asian="標楷體" style:font-size-complex="12pt"/>
    </style:style>
    <style:style style:name="T785" style:parent-style-name="預設段落字型" style:family="text">
      <style:text-properties style:font-name-asian="標楷體" style:font-size-complex="12pt"/>
    </style:style>
    <style:style style:name="T786" style:parent-style-name="預設段落字型" style:family="text">
      <style:text-properties style:font-name-asian="標楷體" style:font-size-complex="12pt"/>
    </style:style>
    <style:style style:name="P787" style:parent-style-name="內文" style:family="paragraph">
      <style:paragraph-properties style:snap-to-layout-grid="false" fo:text-align="center" fo:line-height="150%" fo:margin-left="1.877in" fo:text-indent="-1.877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0" style:parent-style-name="內文" style:family="paragraph">
      <style:paragraph-properties style:snap-to-layout-grid="false" fo:text-align="center" fo:line-height="150%" fo:margin-left="1.877in" fo:text-indent="-1.87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91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7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07" style:family="table-column">
      <style:table-column-properties style:column-width="1.275in"/>
    </style:style>
    <style:style style:name="TableColumn808" style:family="table-column">
      <style:table-column-properties style:column-width="1.275in"/>
    </style:style>
    <style:style style:name="TableColumn809" style:family="table-column">
      <style:table-column-properties style:column-width="1.275in"/>
    </style:style>
    <style:style style:name="TableColumn810" style:family="table-column">
      <style:table-column-properties style:column-width="1.275in"/>
    </style:style>
    <style:style style:name="TableColumn811" style:family="table-column">
      <style:table-column-properties style:column-width="1.275in"/>
    </style:style>
    <style:style style:name="Table806" style:family="table">
      <style:table-properties style:width="6.375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867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8" style:parent-style-name="內文" style:family="paragraph">
      <style:paragraph-properties style:snap-to-layout-grid="false" fo:text-align="justify" fo:line-height="150%" fo:margin-left="1.25in" fo:text-indent="-1.25in">
        <style:tab-stops/>
      </style:paragraph-properties>
      <style:text-properties style:font-name="標楷體" style:font-name-asian="標楷體" style:font-size-complex="12pt"/>
    </style:style>
    <style:style style:name="P869" style:parent-style-name="內文" style:family="paragraph">
      <style:paragraph-properties style:snap-to-layout-grid="false" fo:text-align="justify" fo:line-height="150%" fo:margin-left="1.25in" fo:text-indent="-1.25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style:snap-to-layout-grid="false" fo:text-align="justify" fo:line-height="150%" fo:margin-left="1.25in" fo:text-indent="-1.25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style:snap-to-layout-grid="false" fo:text-align="justify" fo:line-height="150%" fo:margin-left="1.25in" fo:text-indent="-1.25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8" style:parent-style-name="內文" style:family="paragraph">
      <style:paragraph-properties style:snap-to-layout-grid="false" fo:text-align="justify" fo:line-height="150%" fo:margin-left="1.25in" fo:text-indent="-1.25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style:snap-to-layout-grid="false" fo:text-align="justify" fo:line-height="150%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3" style:parent-style-name="內文" style:family="paragraph">
      <style:paragraph-properties style:snap-to-layout-grid="false" fo:text-align="justify" fo:line-height="150%" fo:margin-left="1.25in" fo:text-indent="-1.25in">
        <style:tab-stops/>
      </style:paragraph-properties>
      <style:text-properties style:font-name="標楷體" style:font-name-asian="標楷體" style:font-size-complex="12pt"/>
    </style:style>
    <style:style style:name="P884" style:parent-style-name="內文" style:family="paragraph">
      <style:paragraph-properties style:snap-to-layout-grid="false" fo:text-align="justify" fo:line-height="150%" fo:margin-left="1.25in" fo:text-indent="-1.25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style:snap-to-layout-grid="false" fo:text-align="justify" fo:line-height="150%" fo:margin-left="1.25in" fo:text-indent="-1.25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style:snap-to-layout-grid="false" fo:text-align="justify" fo:line-height="150%" fo:margin-left="1.25in" fo:text-indent="-1.2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style:snap-to-layout-grid="false" fo:text-align="justify" fo:line-height="150%" fo:margin-left="1.25in" fo:text-indent="-1.2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7" style:parent-style-name="內文" style:family="paragraph">
      <style:paragraph-properties style:text-autospace="none" fo:text-align="justify" style:vertical-align="middl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○○○○</text:span><text:span text:style-name="T5">自衛消防編組訓練計畫通報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受文者</text:p>
          </table:table-cell>
          <table:covered-table-cell/>
          <table:table-cell table:style-name="TableCell18" table:number-columns-spanned="6">
            <text:p text:style-name="P19"><text:span text:style-name="T20">嘉義市政府消防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主<text:s text:c="2"/>旨</text:p>
          </table:table-cell>
          <table:covered-table-cell/>
          <table:table-cell table:style-name="TableCell24" table:number-columns-spanned="6">
            <text:p text:style-name="P25"><text:span text:style-name="T26">提報自衛消防編組訓練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提報人</text:p>
          </table:table-cell>
          <table:covered-table-cell/>
          <table:table-cell table:style-name="TableCell30" table:number-columns-spanned="6">
            <text:p text:style-name="P31"><text:span text:style-name="T32">管理權人：</text:span><text:span text:style-name="T33">　　　　　　　　　　　（簽</text:span><text:span text:style-name="T34">名或蓋</text:span><text:span text:style-name="T35">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實施者</text:p>
          </table:table-cell>
          <table:covered-table-cell/>
          <table:table-cell table:style-name="TableCell39" table:number-columns-spanned="6">
            <text:p text:style-name="P40"><text:span text:style-name="T41">防火管理人：</text:span><text:span text:style-name="T42">　　　　　　　　　　</text:span><text:span text:style-name="T43">（簽名或蓋章）</text:span><text:span text:style-name="T44">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場　所</text:p>
          </table:table-cell>
          <table:table-cell table:style-name="TableCell48" table:number-columns-spanned="2">
            <text:p text:style-name="P49">名　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地　址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訓　練</text:p>
          </table:table-cell>
          <table:table-cell table:style-name="TableCell65" table:number-columns-spanned="2">
            <text:p text:style-name="P66">日　期</text:p>
          </table:table-cell>
          <table:covered-table-cell/>
          <table:table-cell table:style-name="TableCell67" table:number-columns-spanned="5">
            <text:p text:style-name="內文"><text:span text:style-name="T68">年</text:span><text:span text:style-name="T69"><text:s text:c="3"/>月 <text:s/>日 <text:s text:c="2"/>時 <text:s text:c="2"/>分～ <text:s text:c="2"/>時 <text:s text:c="2"/>分 <text:s/></text:span><text:span text:style-name="T70">(不得少於4小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內　容</text:p>
          </table:table-cell>
          <table:covered-table-cell/>
          <table:table-cell table:style-name="TableCell75" table:number-columns-spanned="5">
            <text:p text:style-name="P76">□滅火訓練　　　□通報訓練　　　□避難引導訓練　　　□綜合演練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種　類</text:p>
          </table:table-cell>
          <table:covered-table-cell/>
          <table:table-cell table:style-name="TableCell81" table:number-columns-spanned="5">
            <text:p text:style-name="P82">□白天人員之訓練　　　　□夜間人員之訓練　　　□全體人員之訓練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參加人數</text:p>
          </table:table-cell>
          <table:covered-table-cell/>
          <table:table-cell table:style-name="TableCell87">
            <text:p text:style-name="P88"><text:span text:style-name="T89">　　　　　　</text:span><text:span text:style-name="T90">人</text:span></text:p>
          </table:table-cell>
          <table:table-cell table:style-name="TableCell91" table:number-columns-spanned="2">
            <text:p text:style-name="P92">前次訓練日期</text:p>
          </table:table-cell>
          <table:covered-table-cell/>
          <table:table-cell table:style-name="TableCell93" table:number-columns-spanned="2">
            <text:p text:style-name="P94"><text:span text:style-name="T95">民國</text:span><text:span text:style-name="T96">　　　</text:span><text:span text:style-name="T97">年</text:span><text:span text:style-name="T98">　　　</text:span><text:span text:style-name="T99">月</text:span><text:span text:style-name="T100">　　　</text:span><text:span text:style-name="T101">日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派員指導</text:p>
          </table:table-cell>
          <table:covered-table-cell/>
          <table:table-cell table:style-name="TableCell106">
            <text:p text:style-name="P107">□要　　□不要</text:p>
          </table:table-cell>
          <table:table-cell table:style-name="TableCell108" table:number-columns-spanned="2">
            <text:p text:style-name="P109">消防車支援</text:p>
          </table:table-cell>
          <table:covered-table-cell/>
          <table:table-cell table:style-name="TableCell110" table:number-columns-spanned="2">
            <text:p text:style-name="P111"><text:span text:style-name="T112">□需要</text:span><text:span text:style-name="T113">　　　</text:span><text:span text:style-name="T114"><text:s text:c="2"/></text:span><text:span text:style-name="T115">輛　　　　□不要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其　　他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綜合意見</text:span><text:span text:style-name="T130">（消防機關填寫）</text:span></text:p>
          </table:table-cell>
          <table:table-cell table:style-name="TableCell131">
            <text:p text:style-name="P132"/>
          </table:table-cell>
        </table:table-row>
      </table:table>
      <text:p text:style-name="P133">1.依消防法施行細則第15條第五項之規定辦理，並應於實際訓練日期10日前，提報消防機關，消防機關於該場所實際進行訓練時，應派員前往查察，以確認業已報請消防機關核備之消防防護計畫，是否依規劃日期進行。</text:p>
      <text:p text:style-name="P134">2.為落實滅火、通報及避難訓練之實施，應結合自衛消防編組進行，故應製定自衛消防編組訓練計畫，由消防機關提供必要之指導。</text:p>
      <text:p text:style-name="P135"/>
      <text:soft-page-break/>
      <text:p text:style-name="P136">附件</text:p>
      <text:p text:style-name="P137"><text:span text:style-name="T138">○○○○</text:span><text:span text:style-name="T139">10</text:span><text:span text:style-name="T140">7</text:span><text:span text:style-name="T141">年</text:span><text:span text:style-name="T142">下</text:span><text:span text:style-name="T143">半年</text:span><text:span text:style-name="T144">自衛消防編組</text:span><text:span text:style-name="T145">演</text:span><text:span text:style-name="T146">練</text:span><text:span text:style-name="T147">暨驗證</text:span><text:span text:style-name="T148">實施</text:span><text:span text:style-name="T149">計畫</text:span></text:p>
      <text:p text:style-name="P150">一、依據：消防法第13條暨同法施行細則第13條至第16條。</text:p>
      <text:p text:style-name="P151"><text:span text:style-name="T152">二、</text:span><text:span text:style-name="T153">目的：為落實</text:span><text:span text:style-name="T154">防火管理</text:span><text:span text:style-name="T155">機制</text:span><text:span text:style-name="T156">，</text:span><text:span text:style-name="T157">確保</text:span><text:span text:style-name="T158">火災、地震及其他災害</text:span><text:span text:style-name="T159">發生時</text:span><text:span text:style-name="T160">本</text:span><text:span text:style-name="T161">院</text:span><text:span text:style-name="T162">住民及從業員工</text:span><text:span text:style-name="T163">之</text:span><text:span text:style-name="T164">生命安全，減</text:span><text:span text:style-name="T165">少人命傷亡及</text:span><text:span text:style-name="T166">災害</text:span><text:span text:style-name="T167">損失</text:span><text:span text:style-name="T168">。</text:span></text:p>
      <text:p text:style-name="P169"><text:span text:style-name="T170">三、</text:span><text:span text:style-name="T171">日期：</text:span><text:span text:style-name="T172">10</text:span><text:span text:style-name="T173">7</text:span><text:span text:style-name="T174">年○月○日上午</text:span><text:span text:style-name="T175">16</text:span><text:span text:style-name="T176">時至</text:span><text:span text:style-name="T177">20</text:span><text:span text:style-name="T178">時</text:span><text:span text:style-name="T179">實施</text:span><text:span text:style-name="T180">。</text:span></text:p>
      <text:p text:style-name="P181"><text:span text:style-name="T182">四、</text:span><text:span text:style-name="T183">地點：</text:span><text:span text:style-name="T184">本院</text:span><text:span text:style-name="T185">○○</text:span><text:span text:style-name="T186">樓</text:span><text:span text:style-name="T187">○樓</text:span><text:span text:style-name="T188">演講廳及</text:span><text:span text:style-name="T189">○○樓</text:span><text:span text:style-name="T190">前廣場</text:span><text:span text:style-name="T191">。</text:span></text:p>
      <text:p text:style-name="P192">五、指導單位：嘉義市政府消防局。</text:p>
      <text:p text:style-name="P193"><text:span text:style-name="T194">六、</text:span><text:span text:style-name="T195">訓練對象：</text:span><text:span text:style-name="T196">本院</text:span><text:span text:style-name="T197">自衛消防編組成員</text:span><text:span text:style-name="T198">。</text:span></text:p>
      <text:p text:style-name="P199">七、訓練課程內容：詳如課程表(如附表)。</text:p>
      <text:p text:style-name="P200">八、演練暨驗證應變事項：</text:p>
      <text:p text:style-name="P201"><text:span text:style-name="T202">(</text:span><text:span text:style-name="T203">一</text:span><text:span text:style-name="T204">)</text:span><text:span text:style-name="T205">確認起火處所</text:span><text:span text:style-name="T206">：藉由火警自動警報設備之受信總機或受信副機，確認起火區域。</text:span></text:p>
      <text:p text:style-name="P207"><text:span text:style-name="T208">(</text:span><text:span text:style-name="T209">二</text:span><text:span text:style-name="T210">)</text:span><text:span text:style-name="T211">確認現場</text:span><text:span text:style-name="T212">：到起火處所確認現場狀況。</text:span></text:p>
      <text:p text:style-name="P213"><text:span text:style-name="T214">(</text:span><text:span text:style-name="T215">三</text:span><text:span text:style-name="T216">)</text:span><text:span text:style-name="T217">通報消防機關</text:span><text:span text:style-name="T218">：用電話或緊急通報裝置，向消防機關通報火災之訊息。</text:span></text:p>
      <text:p text:style-name="P219"><text:span text:style-name="T220">(</text:span><text:span text:style-name="T221">四</text:span><text:span text:style-name="T222">)</text:span><text:span text:style-name="T223">初期滅火</text:span><text:span text:style-name="T224">：使用滅火器或室內消防栓（有設置時），進行火災初期滅火。</text:span></text:p>
      <text:p text:style-name="P225"><text:span text:style-name="T226">(</text:span><text:span text:style-name="T227">五</text:span><text:span text:style-name="T228">)</text:span><text:span text:style-name="T229">形成區劃</text:span><text:span text:style-name="T230">：關閉防火門及防火鐵捲門等，形成起火區劃、鄰接區劃及垂直鄰接區劃等防火區劃。</text:span></text:p>
      <text:p text:style-name="P231"><text:span text:style-name="T232">(</text:span><text:span text:style-name="T233">六</text:span><text:span text:style-name="T234">)</text:span><text:span text:style-name="T235">訊息通報及避難引導</text:span><text:span text:style-name="T236">：確認火災後，立即向隊員及在院者等，通報指示火災之訊息及避難之訊息，並引導所有在院者等進行避難。</text:span></text:p>
      <text:p text:style-name="P237"><text:span text:style-name="T238">(</text:span><text:span text:style-name="T239">七</text:span><text:span text:style-name="T240">)</text:span><text:span text:style-name="T241">向消防機關提供訊息</text:span><text:span text:style-name="T242">：應向消防機關提供訊息，使消防救災活動能更有效率地進行。</text:span></text:p>
      <text:p text:style-name="P243"><text:span text:style-name="T244">九、</text:span><text:span text:style-name="T245">本計畫如有未</text:span><text:span text:style-name="T246">盡</text:span><text:span text:style-name="T247">事宜，得隨時修正補充之。</text:span></text:p>
      <text:p text:style-name="P248"/>
      <text:soft-page-break/>
      <text:p text:style-name="P249"><text:span text:style-name="T250">附表</text:span></text:p>
      <text:p text:style-name="P251"><text:span text:style-name="T252">○○○○</text:span><text:span text:style-name="T253">10</text:span><text:span text:style-name="T254">7</text:span><text:span text:style-name="T255">年</text:span><text:span text:style-name="T256">下</text:span><text:span text:style-name="T257">半</text:span><text:span text:style-name="T258">年</text:span><text:span text:style-name="T259">自衛</text:span><text:span text:style-name="T260">消防編組演練</text:span><text:span text:style-name="T261">暨驗證</text:span><text:span text:style-name="T262">課程表</text:span></text:p>
      <text:p text:style-name="P263">日期：104年○月○日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時間</text:p>
          </table:table-cell>
          <table:table-cell table:style-name="TableCell272">
            <text:p text:style-name="P273">課程名稱</text:p>
          </table:table-cell>
          <table:table-cell table:style-name="TableCell274">
            <text:p text:style-name="P275">講師暨助教</text:p>
          </table:table-cell>
          <table:table-cell table:style-name="TableCell276">
            <text:p text:style-name="P277">備考</text:p>
          </table:table-cell>
        </table:table-row>
        <table:table-row table:style-name="TableRow278">
          <table:table-cell table:style-name="TableCell279">
            <text:p text:style-name="P280">1600-1650</text:p>
          </table:table-cell>
          <table:table-cell table:style-name="TableCell281">
            <text:p text:style-name="P282">自衛消防編組演練暨驗證應變事項說明</text:p>
          </table:table-cell>
          <table:table-cell table:style-name="TableCell283">
            <text:p text:style-name="P284">○○○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700-1750</text:p>
          </table:table-cell>
          <table:table-cell table:style-name="TableCell290">
            <text:p text:style-name="P291">自衛消防編組演練暨驗證應變要領解說及操作</text:p>
          </table:table-cell>
          <table:table-cell table:style-name="TableCell292">
            <text:p text:style-name="P293">○○○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800-1850</text:p>
          </table:table-cell>
          <table:table-cell table:style-name="TableCell299">
            <text:p text:style-name="P300">演練暨驗證</text:p>
          </table:table-cell>
          <table:table-cell table:style-name="TableCell301">
            <text:p text:style-name="P302">○○○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900-1950</text:p>
          </table:table-cell>
          <table:table-cell table:style-name="TableCell308">
            <text:p text:style-name="P309">檢討會</text:p>
          </table:table-cell>
          <table:table-cell table:style-name="TableCell310">
            <text:p text:style-name="P311">承辦單位</text:p>
          </table:table-cell>
          <table:table-cell table:style-name="TableCell312">
            <text:p text:style-name="P313"/>
          </table:table-cell>
        </table:table-row>
      </table:table>
      <text:p text:style-name="P314">備註：</text:p>
      <text:p text:style-name="P315">一、課程可由各場所依實際需求自行調整安排適當內容。</text:p>
      <text:p text:style-name="內文"><text:span text:style-name="T316">二、講師暨助教人選可內聘或外聘皆可</text:span><text:span text:style-name="T317">。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自衛消防編組</text:p>
      <text:p text:style-name="P332">訓練成果</text:p>
      <text:p text:style-name="P333"/>
      <text:p text:style-name="P334"><text:span text:style-name="T335">場所名稱：</text:span><text:span text:style-name="T336"><text:s text:c="28"/></text:span></text:p>
      <text:p text:style-name="P337"><text:span text:style-name="T338">地 <text:s text:c="3"/>址：</text:span><text:span text:style-name="T339"><text:s text:c="28"/></text:span></text:p>
      <text:p text:style-name="P340"><text:span text:style-name="T341">年 <text:s text:c="3"/>度：</text:span><text:span text:style-name="T342"><text:s text:c="6"/></text:span><text:span text:style-name="T343">年□上半年□下半年(勾選)</text:span></text:p>
      <text:p text:style-name="P344"><text:span text:style-name="T345">訓練日期：</text:span><text:span text:style-name="T346"><text:s text:c="5"/></text:span><text:span text:style-name="T347">年</text:span><text:span text:style-name="T348"><text:s text:c="4"/></text:span><text:span text:style-name="T349">月</text:span><text:span text:style-name="T350"><text:s text:c="5"/></text:span><text:span text:style-name="T351">日</text:span></text:p>
      <text:p text:style-name="P352"><text:span text:style-name="T353">檢附成果內容：</text:span></text:p>
      <text:p text:style-name="P354"><text:span text:style-name="T355">1.</text:span><text:span text:style-name="T356">自衛消防隊</text:span><text:span text:style-name="T357">編組表</text:span><text:span text:style-name="T358">(如附件1)</text:span></text:p>
      <text:p text:style-name="P359"><text:span text:style-name="T360">2.</text:span><text:span text:style-name="T361">自衛消防隊編組</text:span><text:span text:style-name="T362">簽到表</text:span><text:span text:style-name="T363">(如附件2)</text:span></text:p>
      <text:p text:style-name="P364"><text:span text:style-name="T365">3.自衛消防隊編組</text:span><text:span text:style-name="T366">訓練暨驗證</text:span><text:span text:style-name="T367">成果照片</text:span><text:span text:style-name="T368">(如附件3)</text:span></text:p>
      <text:p text:style-name="P369"><text:span text:style-name="T370">4.</text:span><text:span text:style-name="T371">自衛消防編組訓練暨驗證成果</text:span><text:span text:style-name="T372">檢討會會議紀錄</text:span><text:span text:style-name="T373">(如附件4)</text:span></text:p>
      <text:soft-page-break/>
      <text:p text:style-name="P374">附件1</text:p>
      <text:p text:style-name="P375"><text:span text:style-name="T376">○○○○</text:span><text:span text:style-name="T377">自衛消防隊編組表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自衛消防隊長</text:p>
            <text:p text:style-name="P387"><text:span text:style-name="T388">（如總經理）</text:span></text:p>
          </table:table-cell>
          <table:covered-table-cell/>
          <table:table-cell table:style-name="TableCell389" table:number-columns-spanned="2">
            <text:p text:style-name="P390"/>
            <text:p text:style-name="P391"><text:s text:c="14"/></text:p>
          </table:table-cell>
          <table:covered-table-cell/>
          <table:table-cell table:style-name="TableCell392">
            <text:p text:style-name="P393">指揮、命令及監督自衛消防編組。</text:p>
          </table:table-cell>
        </table:table-row>
        <table:table-row table:style-name="TableRow394">
          <table:table-cell table:style-name="TableCell395" table:number-columns-spanned="2">
            <text:p text:style-name="P396">自衛消防副隊長</text:p>
            <text:p text:style-name="P397"><text:span text:style-name="T398">（防火管理人）</text:span></text:p>
          </table:table-cell>
          <table:covered-table-cell/>
          <table:table-cell table:style-name="TableCell399" table:number-columns-spanned="2">
            <text:p text:style-name="P400"/>
            <text:p text:style-name="P401"><text:s text:c="14"/></text:p>
          </table:table-cell>
          <table:covered-table-cell/>
          <table:table-cell table:style-name="TableCell402">
            <text:p text:style-name="P403">輔助自衛消防隊長，當隊長不在時，代理任務。</text:p>
          </table:table-cell>
        </table:table-row>
        <table:table-row table:style-name="TableRow404">
          <table:table-cell table:style-name="TableCell405">
            <text:p text:style-name="P406">班別</text:p>
          </table:table-cell>
          <table:table-cell table:style-name="TableCell407" table:number-columns-spanned="2">
            <text:p text:style-name="P408">成員</text:p>
          </table:table-cell>
          <table:covered-table-cell/>
          <table:table-cell table:style-name="TableCell409" table:number-columns-spanned="2">
            <text:p text:style-name="P410">任務</text:p>
          </table:table-cell>
          <table:covered-table-cell/>
        </table:table-row>
        <table:table-row table:style-name="TableRow411">
          <table:table-cell table:style-name="TableCell412">
            <text:p text:style-name="P413">通報班</text:p>
          </table:table-cell>
          <table:table-cell table:style-name="TableCell414" table:number-columns-spanned="2">
            <text:p text:style-name="P415">班長</text:p>
            <text:p text:style-name="P416"><text:span text:style-name="T417"><text:s text:c="7"/></text:span></text:p>
            <text:p text:style-name="P418">成員</text:p>
            <text:p text:style-name="P419"><text:s text:c="7"/></text:p>
            <text:p text:style-name="P420"><text:s text:c="7"/></text:p>
            <text:p text:style-name="P421"><text:s text:c="7"/></text:p>
            <text:p text:style-name="P422"><text:span text:style-name="T423"><text:s text:c="19"/></text:span></text:p>
          </table:table-cell>
          <table:covered-table-cell/>
          <table:table-cell table:style-name="TableCell424" table:number-columns-spanned="2">
            <text:p text:style-name="P425">1.向消防機關報案並確認已報案。有關報案範例如下：</text:p>
            <table:table table:style-name="Table426">
              <table:table-columns>
                <table:table-column table:style-name="TableColumn427"/>
              </table:table-columns>
              <table:table-row table:style-name="TableRow428">
                <table:table-cell table:style-name="TableCell429">
                  <text:p text:style-name="P430">報案範例</text:p>
                  <text:p text:style-name="P431"><text:span text:style-name="T432">火災！在 <text:s/>路 <text:s/>段 <text:s/>巷 <text:s/>弄 <text:s/>號 <text:s/>樓，附近有 <text:s text:c="15"/>在 <text:s text:c="3"/>樓的 <text:s text:c="5"/>燃燒。報案人電話： <text:s text:c="7"/>－ <text:s text:c="7"/></text:span></text:p>
                </table:table-cell>
              </table:table-row>
            </table:table>
            <text:p text:style-name="P433">2.向場所內部人員緊急廣播及通報。</text:p>
            <text:p text:style-name="P434"><text:span text:style-name="T435">3.</text:span><text:span text:style-name="T436">聯絡有關人員（依緊急聯絡表）。其重點如下：</text:span></text:p>
            <table:table table:style-name="Table437">
              <table:table-columns>
                <table:table-column table:style-name="TableColumn438"/>
              </table:table-columns>
              <table:table-row table:style-name="TableRow439">
                <table:table-cell table:style-name="TableCell440">
                  <text:p text:style-name="P441"><text:span text:style-name="T442">瓦斯公司： <text:s text:c="7"/></text:span><text:span text:style-name="T443">－</text:span><text:span text:style-name="T444"><text:s text:c="8"/>　　　　　　保全公司：</text:span><text:span text:style-name="T445">○○○○－○○○○</text:span></text:p>
                  <text:p text:style-name="P446"><text:span text:style-name="T447">電力公司： <text:s text:c="7"/></text:span><text:span text:style-name="T448">－</text:span><text:span text:style-name="T449"><text:s text:c="8"/>　　　　　　公司主管：</text:span><text:span text:style-name="T450">○○○○－○○○○</text:span></text:p>
                </table:table-cell>
              </table:table-row>
            </table:table>
            <text:p text:style-name="P451">4.適當進行場所內廣播，應避免發生驚慌。</text:p>
            <table:table table:style-name="Table452">
              <table:table-columns>
                <table:table-column table:style-name="TableColumn453"/>
              </table:table-columns>
              <table:table-row table:style-name="TableRow454">
                <table:table-cell table:style-name="TableCell455">
                  <text:p text:style-name="P456"><text:span text:style-name="T457">緊急廣播例（</text:span><text:span text:style-name="T458">重複二次以上）</text:span></text:p>
                  <text:p text:style-name="P459"><text:span text:style-name="T460">「這裡是（　　　　　　（或其它適合之單位）），現在在 <text:s text:c="3"/>樓發生火災！ <text:s/>樓及 <text:s/>樓滅火班請立即進行滅火行動。避難引導班請依指定位置就定位！各層火源責任者請將瓦斯關閉，並採取防止延燒對策。並讓電梯停在一樓！各位顧客或</text:span><text:span text:style-name="T461">　　　</text:span><text:span text:style-name="T462">請依照避難引導人員之指示進行避難逃生。請絕對不要搭乘電梯」。</text:span></text:p>
                </table:table-cell>
              </table:table-row>
            </table:table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滅火班</text:p>
          </table:table-cell>
          <table:table-cell table:style-name="TableCell467" table:number-columns-spanned="2">
            <text:p text:style-name="P468">班長</text:p>
            <text:p text:style-name="P469"><text:span text:style-name="T470"><text:s text:c="7"/></text:span><text:span text:style-name="T471"><text:s/></text:span></text:p>
            <text:p text:style-name="P472">成員</text:p>
            <text:p text:style-name="P473"><text:s text:c="7"/></text:p>
            <text:p text:style-name="P474"><text:s text:c="7"/></text:p>
            <text:p text:style-name="P475"><text:s text:c="7"/></text:p>
            <text:p text:style-name="P476"><text:span text:style-name="T477"><text:s text:c="7"/></text:span></text:p>
          </table:table-cell>
          <table:covered-table-cell/>
          <table:table-cell table:style-name="TableCell478" table:number-columns-spanned="2">
            <text:p text:style-name="P479">1.指揮成員展開滅火工作。</text:p>
            <text:p text:style-name="P480"><text:span text:style-name="T481">2.</text:span><text:span text:style-name="T482">使用滅火器、消防栓進行滅火工作。</text:span></text:p>
            <table:table table:style-name="Table483">
              <table:table-columns>
                <table:table-column table:style-name="TableColumn484"/>
                <table:table-column table:style-name="TableColumn485"/>
              </table:table-columns>
              <table:table-row table:style-name="TableRow486">
                <table:table-cell table:style-name="TableCell487">
                  <text:p text:style-name="P488"><text:span text:style-name="T489">滅火器</text:span></text:p>
                </table:table-cell>
                <table:table-cell table:style-name="TableCell490">
                  <text:p text:style-name="P491"><text:span text:style-name="T492">消防栓</text:span></text:p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</text:span><text:span text:style-name="T497">拔安全插銷</text:span><text:span text:style-name="T498"><text:tab/></text:span></text:p>
                  <text:p text:style-name="P499"><text:span text:style-name="T500"></text:span><text:span text:style-name="T501">噴嘴對準火源</text:span></text:p>
                  <text:p text:style-name="P502"><text:span text:style-name="T503"></text:span><text:span text:style-name="T504">用力壓握把</text:span><text:span text:style-name="T505"><text:tab/></text:span></text:p>
                </table:table-cell>
                <table:table-cell table:style-name="TableCell506">
                  <text:p text:style-name="P507"><text:span text:style-name="T508"></text:span><text:span text:style-name="T509">按下起動開關</text:span></text:p>
                  <text:p text:style-name="P510"><text:span text:style-name="T511"></text:span><text:span text:style-name="T512">連接延伸水帶</text:span></text:p>
                  <text:p text:style-name="P513"><text:span text:style-name="T514"></text:span><text:span text:style-name="T515">打開消防栓放水</text:span></text:p>
                </table:table-cell>
              </table:table-row>
            </table:table>
            <text:p text:style-name="P516"><text:span text:style-name="T517">3.</text:span><text:span text:style-name="T518">與消防隊連繫並協助之。</text:span></text:p>
          </table:table-cell>
          <table:covered-table-cell/>
        </table:table-row>
        <table:table-row table:style-name="TableRow519">
          <table:table-cell table:style-name="TableCell520">
            <text:p text:style-name="P521">避難引導班</text:p>
          </table:table-cell>
          <table:table-cell table:style-name="TableCell522" table:number-columns-spanned="2">
            <text:p text:style-name="P523">班長</text:p>
            <text:p text:style-name="P524"><text:span text:style-name="T525"><text:s text:c="7"/></text:span><text:span text:style-name="T526"><text:s/></text:span></text:p>
            <text:p text:style-name="P527">成員</text:p>
            <text:p text:style-name="P528"><text:s text:c="7"/></text:p>
            <text:p text:style-name="P529"><text:s text:c="7"/></text:p>
            <text:p text:style-name="P530"><text:s text:c="7"/></text:p>
            <text:p text:style-name="P531"><text:s text:c="7"/></text:p>
            <text:p text:style-name="P532"><text:span text:style-name="T533"><text:s text:c="7"/></text:span></text:p>
          </table:table-cell>
          <table:covered-table-cell/>
          <table:table-cell table:style-name="TableCell534" table:number-columns-spanned="2">
            <text:p text:style-name="P535"><text:span text:style-name="T536">1</text:span><text:span text:style-name="T537">.於起火層及其上方樓層，傳達開始避難指令。</text:span></text:p>
            <text:p text:style-name="P538">2.開放並確認緊急出口之開啟。</text:p>
            <text:p text:style-name="P539">3.移除造成避難障礙之物品。</text:p>
            <text:p text:style-name="P540">4.無法及時避難及需要緊急救助人員之確認及通報。</text:p>
            <text:p text:style-name="P541">5.運用繩索等，劃定警戒區。</text:p>
            <text:p text:style-name="P542">6.操作避難器具、擔任避難引導。</text:p>
            <table:table table:style-name="Table543">
              <table:table-columns>
                <table:table-column table:style-name="TableColumn544"/>
                <table:table-column table:style-name="TableColumn545"/>
              </table:table-columns>
              <table:table-row table:style-name="TableRow546">
                <table:table-cell table:style-name="TableCell547">
                  <text:p text:style-name="P548"><text:span text:style-name="T549">重點</text:span></text:p>
                </table:table-cell>
                <table:table-cell table:style-name="TableCell550">
                  <text:p text:style-name="P551"><text:span text:style-name="T552">必要裝備</text:span></text:p>
                </table:table-cell>
              </table:table-row>
              <table:table-row table:style-name="TableRow553">
                <table:table-cell table:style-name="TableCell554">
                  <text:p text:style-name="P555">通道轉角、樓梯出入口應配置引導人員。</text:p>
                  <text:p text:style-name="P556"><text:span text:style-name="T557"><text:s text:c="2"/></text:span><text:span text:style-name="T558">以起火層及其上層為優先配置。</text:span></text:p>
                </table:table-cell>
                <table:table-cell table:style-name="TableCell559">
                  <text:p text:style-name="P560">‧各居室（或教室）、避難出口等之萬用鑰匙。</text:p>
                  <text:p text:style-name="P561">‧手提擴音機<text:s text:c="6"/>‧繩索。</text:p>
                  <text:p text:style-name="P562"><text:span text:style-name="T563">‧手電筒。　　</text:span><text:span text:style-name="T564"><text:s text:c="4"/></text:span><text:span text:style-name="T565">‧其他必要之器材。</text:span></text:p>
                </table:table-cell>
              </table:table-row>
            </table:table>
            <text:p text:style-name="P566"/>
          </table:table-cell>
          <table:covered-table-cell/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soft-page-break/>
            <text:p text:style-name="P574"><text:span text:style-name="T575">安全防護班</text:span></text:p>
          </table:table-cell>
          <table:table-cell table:style-name="TableCell576">
            <text:p text:style-name="P577">班長</text:p>
            <text:p text:style-name="P578"><text:span text:style-name="T579"><text:s text:c="5"/></text:span><text:span text:style-name="T580"><text:s/></text:span></text:p>
            <text:p text:style-name="P581">成員</text:p>
            <text:p text:style-name="P582"><text:s text:c="4"/><text:s text:c="2"/></text:p>
            <text:p text:style-name="P583"><text:s text:c="6"/></text:p>
            <text:p text:style-name="P584"><text:s text:c="6"/></text:p>
            <text:p text:style-name="P585"><text:s text:c="6"/></text:p>
          </table:table-cell>
          <table:table-cell table:style-name="TableCell586">
            <text:p text:style-name="P587"><text:span text:style-name="T588">1.立即前往火災發生地區，關閉防火鐵捲門、防火門。</text:span></text:p>
            <text:p text:style-name="P589">2.緊急電源之確保、鍋爐等用火用電設施之停止使用。</text:p>
            <text:p text:style-name="P590"><text:span text:style-name="T591">3.電梯、電扶梯之緊急處置。</text:span></text:p>
          </table:table-cell>
        </table:table-row>
        <table:table-row table:style-name="TableRow592">
          <table:table-cell table:style-name="TableCell593">
            <text:p text:style-name="P594"><text:span text:style-name="T595">救護班</text:span></text:p>
          </table:table-cell>
          <table:table-cell table:style-name="TableCell596">
            <text:p text:style-name="P597">班長</text:p>
            <text:p text:style-name="P598"><text:s text:c="3"/><text:s text:c="2"/><text:s/></text:p>
            <text:p text:style-name="P599">成員</text:p>
            <text:p text:style-name="P600"><text:span text:style-name="T601"><text:s text:c="2"/></text:span><text:span text:style-name="T602"><text:s text:c="3"/></text:span><text:span text:style-name="T603"><text:s/></text:span></text:p>
            <text:p text:style-name="P604"><text:s text:c="6"/></text:p>
            <text:p text:style-name="P605"><text:s text:c="6"/></text:p>
            <text:p text:style-name="P606"><text:s text:c="6"/></text:p>
          </table:table-cell>
          <table:table-cell table:style-name="TableCell607">
            <text:p text:style-name="P608"><text:span text:style-name="T609">1.緊急救護所之設置。</text:span></text:p>
            <text:p text:style-name="P610">2.受傷人員之緊急處理。</text:p>
            <text:p text:style-name="P611"><text:span text:style-name="T612">3.與消防人員聯絡並提供資訊。</text:span></text:p>
          </table:table-cell>
        </table:table-row>
      </table:table>
      <text:p text:style-name="P613">備註：本表成員部分請視需求自行增刪。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soft-page-break/>
      <text:p text:style-name="內文"><text:span text:style-name="T635">附</text:span><text:span text:style-name="T636">件</text:span><text:span text:style-name="T637">2</text:span></text:p>
      <text:p text:style-name="P638"><text:span text:style-name="T639">○○○○</text:span><text:span text:style-name="T640">自衛消防編組人員簽到表</text:span></text:p>
      <text:p text:style-name="P641"/>
      <text:p text:style-name="P642"><text:span text:style-name="T643">自衛消防隊隊長：</text:span><text:span text:style-name="T644"><text:s text:c="13"/></text:span><text:span text:style-name="T645">防火管理人：</text:span><text:span text:style-name="T646"><text:s/></text:span><text:span text:style-name="T647"><text:s text:c="14"/></text:span><text:span text:style-name="T648"><text:s/></text:span></text:p>
      <text:list text:style-name="LFO25" text:continue-numbering="true">
        <text:list-item>
          <text:p text:style-name="P649">通報班</text:p>
        </text:list-item>
      </text:list>
      <text:p text:style-name="P650"><text:span text:style-name="T651">班長：</text:span><text:span text:style-name="T652"><text:s text:c="12"/></text:span></text:p>
      <text:p text:style-name="P653"><text:span text:style-name="T654">成員：</text:span><text:span text:style-name="T655"><text:s text:c="46"/></text:span></text:p>
      <text:p text:style-name="P656">二、滅火班</text:p>
      <text:p text:style-name="P657"><text:span text:style-name="T658">班長：</text:span><text:span text:style-name="T659"><text:s text:c="12"/></text:span></text:p>
      <text:p text:style-name="P660"><text:span text:style-name="T661">成員：</text:span><text:span text:style-name="T662"><text:s text:c="46"/></text:span></text:p>
      <text:p text:style-name="P663">三、避難引導班</text:p>
      <text:p text:style-name="P664"><text:span text:style-name="T665">班長：</text:span><text:span text:style-name="T666"><text:s text:c="12"/></text:span></text:p>
      <text:p text:style-name="P667"><text:span text:style-name="T668">成員：</text:span><text:span text:style-name="T669"><text:s text:c="20"/></text:span><text:span text:style-name="T670"><text:s/></text:span><text:span text:style-name="T671"><text:s text:c="24"/></text:span></text:p>
      <text:p text:style-name="P672">四、安全防護班</text:p>
      <text:p text:style-name="P673"><text:span text:style-name="T674">班長：</text:span><text:span text:style-name="T675"><text:s text:c="13"/></text:span></text:p>
      <text:p text:style-name="P676"><text:span text:style-name="T677">成員：</text:span><text:span text:style-name="T678"><text:s text:c="46"/></text:span></text:p>
      <text:p text:style-name="P679">五、救護班</text:p>
      <text:p text:style-name="P680"><text:span text:style-name="T681">班長：</text:span><text:span text:style-name="T682"><text:s text:c="12"/></text:span></text:p>
      <text:p text:style-name="P683"><text:span text:style-name="T684">成員：</text:span><text:span text:style-name="T685"><text:s text:c="46"/></text:span></text:p>
      <text:p text:style-name="P686"/>
      <text:p text:style-name="P687"><text:span text:style-name="T688">消防</text:span><text:span text:style-name="T689">局(大、分隊)</text:span><text:span text:style-name="T690">指導人員：</text:span><text:span text:style-name="T691"><text:s text:c="31"/></text:span></text:p>
      <text:p text:style-name="P692"><text:span text:style-name="T693">總計參與<text:s/></text:span><text:span text:style-name="T694"><text:s text:c="5"/></text:span><text:span text:style-name="T695">人。</text:span></text:p>
      <text:p text:style-name="P696"/>
      <text:p text:style-name="P697"/>
      <text:p text:style-name="P698"/>
      <text:soft-page-break/>
      <text:p text:style-name="內文"><text:span text:style-name="T699">附</text:span><text:span text:style-name="T700">件</text:span><text:span text:style-name="T701">3</text:span></text:p>
      <text:p text:style-name="P702"><text:span text:style-name="T703">○○○○</text:span><text:span text:style-name="T704">自衛消防編組演練暨驗證</text:span><text:span text:style-name="T705">相片</text:span></text:p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內文"><text:span text:style-name="T713">說明：</text:span><text:span text:style-name="T714">確認火災</text:span><text:span text:style-name="T715">，</text:span><text:span text:style-name="T716">通報119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內文"><text:span text:style-name="T722">說明：初期滅火（滅火器、室內消防栓</text:span><text:span text:style-name="T723">）</text:span></text:p>
          </table:table-cell>
        </table:table-row>
      </table:table>
      <text:soft-page-break/>
      <text:p text:style-name="P724"><text:span text:style-name="T725">○○○○</text:span><text:span text:style-name="T726">自衛消防編組演練暨驗證</text:span><text:span text:style-name="T727">相片</text:span></text:p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內文"><text:span text:style-name="T735">說明：避難逃生情形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內文"><text:span text:style-name="T741">說明：防火鐵捲門、防火門區劃確認</text:span></text:p>
          </table:table-cell>
        </table:table-row>
      </table:table>
      <text:p text:style-name="P742"/>
      <text:soft-page-break/>
      <text:p text:style-name="P743"><text:span text:style-name="T744">○○○○</text:span><text:span text:style-name="T745">自衛消防編組演練暨驗證</text:span><text:span text:style-name="T746">相片</text:span></text:p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內文"><text:span text:style-name="T754">說明：救護急救處置情形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內文"><text:span text:style-name="T760">說明：記錄時間</text:span></text:p>
          </table:table-cell>
        </table:table-row>
      </table:table>
      <text:p text:style-name="P761"/>
      <text:soft-page-break/>
      <text:p text:style-name="P762"><text:span text:style-name="T763">○○○○</text:span><text:span text:style-name="T764">自衛消防編組演練暨驗證</text:span><text:span text:style-name="T765">相片</text:span></text:p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內文"><text:span text:style-name="T773">說明：</text:span><text:span text:style-name="T774">抽詢員工初期應變常識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內文"><text:span text:style-name="T780">說明：</text:span><text:span text:style-name="T781">召開檢討會</text:span></text:p>
          </table:table-cell>
        </table:table-row>
      </table:table>
      <text:p text:style-name="P782"/>
      <text:p text:style-name="P783"/>
      <text:soft-page-break/>
      <text:p text:style-name="內文"><text:span text:style-name="T784">附</text:span><text:span text:style-name="T785">件</text:span><text:span text:style-name="T786">4</text:span></text:p>
      <text:p text:style-name="P787"><text:span text:style-name="T788"><text:s text:c="16"/></text:span><text:span text:style-name="T789">自衛消防編組訓練暨驗證成果</text:span></text:p>
      <text:p text:style-name="P790">檢討會會議紀錄</text:p>
      <text:p text:style-name="P791"><text:span text:style-name="T792">一、時間：</text:span><text:span text:style-name="T793"><text:s/></text:span><text:span text:style-name="T794"><text:s text:c="4"/></text:span><text:span text:style-name="T795">年 <text:s text:c="2"/>月 <text:s text:c="2"/>日 <text:s text:c="2"/>時 <text:s text:c="3"/>分</text:span><text:span text:style-name="T796"><text:s/></text:span></text:p>
      <text:p text:style-name="P797"><text:span text:style-name="T798">二、地點：</text:span><text:span text:style-name="T799"><text:s text:c="29"/>(會議室、辦公室)</text:span></text:p>
      <text:p text:style-name="P800"><text:span text:style-name="T801">三、主席：</text:span><text:span text:style-name="T802"><text:s text:c="14"/></text:span><text:span text:style-name="T803"><text:s text:c="4"/>四、記錄：</text:span><text:span text:style-name="T804"><text:s text:c="17"/></text:span></text:p>
      <text:p text:style-name="P805">五、與會人員簽到：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>六、本次演練優點：(請勾選)</text:p>
      <text:p text:style-name="P868">(一)□通報班井然有序動作熟練。 <text:s text:c="6"/>(六)□其他(請列舉)。</text:p>
      <text:p text:style-name="P869"><text:span text:style-name="T870">(二)□滅火班動作迅速操作純熟。 <text:s text:c="7"/>1.</text:span><text:span text:style-name="T871"><text:s text:c="35"/></text:span></text:p>
      <text:p text:style-name="P872"><text:span text:style-name="T873">(三)□避難引導班迅速就定位引導避難。 <text:s text:c="2"/></text:span><text:span text:style-name="T874"><text:s text:c="36"/></text:span></text:p>
      <text:p text:style-name="P875"><text:span text:style-name="T876">(四)□安全防護班迅速關閉安全門鐵捲門。2.</text:span><text:span text:style-name="T877"><text:s text:c="35"/></text:span></text:p>
      <text:p text:style-name="P878"><text:span text:style-name="T879">(五)□救護班動作純熟行動迅速。 <text:s text:c="9"/></text:span><text:span text:style-name="T880"><text:s text:c="35"/></text:span><text:span text:style-name="T881"><text:s text:c="5"/></text:span></text:p>
      <text:p text:style-name="P882">七、建議檢討改進事項：(請勾選)</text:p>
      <text:p text:style-name="P883">(一)□少數編組成員任務職掌不熟悉。 <text:s text:c="2"/>(六)□其他(請列舉)。</text:p>
      <text:p text:style-name="P884"><text:span text:style-name="T885">(二)□通報人員過於緊張語氣不夠鎮定。 <text:s/>1.</text:span><text:span text:style-name="T886"><text:s text:c="35"/></text:span></text:p>
      <text:p text:style-name="P887"><text:span text:style-name="T888">(三)□少數避難引導人員未能及時就定位。 <text:s/></text:span><text:span text:style-name="T889"><text:s text:c="35"/></text:span></text:p>
      <text:p text:style-name="P890"><text:span text:style-name="T891">(四)□部分安全防護班未能作好防火區劃。2.</text:span><text:span text:style-name="T892"><text:s text:c="35"/></text:span></text:p>
      <text:p text:style-name="P893"><text:span text:style-name="T894">(五)□少數滅火班成員滅火動作不夠純熟。 <text:s/></text:span><text:span text:style-name="T895"><text:s text:c="35"/></text:span><text:span text:style-name="T896"><text:s text:c="5"/></text:span></text:p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 svg:panose-1="2 1 6 9 1 1 1 1 1 1"/>
    <style:font-face style:name="Century Schoolbook" svg:font-family="Century Schoolbook" style:font-family-generic="roman" style:font-pitch="variable" svg:panose-1="2 4 6 4 5 5 5 2 3 4"/>
    <style:font-face style:name="文鼎中黑" svg:font-family="文鼎中黑" style:font-family-generic="modern" style:font-pitch="fixed" svg:panose-1="2 1 6 9 1 1 1 1 1 1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middle" style:line-height-at-least="0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表字" style:display-name="表字" style:family="paragraph" style:parent-style-name="內文">
      <style:paragraph-properties style:snap-to-layout-grid="false" fo:text-align="center"/>
      <style:text-properties style:font-name-asian="文鼎中明" fo:font-size="10pt" style:font-size-asian="10pt" fo:hyphenate="false"/>
    </style:style>
    <style:style style:name="消防項目" style:display-name="消防項目" style:family="paragraph" style:parent-style-name="標題4">
      <style:paragraph-properties fo:keep-with-next="auto" style:snap-to-layout-grid="false" fo:text-align="justify" style:vertical-align="baseline" fo:margin-top="0.1666in" fo:margin-bottom="0.0833in" fo:line-height="0.25in" fo:margin-left="0.5826in" fo:text-indent="-0.3347in">
        <style:tab-stops>
          <style:tab-stop style:type="left" style:position="0in"/>
        </style:tab-stops>
      </style:paragraph-properties>
      <style:text-properties style:font-name="Century Schoolbook" style:font-name-asian="文鼎中黑" style:font-weight-complex="bold" style:letter-kerning="false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主旨" style:display-name="公文(主旨)" style:family="paragraph" style:next-style-name="內文">
      <style:paragraph-properties style:snap-to-layout-grid="false" fo:text-align="justify" fo:margin-top="0.1666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middle" style:line-height-at-least="0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middle" style:line-height-at-least="0in" fo:margin-left="1.249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style:font-size-complex="14pt" fo:hyphenate="false"/>
    </style:style>
    <style:style style:name="註釋標題字元" style:display-name="註釋標題 字元" style:family="text">
      <style:text-properties style:font-name-asian="標楷體" style:font-weight-complex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style:font-size-complex="14pt" fo:hyphenate="false"/>
    </style:style>
    <style:style style:name="結語字元" style:display-name="結語 字元" style:family="text">
      <style:text-properties style:font-name-asian="標楷體" style:font-weight-complex="bold" style:letter-kerning="true" fo:font-size="12pt" style:font-size-asian="12pt" style:font-size-complex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fo:font-size="14pt" style:font-size-asian="14pt" style:font-size-complex="14pt"/>
    </style:style>
    <style:style style:name="WW_CharLFO15LVL1" style:family="text">
      <style:text-properties style:font-name-complex="新細明體" fo:color="#000000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text:style-name="WW_CharLFO6LVL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21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層複合用途建築物自衛消防編組演練暨驗證實施計畫</dc:title>
    <dc:subject/>
    <meta:initial-creator>USER</meta:initial-creator>
    <dc:creator>designer2</dc:creator>
    <meta:creation-date>2018-12-21T04:00:00Z</meta:creation-date>
    <dc:date>2018-12-21T04:00:00Z</dc:date>
    <meta:print-date>2013-01-14T00:33:00Z</meta:print-date>
    <meta:template xlink:href="Normal" xlink:type="simple"/>
    <meta:editing-cycles>2</meta:editing-cycles>
    <meta:editing-duration>PT0S</meta:editing-duration>
    <meta:document-statistic meta:page-count="12" meta:paragraph-count="8" meta:word-count="643" meta:character-count="4305" meta:row-count="30" meta:non-whitespace-character-count="3670"/>
  </office:meta>
</office:document-meta>
</file>