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 fo:margin-left="-0.0013in" fo:text-indent="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7" style:parent-style-name="內文" style:family="paragraph">
      <style:paragraph-properties fo:line-height="0.2083in" fo:margin-left="-0.0013in" fo:text-indent="0.0819in">
        <style:tab-stops/>
      </style:paragraph-properties>
      <style:text-properties style:font-name="標楷體" style:font-name-asian="標楷體" style:font-weight-complex="bold"/>
    </style:style>
    <style:style style:name="TableColumn39" style:family="table-column">
      <style:table-column-properties style:column-width="0.9555in"/>
    </style:style>
    <style:style style:name="TableColumn40" style:family="table-column">
      <style:table-column-properties style:column-width="0.8458in"/>
    </style:style>
    <style:style style:name="TableColumn41" style:family="table-column">
      <style:table-column-properties style:column-width="0.652in"/>
    </style:style>
    <style:style style:name="TableColumn42" style:family="table-column">
      <style:table-column-properties style:column-width="0.4701in"/>
    </style:style>
    <style:style style:name="TableColumn43" style:family="table-column">
      <style:table-column-properties style:column-width="0.7895in"/>
    </style:style>
    <style:style style:name="TableColumn44" style:family="table-column">
      <style:table-column-properties style:column-width="2.6722in"/>
    </style:style>
    <style:style style:name="TableColumn45" style:family="table-column">
      <style:table-column-properties style:column-width="0.734in"/>
    </style:style>
    <style:style style:name="Table38" style:family="table">
      <style:table-properties style:width="7.1194in" fo:margin-left="0in" table:align="center"/>
    </style:style>
    <style:style style:name="TableRow46" style:family="table-row">
      <style:table-row-properties style:min-row-height="0.2805in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777in"/>
      <style:text-properties style:font-name="標楷體" style:font-name-asian="標楷體" style:letter-kerning="false"/>
    </style:style>
    <style:style style:name="TableCell49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2777in"/>
      <style:text-properties style:font-name="標楷體" style:font-name-asian="標楷體" style:letter-kerning="false"/>
    </style:style>
    <style:style style:name="TableRow51" style:family="table-row">
      <style:table-row-properties style:min-row-height="0.2805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</style:style>
    <style:style style:name="T57" style:parent-style-name="預設段落字型" style:family="text">
      <style:text-properties style:font-name="標楷體" style:font-name-asian="標楷體" fo:letter-spacing="0.0368in" style:letter-kerning="false"/>
    </style:style>
    <style:style style:name="T58" style:parent-style-name="預設段落字型" style:family="text">
      <style:text-properties style:font-name="標楷體" style:font-name-asian="標楷體" fo:letter-spacing="0.002in" style:letter-kerning="false"/>
    </style:style>
    <style:style style:name="TableCell59" style:family="table-cell">
      <style:table-cell-properties fo:border-top="0.0208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1" style:family="table-row">
      <style:table-row-properties style:min-row-height="1.1562in" fo:keep-together="always"/>
    </style:style>
    <style:style style:name="TableCell6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letter-spacing="0.0104in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fo:letter-spacing="-0.0152in"/>
    </style:style>
    <style:style style:name="T70" style:parent-style-name="預設段落字型" style:family="text">
      <style:text-properties style:font-name="標楷體" style:font-name-asian="標楷體" fo:letter-spacing="-0.0152in"/>
    </style:style>
    <style:style style:name="T71" style:parent-style-name="預設段落字型" style:family="text">
      <style:text-properties style:font-name="標楷體" style:font-name-asian="標楷體" fo:letter-spacing="-0.0152in"/>
    </style:style>
    <style:style style:name="T72" style:parent-style-name="預設段落字型" style:family="text">
      <style:text-properties style:font-name="標楷體" style:font-name-asian="標楷體" fo:letter-spacing="-0.0152in"/>
    </style:style>
    <style:style style:name="TableCell73" style:family="table-cell">
      <style:table-cell-properties fo:border-top="0.0208in solid #000000" fo:border-left="0.013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 fo:text-indent="0.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13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" style:family="table-row">
      <style:table-row-properties style:min-row-height="1.0006in" fo:keep-together="always"/>
    </style:style>
    <style:style style:name="TableCell9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Cell9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2" style:family="table-row">
      <style:table-row-properties style:min-row-height="0.975in" fo:keep-together="always"/>
    </style:style>
    <style:style style:name="TableCell103" style:family="table-cell">
      <style:table-cell-properties fo:border-top="0.0069in dashe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letter-spacing="0.0104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letter-spacing="-0.0152in"/>
    </style:style>
    <style:style style:name="T115" style:parent-style-name="預設段落字型" style:family="text">
      <style:text-properties style:font-name="標楷體" style:font-name-asian="標楷體" fo:letter-spacing="-0.0152in"/>
    </style:style>
    <style:style style:name="T116" style:parent-style-name="預設段落字型" style:family="text">
      <style:text-properties style:font-name="標楷體" style:font-name-asian="標楷體" fo:letter-spacing="-0.0152in"/>
    </style:style>
    <style:style style:name="T117" style:parent-style-name="預設段落字型" style:family="text">
      <style:text-properties style:font-name="標楷體" style:font-name-asian="標楷體" fo:letter-spacing="-0.0152in"/>
    </style:style>
    <style:style style:name="T118" style:parent-style-name="預設段落字型" style:family="text">
      <style:text-properties style:font-name="標楷體" style:font-name-asian="標楷體" fo:letter-spacing="-0.0152in"/>
    </style:style>
    <style:style style:name="TableCell119" style:family="table-cell">
      <style:table-cell-properties fo:border-top="0.0069in dashe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dashe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222in" fo:text-indent="0.0833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 fo:line-height="0.2222in">
        <style:tab-stops>
          <style:tab-stop style:type="left" style:position="0in"/>
          <style:tab-stop style:type="left" style:position="3.7062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text-align="justify" fo:line-height="0.2222in">
        <style:tab-stops>
          <style:tab-stop style:type="left" style:position="0in"/>
          <style:tab-stop style:type="left" style:position="3.7062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margin-top="0.125in" fo:line-height="0.2777in"/>
    </style:style>
  </office:automatic-styles>
  <office:body>
    <office:text text:use-soft-page-breaks="true">
      <text:p text:style-name="P1">火災受害人或利害關係人申請火災認定應注意事項</text:p>
      <text:p text:style-name="P2">一、所需繳驗證件：</text:p>
      <text:p text:style-name="P3">（一）火災受災人或利害關係人申請火災認定申請書或自行填寫陳情書（</text:p>
      <text:p text:style-name="P4"><text:s text:c="6"/>含不服之理由）。</text:p>
      <text:p text:style-name="P5">（二）建物所有權狀影本或謄本、車輛行照影本或新領牌照登記證、身分證</text:p>
      <text:p text:style-name="P6"><text:s text:c="6"/>、私章等。</text:p>
      <text:p text:style-name="P7">（三）若申請人身分為公司行號，請檢附公司大小章。</text:p>
      <text:p text:style-name="P8">（四）非火災關係人本人或公司行號代理人請檢附申請委託書。</text:p>
      <text:p text:style-name="P9">二、申請方式：</text:p>
      <text:p text:style-name="P10"><text:s text:c="4"/>檢附不服之理由及應繳驗證件資料親自至本局火災調查科（地址：嘉義市</text:p>
      <text:p text:style-name="P11"><text:s text:c="4"/>東區立學街16號3樓）申請。</text:p>
      <text:p text:style-name="P12">三、申請時間：</text:p>
      <text:p text:style-name="P13"><text:s text:c="4"/>申請人應於收到火災調查資料之日起15日內申請。</text:p>
      <text:p text:style-name="P14">四、受理火災案件認定及鑑定單位：</text:p>
      <text:p text:style-name="P15"><text:s text:c="4"/>嘉義市政府火災鑑定會。</text:p>
      <text:p text:style-name="P16">五、費用：</text:p>
      <text:p text:style-name="P17"><text:s text:c="4"/>如認有委託專業機構進行實驗、測試、鑑定或鑑識之必要者，所需費用由</text:p>
      <text:p text:style-name="P18"><text:s text:c="4"/>申請人負擔。</text:p>
      <text:p text:style-name="P19">六、相關規定請先參閱「嘉義市政府火災鑑定會設置要點」。</text:p>
      <text:p text:style-name="P20">七、洽詢電話：（05）2716660轉352<text:s text:c="2"/>(火災調查科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嘉義市</text:span><text:span text:style-name="T36">政府火災鑑定會火災認定申請書</text:span></text:p>
      <text:p text:style-name="P37"><text:s text:c="58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申請日期：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申請人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住（居）所、聯絡電</text:span><text:span text:style-name="T58">話</text:span></text:p>
          </table:table-cell>
          <table:table-cell table:style-name="TableCell59">
            <text:p text:style-name="P60">簽章欄</text:p>
          </table:table-cell>
        </table:table-row>
        <table:table-row table:style-name="TableRow61">
          <table:table-cell table:style-name="TableCell62" table:number-columns-spanned="5">
            <text:p text:style-name="P63">姓名：</text:p>
            <text:p text:style-name="P64"><text:span text:style-name="T65">出生年月</text:span><text:span text:style-name="T66">日</text:span><text:span text:style-name="T67">：</text:span></text:p>
            <text:p text:style-name="P68"><text:span text:style-name="T69">國民</text:span><text:span text:style-name="T70">身分證</text:span><text:span text:style-name="T71">統一編</text:span><text:span text:style-name="T72">號：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地址：</text:span><text:span text:style-name="T76">　　　　　　　　　　　　　　　　　　　　　　</text:span></text:p>
            <text:p text:style-name="P77"><text:span text:style-name="T78">　　　　　　　　　　　　　　　　　　　　　　　</text:span></text:p>
            <text:p text:style-name="P79"><text:span text:style-name="T80">電話：(</text:span><text:span text:style-name="T81">H</text:span><text:span text:style-name="T82">)</text:span><text:span text:style-name="T83">　　　　　　　　　　</text:span></text:p>
            <text:p text:style-name="P84"><text:span text:style-name="T85">(O)</text:span><text:span text:style-name="T86">　　　　　　　 　 　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法人、團體名稱：</text:p>
            <text:p text:style-name="P93">(代表人或管理人，請於申請人欄位填妥資料)</text:p>
            <text:p text:style-name="P94">立案證號：</text:p>
            <text:p text:style-name="P95"><text:span text:style-name="T96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代理人：</text:p>
            <text:p text:style-name="P105">與申請人關係：</text:p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出生年月</text:span><text:span text:style-name="T110">日</text:span><text:span text:style-name="T111">：</text:span></text:p>
          </table:table-cell>
          <table:covered-table-cell/>
          <table:table-cell table:style-name="TableCell112">
            <text:p text:style-name="P113"><text:span text:style-name="T114">國民</text:span><text:span text:style-name="T115">身分證</text:span><text:span text:style-name="T116"><text:line-break/></text:span><text:span text:style-name="T117">統一編</text:span><text:span text:style-name="T118">號：</text:span></text:p>
          </table:table-cell>
          <table:table-cell table:style-name="TableCell119">
            <text:p text:style-name="P120"><text:span text:style-name="T121">地址：</text:span><text:span text:style-name="T122">　　　　　　　　　　　　　　　　　　　　　　</text:span></text:p>
            <text:p text:style-name="P123"><text:span text:style-name="T124">　　　　　　　　　　　　　　　　　　　　　　</text:span></text:p>
            <text:p text:style-name="P125"/>
            <text:p text:style-name="P126"><text:span text:style-name="T127">電話：(</text:span><text:span text:style-name="T128">H</text:span><text:span text:style-name="T129">)</text:span><text:span text:style-name="T130">　　　</text:span><text:span text:style-name="T131"><text:s/></text:span><text:span text:style-name="T132">　</text:span><text:span text:style-name="T133">(O)</text:span><text:span text:style-name="T134">　　　　　　　　　　　　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火災時間：<text:s text:c="4"/>年 <text:s text:c="4"/>月 <text:s text:c="4"/>日 <text:s text:c="4"/>時 <text:s text:c="4"/>分</text:p>
            <text:p text:style-name="P140"><text:span text:style-name="T141">火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申請認定理由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申請人與這次火災關係：□1起火戶 □2延燒戶 □3火災利害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申請項目：□1起火時間 <text:s/>□2起火地點 <text:s/>□3起火處 <text:s/>□4起火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/>此致 <text:s/></text:p>
            <text:p text:style-name="P163">嘉義市政府火災鑑定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主管部門<text:line-break/>處理欄</text:p>
          </table:table-cell>
          <table:table-cell table:style-name="TableCell167" table:number-columns-spanned="2">
            <text:p text:style-name="P168">申請人身分確認欄</text:p>
          </table:table-cell>
          <table:covered-table-cell/>
          <table:table-cell table:style-name="TableCell169" table:number-columns-spanned="4">
            <text:p text:style-name="P170">□親自申請□委任申請</text:p>
            <text:p text:style-name="P171">□(1)國民身分證□(2)護照□(3)健保卡□(4)其他( <text:s text:c="4"/><text:s text:c="3"/>)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是否受理</text:p>
            <text:p text:style-name="P176">（請敘明理由）</text:p>
          </table:table-cell>
          <table:covered-table-cell/>
          <table:table-cell table:style-name="TableCell177" table:number-columns-spanned="4">
            <text:list text:style-name="LFO1" text:continue-numbering="true">
              <text:list-item>
                <text:p text:style-name="P178">是：<text:s/></text:p>
              </text:list-item>
              <text:list-item>
                <text:p text:style-name="P179">否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災受害人或利害關係人申請火災再鑑定應注意事項</dc:title>
    <dc:subject/>
    <meta:initial-creator>admin</meta:initial-creator>
    <dc:creator>User</dc:creator>
    <meta:creation-date>2023-08-09T03:40:00Z</meta:creation-date>
    <dc:date>2023-08-09T03:41:00Z</dc:date>
    <meta:print-date>2023-08-09T03:39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60" meta:character-count="1074" meta:row-count="7" meta:non-whitespace-character-count="916"/>
  </office:meta>
</office:document-meta>
</file>