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SimSun" fo:font-size="16pt" style:font-size-asian="16pt" style:font-size-complex="16pt" style:language-asian="zh" style:country-asian="C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888in" fo:margin-left="0.6666in" fo:text-inden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SimSun" fo:font-size="16pt" style:font-size-asian="16pt" style:font-size-complex="16pt" style:language-asian="zh" style:country-asian="C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888in" fo:margin-left="0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888in" fo:margin-left="0.6666in" fo:text-inden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line-height="0.3888in" fo:margin-left="0.6666in" fo:text-inden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888in" fo:margin-left="0.6666in" fo:text-inden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888in" fo:margin-left="0.6666in" fo:text-indent="0.3333in">
        <style:tab-stops/>
      </style:paragraph-properties>
      <style:text-properties style:font-name="標楷體" style:font-name-asian="SimSun" fo:font-size="16pt" style:font-size-asian="16pt" style:font-size-complex="16pt" style:language-asian="zh" style:country-asian="CN"/>
    </style:style>
    <style:style style:name="P27" style:parent-style-name="內文" style:family="paragraph">
      <style:paragraph-properties fo:line-height="0.3888in" fo:margin-left="0.6666in" fo:text-inden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888in" fo:margin-left="0.6666in" fo:text-inden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 fo:margin-left="0.6666in" fo:text-inden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line-height="0.3888in" fo:margin-left="0.6666in" fo:text-inden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888in" fo:margin-left="0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start" fo:line-height="0.3888in"/>
      <style:text-properties style:font-name="標楷體" style:font-name-asian="SimSun" fo:font-size="16pt" style:font-size-asian="16pt" style:font-size-complex="16pt" style:language-asian="zh" style:country-asian="CN"/>
    </style:style>
    <style:style style:name="P38" style:parent-style-name="內文" style:family="paragraph">
      <style:paragraph-properties fo:text-align="start" fo:line-height="0.3888in"/>
      <style:text-properties style:font-name="標楷體" style:font-name-asian="SimSun" fo:font-size="16pt" style:font-size-asian="16pt" style:font-size-complex="16pt" style:language-asian="zh" style:country-asian="CN"/>
    </style:style>
    <style:style style:name="P39" style:parent-style-name="內文" style:family="paragraph">
      <style:paragraph-properties fo:text-align="start" fo:line-height="0.3888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SimSu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SimSu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SimSu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888in"/>
      <style:text-properties style:font-name-asian="SimSun" style:language-asian="zh" style:country-asian="CN"/>
    </style:style>
  </office:automatic-styles>
  <office:body>
    <office:text text:use-soft-page-breaks="true">
      <text:p text:style-name="P1">委託書</text:p>
      <text:p text:style-name="P4"/>
      <text:p text:style-name="內文"><text:span text:style-name="T5">本人因無法親自前往申請辦理</text:span><text:span text:style-name="T6">，茲委託</text:span><text:span text:style-name="T7"><text:s text:c="4"/></text:span><text:span text:style-name="T8"><text:s text:c="5"/></text:span><text:span text:style-name="T9"><text:s/></text:span><text:span text:style-name="T10">前往辦理。</text:span></text:p>
      <text:p text:style-name="P11"/>
      <text:p text:style-name="P12">此致</text:p>
      <text:p text:style-name="P13">嘉義市政府消防局</text:p>
      <text:p text:style-name="P14"><text:span text:style-name="T15">委託人： <text:s text:c="16"/></text:span><text:span text:style-name="T16"><text:s/></text:span><text:span text:style-name="T17">簽章</text:span></text:p>
      <text:p text:style-name="P18">（繳交身分證明文件影本）</text:p>
      <text:p text:style-name="P19"><text:span text:style-name="T20">身分證統一編號：</text:span><text:span text:style-name="T21">□□□□□□□□□□</text:span></text:p>
      <text:p text:style-name="P22"><text:span text:style-name="T23">電話：</text:span></text:p>
      <text:p text:style-name="P24"><text:span text:style-name="T25">地址：</text:span></text:p>
      <text:p text:style-name="P26"/>
      <text:p text:style-name="P27"><text:span text:style-name="T28">受委託人： <text:s text:c="15"/>簽章</text:span></text:p>
      <text:p text:style-name="P29"><text:span text:style-name="T30">（繳交身分證明文件影本）</text:span></text:p>
      <text:p text:style-name="P31"><text:span text:style-name="T32">身分證統一編號：</text:span><text:span text:style-name="T33">□□□□□□□□□□</text:span></text:p>
      <text:p text:style-name="P34"><text:span text:style-name="T35">電話：</text:span></text:p>
      <text:p text:style-name="P36">地址：</text:p>
      <text:p text:style-name="P37"/>
      <text:p text:style-name="P38"/>
      <text:p text:style-name="P39"><text:span text:style-name="T40">中</text:span><text:span text:style-name="T41"><text:s/></text:span><text:span text:style-name="T42">華</text:span><text:span text:style-name="T43"><text:s/></text:span><text:span text:style-name="T44">民</text:span><text:span text:style-name="T45"><text:s/></text:span><text:span text:style-name="T46">國 <text:s text:c="4"/>年 <text:s text:c="3"/>月 <text:s text:c="3"/>日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                     委    託   書</dc:title>
    <dc:description/>
    <dc:subject/>
    <meta:initial-creator>USER</meta:initial-creator>
    <dc:creator>USER</dc:creator>
    <meta:creation-date>2022-06-15T08:04:00Z</meta:creation-date>
    <dc:date>2022-06-15T08:04:00Z</dc:date>
    <meta:print-date>2016-09-10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