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style:style>
    <style:style style:name="P2" style:parent-style-name="本文" style:family="paragraph">
      <style:text-properties fo:font-size="10pt" style:font-size-asian="10pt"/>
    </style:style>
    <style:style style:name="P3" style:parent-style-name="本文" style:family="paragraph">
      <style:text-properties fo:font-size="10pt" style:font-size-asian="10pt"/>
    </style:style>
    <style:style style:name="P4" style:parent-style-name="本文" style:family="paragraph">
      <style:text-properties fo:font-size="10pt" style:font-size-asian="10pt"/>
    </style:style>
    <style:style style:name="P5" style:parent-style-name="本文" style:family="paragraph">
      <style:text-properties fo:font-size="10pt" style:font-size-asian="10pt"/>
    </style:style>
    <style:style style:name="P6" style:parent-style-name="本文" style:family="paragraph">
      <style:text-properties fo:font-size="10pt" style:font-size-asian="10pt"/>
    </style:style>
    <style:style style:name="P7" style:parent-style-name="本文" style:family="paragraph">
      <style:paragraph-properties fo:margin-top="0.002in"/>
      <style:text-properties fo:font-size="11.5pt" style:font-size-asian="11.5pt"/>
    </style:style>
    <style:style style:name="P8" style:parent-style-name="內文" style:family="paragraph">
      <style:paragraph-properties fo:text-align="center" fo:margin-top="0.0409in" fo:margin-left="0.3812in" fo:margin-right="1.3986in">
        <style:tab-stops/>
      </style:paragraph-properties>
    </style:style>
    <style:style style:name="P9" style:parent-style-name="內文" style:family="paragraph">
      <style:paragraph-properties fo:border="0.0069in solid #000000" fo:padding-top="0.0138in" fo:padding-left="0.0555in" fo:padding-bottom="0.0138in" fo:padding-right="0.0555in" style:shadow="none" fo:margin-top="0.05in" fo:line-height="105%" fo:margin-left="0.0979in" fo:margin-right="0.134in">
        <style:tab-stops/>
      </style:paragraph-properties>
    </style:style>
    <style:style style:name="T10" style:parent-style-name="預設段落字型" style:family="text">
      <style:text-properties style:text-scale="105%"/>
    </style:style>
    <style:style style:name="T11" style:parent-style-name="預設段落字型" style:family="text">
      <style:text-properties style:text-scale="105%"/>
    </style:style>
    <style:style style:name="T12" style:parent-style-name="預設段落字型" style:family="text">
      <style:text-properties style:font-name-asian="新細明體" style:text-scale="105%"/>
    </style:style>
    <style:style style:name="T13" style:parent-style-name="預設段落字型" style:family="text">
      <style:text-properties style:font-name-asian="新細明體" style:text-scale="105%"/>
    </style:style>
    <style:style style:name="T14" style:parent-style-name="預設段落字型" style:family="text">
      <style:text-properties style:text-scale="105%"/>
    </style:style>
    <style:style style:name="T15" style:parent-style-name="預設段落字型" style:family="text">
      <style:text-properties style:text-scale="105%"/>
    </style:style>
    <style:style style:name="T16" style:parent-style-name="預設段落字型" style:family="text">
      <style:text-properties style:text-scale="105%"/>
    </style:style>
    <style:style style:name="P17" style:parent-style-name="內文" style:family="paragraph">
      <style:paragraph-properties fo:border="0.0069in solid #000000" fo:padding-top="0.0138in" fo:padding-left="0.0555in" fo:padding-bottom="0.0138in" fo:padding-right="0.0555in" style:shadow="none" fo:text-align="center" fo:margin-top="0.05in" fo:line-height="104%" fo:margin-left="0.1576in" fo:margin-right="0.1527in">
        <style:tab-stops/>
      </style:paragraph-properties>
    </style:style>
    <style:style style:name="T18" style:parent-style-name="預設段落字型" style:family="text">
      <style:text-properties style:text-scale="105%"/>
    </style:style>
    <style:style style:name="T19" style:parent-style-name="預設段落字型" style:family="text">
      <style:text-properties style:text-scale="105%"/>
    </style:style>
    <style:style style:name="T20" style:parent-style-name="預設段落字型" style:family="text">
      <style:text-properties style:font-name="Times New Roman" style:font-name-asian="Times New Roman" style:text-scale="105%" fo:font-size="11.5pt" style:font-size-asian="11.5pt"/>
    </style:style>
    <style:style style:name="T21" style:parent-style-name="預設段落字型" style:family="text">
      <style:text-properties style:font-name="Times New Roman" style:font-name-asian="Times New Roman" fo:letter-spacing="-0.0402in" style:text-scale="105%" fo:font-size="11.5pt" style:font-size-asian="11.5pt"/>
    </style:style>
    <style:style style:name="T22" style:parent-style-name="預設段落字型" style:family="text">
      <style:text-properties style:text-scale="105%"/>
    </style:style>
    <style:style style:name="P23" style:parent-style-name="內文" style:family="paragraph">
      <style:paragraph-properties fo:margin-top="0.0041in"/>
      <style:text-properties fo:font-size="10pt" style:font-size-asian="10pt"/>
    </style:style>
    <style:style style:name="P24" style:parent-style-name="內文" style:family="paragraph">
      <style:paragraph-properties fo:border="0.0069in solid #000000" fo:padding-top="0.1666in" fo:padding-left="0.0555in" fo:padding-bottom="0.0138in" fo:padding-right="0.0555in" style:shadow="none" fo:margin-left="0.1409in">
        <style:tab-stops/>
      </style:paragraph-properties>
    </style:style>
    <style:style style:name="T25" style:parent-style-name="預設段落字型" style:family="text">
      <style:text-properties style:text-scale="111%" fo:font-size="10.5pt" style:font-size-asian="10.5pt"/>
    </style:style>
    <style:style style:name="T26" style:parent-style-name="預設段落字型" style:family="text">
      <style:text-properties style:font-name-asian="新細明體"/>
    </style:style>
    <style:style style:name="T27" style:parent-style-name="預設段落字型" style:family="text">
      <style:text-properties style:font-name-asian="新細明體"/>
    </style:style>
    <style:style style:name="T28" style:parent-style-name="預設段落字型" style:family="text">
      <style:text-properties style:font-name-asian="新細明體"/>
    </style:style>
    <style:style style:name="T29" style:parent-style-name="預設段落字型" style:family="text">
      <style:text-properties fo:font-size="10pt" style:font-size-asian="10pt"/>
    </style:style>
    <style:style style:name="T30" style:parent-style-name="預設段落字型" style:family="text">
      <style:text-properties style:text-scale="111%" fo:font-size="10.5pt" style:font-size-asian="10.5pt"/>
    </style:style>
    <style:style style:name="T31" style:parent-style-name="預設段落字型" style:family="text">
      <style:text-properties style:font-name-asian="新細明體"/>
    </style:style>
    <style:style style:name="T32" style:parent-style-name="預設段落字型" style:family="text">
      <style:text-properties style:font-name-asian="新細明體"/>
    </style:style>
    <style:style style:name="T33" style:parent-style-name="預設段落字型" style:family="text">
      <style:text-properties style:font-name-asian="新細明體"/>
    </style:style>
    <style:style style:name="T34" style:parent-style-name="預設段落字型" style:family="text">
      <style:text-properties style:font-name-asian="新細明體"/>
    </style:style>
    <style:style style:name="T35" style:parent-style-name="預設段落字型" style:family="text">
      <style:text-properties style:font-name-asian="新細明體"/>
    </style:style>
    <style:style style:name="T36" style:parent-style-name="預設段落字型" style:family="text">
      <style:text-properties style:font-name-asian="新細明體"/>
    </style:style>
    <style:style style:name="T37" style:parent-style-name="預設段落字型" style:family="text">
      <style:text-properties style:text-scale="111%" fo:font-size="10.5pt" style:font-size-asian="10.5pt"/>
    </style:style>
    <style:style style:name="T38" style:parent-style-name="預設段落字型" style:family="text">
      <style:text-properties fo:font-size="13.5pt" style:font-size-asian="13.5pt"/>
    </style:style>
    <style:style style:name="P39" style:parent-style-name="本文" style:family="paragraph">
      <style:text-properties fo:font-size="10pt" style:font-size-asian="10pt"/>
    </style:style>
    <style:style style:name="P40" style:parent-style-name="本文" style:family="paragraph">
      <style:text-properties fo:font-size="10pt" style:font-size-asian="10pt"/>
    </style:style>
    <style:style style:name="P41" style:parent-style-name="本文" style:family="paragraph">
      <style:text-properties fo:font-size="10pt" style:font-size-asian="10pt"/>
    </style:style>
    <style:style style:name="P42" style:parent-style-name="本文" style:family="paragraph">
      <style:text-properties fo:font-size="10pt" style:font-size-asian="10pt"/>
    </style:style>
    <style:style style:name="P43" style:parent-style-name="本文" style:family="paragraph">
      <style:paragraph-properties fo:margin-top="0.0048in"/>
    </style:style>
    <style:style style:name="P44" style:parent-style-name="本文" style:family="paragraph">
      <style:paragraph-properties fo:margin-top="0.0847in" fo:line-height="0.2319in" fo:margin-left="3.2569in">
        <style:tab-stops>
          <style:tab-stop style:type="left" style:position="3.3263in"/>
        </style:tab-stops>
      </style:paragraph-properties>
    </style:style>
    <style:style style:name="T45" style:parent-style-name="預設段落字型" style:family="text">
      <style:text-properties style:text-scale="105%"/>
    </style:style>
    <style:style style:name="T46" style:parent-style-name="預設段落字型" style:family="text">
      <style:text-properties style:text-scale="105%"/>
    </style:style>
    <style:style style:name="T47" style:parent-style-name="預設段落字型" style:family="text">
      <style:text-properties style:text-position="-9% 100%" fo:font-size="13.5pt" style:font-size-asian="13.5pt"/>
    </style:style>
    <style:style style:name="P48" style:parent-style-name="本文" style:family="paragraph">
      <style:paragraph-properties fo:text-align="justify" fo:line-height="105%" fo:margin-left="3.2569in" fo:margin-right="4.3541in">
        <style:tab-stops/>
      </style:paragraph-properties>
    </style:style>
    <style:style style:name="P49" style:parent-style-name="本文" style:family="paragraph">
      <style:paragraph-properties fo:text-align="justify" fo:margin-top="0.05in" fo:line-height="105%" fo:margin-left="0.0979in" fo:margin-right="0.0909in">
        <style:tab-stops/>
      </style:paragraph-properties>
    </style:style>
    <style:style style:name="T50" style:parent-style-name="預設段落字型" style:family="text">
      <style:text-properties style:text-scale="105%"/>
    </style:style>
    <style:style style:name="P51" style:parent-style-name="內文" style:family="paragraph">
      <style:paragraph-properties fo:text-align="justify" fo:line-height="0.1916in" fo:margin-left="0.0979in">
        <style:tab-stops/>
      </style:paragraph-properties>
    </style:style>
    <style:style style:name="T52" style:parent-style-name="預設段落字型" style:family="text">
      <style:text-properties style:font-name="Times New Roman" style:font-name-asian="Times New Roman" fo:letter-spacing="0.0041in" style:text-scale="105%" fo:font-size="11.5pt" style:font-size-asian="11.5pt"/>
    </style:style>
    <style:style style:name="T53" style:parent-style-name="預設段落字型" style:family="text">
      <style:text-properties fo:letter-spacing="-0.0152in" style:text-scale="105%"/>
    </style:style>
    <style:style style:name="T54" style:parent-style-name="預設段落字型" style:family="text">
      <style:text-properties fo:letter-spacing="-0.0152in" style:text-scale="105%"/>
    </style:style>
    <style:style style:name="T55" style:parent-style-name="預設段落字型" style:family="text">
      <style:text-properties fo:letter-spacing="-0.0152in" style:text-scale="105%"/>
    </style:style>
    <style:style style:name="T56" style:parent-style-name="預設段落字型" style:family="text">
      <style:text-properties fo:letter-spacing="-0.0152in" style:text-scale="105%"/>
    </style:style>
    <style:style style:name="T57" style:parent-style-name="預設段落字型" style:family="text">
      <style:text-properties fo:letter-spacing="-0.0152in" style:text-scale="105%"/>
    </style:style>
    <style:style style:name="T58" style:parent-style-name="預設段落字型" style:family="text">
      <style:text-properties fo:letter-spacing="-0.0152in" style:text-scale="105%"/>
    </style:style>
    <style:style style:name="T59" style:parent-style-name="預設段落字型" style:family="text">
      <style:text-properties fo:letter-spacing="-0.0152in" style:text-scale="105%"/>
    </style:style>
    <style:style style:name="T60" style:parent-style-name="預設段落字型" style:family="text">
      <style:text-properties fo:letter-spacing="-0.0152in" style:text-scale="105%"/>
    </style:style>
    <style:style style:name="T61" style:parent-style-name="預設段落字型" style:family="text">
      <style:text-properties style:font-name="Times New Roman" style:font-name-asian="Times New Roman" style:text-scale="105%" fo:font-size="11.5pt" style:font-size-asian="11.5pt"/>
    </style:style>
    <style:style style:name="T62" style:parent-style-name="預設段落字型" style:family="text">
      <style:text-properties style:text-scale="105%"/>
    </style:style>
    <style:style style:name="P63" style:parent-style-name="本文" style:family="paragraph">
      <style:text-properties fo:font-size="10pt" style:font-size-asian="10pt"/>
    </style:style>
    <style:style style:name="P64" style:parent-style-name="本文" style:family="paragraph">
      <style:text-properties fo:font-size="10pt" style:font-size-asian="10pt"/>
    </style:style>
    <style:style style:name="P65" style:parent-style-name="本文" style:family="paragraph">
      <style:text-properties fo:font-size="10pt" style:font-size-asian="10pt"/>
    </style:style>
    <style:style style:name="P66" style:parent-style-name="本文" style:family="paragraph">
      <style:paragraph-properties fo:margin-top="0.0055in"/>
    </style:style>
    <style:style style:name="P67" style:parent-style-name="本文" style:family="paragraph">
      <style:paragraph-properties fo:margin-top="0.05in" fo:line-height="104%" fo:margin-left="0.0965in" fo:margin-right="1.4312in">
        <style:tab-stops/>
      </style:paragraph-properties>
    </style:style>
    <style:style style:name="T68" style:parent-style-name="預設段落字型" style:family="text">
      <style:text-properties style:text-scale="105%"/>
    </style:style>
    <style:style style:name="T69" style:parent-style-name="預設段落字型" style:family="text">
      <style:text-properties style:text-scale="105%"/>
    </style:style>
    <style:style style:name="T70" style:parent-style-name="預設段落字型" style:family="text">
      <style:text-properties style:text-scale="105%"/>
    </style:style>
    <style:style style:name="T71" style:parent-style-name="預設段落字型" style:family="text">
      <style:text-properties style:text-scale="105%"/>
    </style:style>
    <style:style style:name="P72" style:parent-style-name="本文" style:family="paragraph">
      <style:paragraph-properties fo:margin-top="0.0027in" fo:margin-left="0.0965in">
        <style:tab-stops/>
      </style:paragraph-properties>
    </style:style>
    <style:style style:name="T73" style:parent-style-name="預設段落字型" style:family="text">
      <style:text-properties style:text-scale="105%"/>
    </style:style>
    <style:style style:name="T74" style:parent-style-name="預設段落字型" style:family="text">
      <style:text-properties style:text-scale="105%"/>
    </style:style>
    <style:style style:name="T75" style:parent-style-name="預設段落字型" style:family="text">
      <style:text-properties style:text-scale="105%"/>
    </style:style>
    <style:style style:name="T76" style:parent-style-name="預設段落字型" style:family="text">
      <style:text-properties style:text-scale="105%"/>
    </style:style>
    <style:style style:name="T77" style:parent-style-name="預設段落字型" style:family="text">
      <style:text-properties style:text-scale="105%"/>
    </style:style>
    <style:style style:name="P78" style:parent-style-name="本文" style:family="paragraph">
      <style:paragraph-properties fo:margin-top="0.0131in" fo:margin-left="0.0965in">
        <style:tab-stops/>
      </style:paragraph-properties>
    </style:style>
    <style:style style:name="T79" style:parent-style-name="預設段落字型" style:family="text">
      <style:text-properties style:text-scale="107%"/>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0">
      <style:graphic-properties draw:fill="none" draw:stroke="solid" svg:stroke-width="0.01014in" svg:stroke-color="#000000" svg:stroke-opacity="100%" draw:stroke-linejoin="round" svg:stroke-linecap="butt"/>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1">
      <style:graphic-properties draw:fill="solid" draw:fill-color="#000000" draw:opacity="100%" draw:stroke="none"/>
    </style:style>
    <style:style style:family="graphic" style:name="a10" style:parent-style-name="Graphics">
      <style:graphic-properties fo:wrap-option="wrap" fo:border="0.0101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101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p text:style-name="P1">嘉義市政府消防局救護服務證明申辦流程</text:p>
      <text:p text:style-name="P2"/>
      <text:p text:style-name="P3"/>
      <text:p text:style-name="P4"/>
      <text:p text:style-name="P5"/>
      <text:p text:style-name="P6"/>
      <text:p text:style-name="P7"/>
      <text:p text:style-name="P8"><draw:g draw:z-index="487546880" draw:name="Group 8" draw:id="id5" draw:style-name="a5" text:anchor-type="paragraph"><svg:title/><svg:desc/><draw:connector draw:type="line" svg:x1="6.75139in" svg:y1="0.88333in" svg:x2="6.75139in" svg:y2="0.88333in" draw:id="id0" draw:style-name="a0" draw:name="Line 13"><svg:title/><svg:desc/></draw:connector><draw:custom-shape svg:x="1.88472in" svg:y="0.51181in" svg:width="4.87222in" svg:height="0.08194in" draw:id="id1" draw:style-name="a1" draw:name="AutoShape 12"><svg:title/><svg:desc/><draw:enhanced-geometry draw:type="non-primitive" svg:viewBox="0 0 7016 118" draw:enhanced-path="M ?f2 ?f9 L ?f2 ?f0 ?f0 ?f10 ?f11 ?f12 ?f11 ?f13 ?f14 ?f9 ?f2 ?f9 Z M ?f15 ?f16 L ?f15 ?f13 ?f17 ?f9 ?f14 ?f9 ?f11 ?f13 ?f11 ?f18 ?f14 ?f19 ?f17 ?f19 ?f15 ?f16 Z M ?f2 ?f2 L ?f2 ?f19 ?f14 ?f19 ?f11 ?f18 ?f11 ?f12 ?f2 ?f2 Z N" draw:text-areas="?f60 ?f62 ?f61 ?f63" draw:glue-points="?f64 ?f65 ?f64 ?f66 ?f67 ?f68 ?f69 ?f70 ?f69 ?f71 ?f72 ?f65 ?f64 ?f65 ?f73 ?f74 ?f73 ?f71 ?f75 ?f65 ?f72 ?f65 ?f69 ?f71 ?f69 ?f76 ?f72 ?f77 ?f75 ?f77 ?f73 ?f74 ?f64 ?f78 ?f64 ?f77 ?f72 ?f77 ?f69 ?f76 ?f69 ?f70 ?f64 ?f78" draw:glue-point-leaving-directions="-90, -90, -90, -90, -90, -90, -90, -90, -90, -90, -90, -90, -90, -90, -90, -90, -90, -90, -90, -90, -90, -90"><draw:equation draw:name="f0" draw:formula="0"/><draw:equation draw:name="f1" draw:formula="7016"/><draw:equation draw:name="f2" draw:formula="118"/><draw:equation draw:name="f3" draw:formula="0 + 2832"/><draw:equation draw:name="f4" draw:formula="0 + 2714"/><draw:equation draw:name="f5" draw:formula="0 + 2805"/><draw:equation draw:name="f6" draw:formula="0 + 2808"/><draw:equation draw:name="f7" draw:formula="0 + 9729"/><draw:equation draw:name="f8" draw:formula="0 + 9727"/><draw:equation draw:name="f9" draw:formula="53"/><draw:equation draw:name="f10" draw:formula="60"/><draw:equation draw:name="f11" draw:formula="91"/><draw:equation draw:name="f12" draw:formula="105"/><draw:equation draw:name="f13" draw:formula="55"/><draw:equation draw:name="f14" draw:formula="94"/><draw:equation draw:name="f15" draw:formula="7015"/><draw:equation draw:name="f16" draw:formula="65"/><draw:equation draw:name="f17" draw:formula="7013"/><draw:equation draw:name="f18" draw:formula="62"/><draw:equation draw:name="f19" draw:formula="67"/><draw:equation draw:name="f20" draw:formula="?f3 - 2714"/><draw:equation draw:name="f21" draw:formula="?f4 - 2714"/><draw:equation draw:name="f22" draw:formula="?f5 - 2714"/><draw:equation draw:name="f23" draw:formula="?f6 - 2714"/><draw:equation draw:name="f24" draw:formula="?f7 - 2714"/><draw:equation draw:name="f25" draw:formula="?f8 - 2714"/><draw:equation draw:name="f26" draw:formula="?f2 - ?f0"/><draw:equation draw:name="f27" draw:formula="?f1 - ?f0"/><draw:equation draw:name="f28" draw:formula="?f27 / 7016"/><draw:equation draw:name="f29" draw:formula="?f26 / 118"/><draw:equation draw:name="f30" draw:formula="?f20 * ?f27"/><draw:equation draw:name="f31" draw:formula="790 * ?f26"/><draw:equation draw:name="f32" draw:formula="737 * ?f26"/><draw:equation draw:name="f33" draw:formula="?f21 * ?f27"/><draw:equation draw:name="f34" draw:formula="797 * ?f26"/><draw:equation draw:name="f35" draw:formula="?f22 * ?f27"/><draw:equation draw:name="f36" draw:formula="842 * ?f26"/><draw:equation draw:name="f37" draw:formula="792 * ?f26"/><draw:equation draw:name="f38" draw:formula="?f23 * ?f27"/><draw:equation draw:name="f39" draw:formula="?f24 * ?f27"/><draw:equation draw:name="f40" draw:formula="802 * ?f26"/><draw:equation draw:name="f41" draw:formula="?f25 * ?f27"/><draw:equation draw:name="f42" draw:formula="799 * ?f26"/><draw:equation draw:name="f43" draw:formula="804 * ?f26"/><draw:equation draw:name="f44" draw:formula="855 * ?f26"/><draw:equation draw:name="f45" draw:formula="?f30 / 7016"/><draw:equation draw:name="f46" draw:formula="?f31 / 118"/><draw:equation draw:name="f47" draw:formula="?f32 / 118"/><draw:equation draw:name="f48" draw:formula="?f33 / 7016"/><draw:equation draw:name="f49" draw:formula="?f34 / 118"/><draw:equation draw:name="f50" draw:formula="?f35 / 7016"/><draw:equation draw:name="f51" draw:formula="?f36 / 118"/><draw:equation draw:name="f52" draw:formula="?f37 / 118"/><draw:equation draw:name="f53" draw:formula="?f38 / 7016"/><draw:equation draw:name="f54" draw:formula="?f39 / 7016"/><draw:equation draw:name="f55" draw:formula="?f40 / 118"/><draw:equation draw:name="f56" draw:formula="?f41 / 7016"/><draw:equation draw:name="f57" draw:formula="?f42 / 118"/><draw:equation draw:name="f58" draw:formula="?f43 / 118"/><draw:equation draw:name="f59" draw:formula="?f44 / 118"/><draw:equation draw:name="f60" draw:formula="0 / ?f28"/><draw:equation draw:name="f61" draw:formula="?f1 / ?f28"/><draw:equation draw:name="f62" draw:formula="0 / ?f29"/><draw:equation draw:name="f63" draw:formula="?f2 / ?f29"/><draw:equation draw:name="f64" draw:formula="?f45 / ?f28"/><draw:equation draw:name="f65" draw:formula="?f46 / ?f29"/><draw:equation draw:name="f66" draw:formula="?f47 / ?f29"/><draw:equation draw:name="f67" draw:formula="?f48 / ?f28"/><draw:equation draw:name="f68" draw:formula="?f49 / ?f29"/><draw:equation draw:name="f69" draw:formula="?f50 / ?f28"/><draw:equation draw:name="f70" draw:formula="?f51 / ?f29"/><draw:equation draw:name="f71" draw:formula="?f52 / ?f29"/><draw:equation draw:name="f72" draw:formula="?f53 / ?f28"/><draw:equation draw:name="f73" draw:formula="?f54 / ?f28"/><draw:equation draw:name="f74" draw:formula="?f55 / ?f29"/><draw:equation draw:name="f75" draw:formula="?f56 / ?f28"/><draw:equation draw:name="f76" draw:formula="?f57 / ?f29"/><draw:equation draw:name="f77" draw:formula="?f58 / ?f29"/><draw:equation draw:name="f78" draw:formula="?f59 / ?f29"/></draw:enhanced-geometry></draw:custom-shape><draw:frame draw:id="id2" draw:style-name="a2" draw:name="Text Box 11" svg:x="6.18472in" svg:y="0.88333in" svg:width="1.05694in" svg:height="1.21042in" style:rel-width="scale" style:rel-height="scale"><draw:text-box><text:p text:style-name="P9"><text:span text:style-name="T10">嘉義市政府消防局緊急救護科書面審查</text:span><text:span text:style-name="T11"><text:s/></text:span><text:span text:style-name="T12"><text:s/></text:span><text:span text:style-name="T13"><text:s text:c="3"/></text:span><text:span text:style-name="T14">(</text:span><text:span text:style-name="T15">隨到隨辦</text:span><text:span text:style-name="T16">)</text:span></text:p></draw:text-box><svg:title/><svg:desc/></draw:frame><draw:frame draw:id="id3" draw:style-name="a3" draw:name="Text Box 10" svg:x="3.02083in" svg:y="0.88333in" svg:width="1.46042in" svg:height="1.21042in" style:rel-width="scale" style:rel-height="scale"><draw:text-box><text:p text:style-name="P17"><text:span text:style-name="T18">填寫救護證明申請書並檢附申請人及傷病患身分證正反面影本</text:span><text:span text:style-name="T19"><text:s/></text:span><text:span text:style-name="T20">1</text:span><text:span text:style-name="T21"><text:s/></text:span><text:span text:style-name="T22">份並蓋私章</text:span></text:p></draw:text-box><svg:title/><svg:desc/></draw:frame><draw:frame draw:id="id4" draw:style-name="a4" draw:name="Text Box 9" svg:x="1.47986in" svg:y="0.11181in" svg:width="0.40556in" svg:height="2.53333in" style:rel-width="scale" style:rel-height="scale"><draw:text-box><text:p text:style-name="P23"/><text:p text:style-name="P24"><text:span text:style-name="T25">申</text:span><text:span text:style-name="T26"><text:line-break/></text:span><text:span text:style-name="T27"><text:line-break/></text:span><text:span text:style-name="T28"><text:line-break/></text:span><text:span text:style-name="T29"><text:line-break/></text:span><text:span text:style-name="T30">請</text:span><text:span text:style-name="T31"><text:line-break/></text:span><text:span text:style-name="T32"><text:s/></text:span><text:span text:style-name="T33"><text:line-break/></text:span><text:span text:style-name="T34"><text:line-break/></text:span><text:span text:style-name="T35"><text:line-break/></text:span><text:span text:style-name="T36"><text:line-break/></text:span><text:span text:style-name="T37">人</text:span></text:p></draw:text-box><svg:title/><svg:desc/></draw:frame></draw:g><text:span text:style-name="T38">不符合</text:span></text:p>
      <text:p text:style-name="P39"/>
      <text:p text:style-name="P40"/>
      <text:p text:style-name="P41"/>
      <text:p text:style-name="P42"/>
      <text:p text:style-name="P43"><draw:custom-shape svg:x="1.87986in" svg:y="0.29097in" svg:width="1.14167in" svg:height="0.08125in" draw:z-index="487587840" draw:id="id6" draw:style-name="a6" draw:name="AutoShape 7" text:anchor-type="paragraph"><svg:title/><svg:desc/><draw:enhanced-geometry draw:type="non-primitive" svg:viewBox="0 0 1644 118" draw:enhanced-path="M ?f10 ?f11 L ?f10 ?f12 ?f13 ?f14 ?f15 ?f16 ?f17 ?f16 ?f0 ?f18 ?f0 ?f19 ?f17 ?f20 ?f13 ?f19 ?f10 ?f11 Z M ?f1 ?f18 L ?f21 ?f0 ?f21 ?f14 ?f13 ?f14 ?f10 ?f12 ?f10 ?f22 ?f1 ?f18 Z M ?f10 ?f22 L ?f10 ?f11 ?f13 ?f19 ?f21 ?f19 ?f21 ?f23 ?f10 ?f22 Z N" draw:text-areas="?f69 ?f71 ?f70 ?f72" draw:glue-points="?f73 ?f74 ?f73 ?f75 ?f76 ?f77 ?f78 ?f79 ?f80 ?f79 ?f81 ?f82 ?f81 ?f83 ?f80 ?f84 ?f76 ?f83 ?f73 ?f74 ?f85 ?f82 ?f86 ?f87 ?f86 ?f77 ?f76 ?f77 ?f73 ?f75 ?f73 ?f88 ?f85 ?f82 ?f73 ?f88 ?f73 ?f74 ?f76 ?f83 ?f86 ?f83 ?f86 ?f89 ?f73 ?f88" draw:glue-point-leaving-directions="-90, -90, -90, -90, -90, -90, -90, -90, -90, -90, -90, -90, -90, -90, -90, -90, -90, -90, -90, -90, -90, -90, -90"><draw:equation draw:name="f0" draw:formula="0"/><draw:equation draw:name="f1" draw:formula="1644"/><draw:equation draw:name="f2" draw:formula="118"/><draw:equation draw:name="f3" draw:formula="0 + 4262"/><draw:equation draw:name="f4" draw:formula="0 + 4257"/><draw:equation draw:name="f5" draw:formula="0 + 2714"/><draw:equation draw:name="f6" draw:formula="0 + 2709"/><draw:equation draw:name="f7" draw:formula="0 + 2707"/><draw:equation draw:name="f8" draw:formula="0 + 4351"/><draw:equation draw:name="f9" draw:formula="0 + 4236"/><draw:equation draw:name="f10" draw:formula="1555"/><draw:equation draw:name="f11" draw:formula="62"/><draw:equation draw:name="f12" draw:formula="55"/><draw:equation draw:name="f13" draw:formula="1550"/><draw:equation draw:name="f14" draw:formula="50"/><draw:equation draw:name="f15" draw:formula="7"/><draw:equation draw:name="f16" draw:formula="52"/><draw:equation draw:name="f17" draw:formula="2"/><draw:equation draw:name="f18" draw:formula="57"/><draw:equation draw:name="f19" draw:formula="64"/><draw:equation draw:name="f20" draw:formula="67"/><draw:equation draw:name="f21" draw:formula="1529"/><draw:equation draw:name="f22" draw:formula="103"/><draw:equation draw:name="f23" draw:formula="117"/><draw:equation draw:name="f24" draw:formula="?f3 - 2707"/><draw:equation draw:name="f25" draw:formula="?f4 - 2707"/><draw:equation draw:name="f26" draw:formula="?f5 - 2707"/><draw:equation draw:name="f27" draw:formula="?f6 - 2707"/><draw:equation draw:name="f28" draw:formula="?f7 - 2707"/><draw:equation draw:name="f29" draw:formula="?f8 - 2707"/><draw:equation draw:name="f30" draw:formula="?f9 - 2707"/><draw:equation draw:name="f31" draw:formula="?f2 - ?f0"/><draw:equation draw:name="f32" draw:formula="?f1 - ?f0"/><draw:equation draw:name="f33" draw:formula="?f32 / 1644"/><draw:equation draw:name="f34" draw:formula="?f31 / 118"/><draw:equation draw:name="f35" draw:formula="?f24 * ?f32"/><draw:equation draw:name="f36" draw:formula="481 * ?f31"/><draw:equation draw:name="f37" draw:formula="474 * ?f31"/><draw:equation draw:name="f38" draw:formula="?f25 * ?f32"/><draw:equation draw:name="f39" draw:formula="469 * ?f31"/><draw:equation draw:name="f40" draw:formula="?f26 * ?f32"/><draw:equation draw:name="f41" draw:formula="471 * ?f31"/><draw:equation draw:name="f42" draw:formula="?f27 * ?f32"/><draw:equation draw:name="f43" draw:formula="?f28 * ?f32"/><draw:equation draw:name="f44" draw:formula="476 * ?f31"/><draw:equation draw:name="f45" draw:formula="483 * ?f31"/><draw:equation draw:name="f46" draw:formula="486 * ?f31"/><draw:equation draw:name="f47" draw:formula="?f29 * ?f32"/><draw:equation draw:name="f48" draw:formula="?f30 * ?f32"/><draw:equation draw:name="f49" draw:formula="419 * ?f31"/><draw:equation draw:name="f50" draw:formula="522 * ?f31"/><draw:equation draw:name="f51" draw:formula="536 * ?f31"/><draw:equation draw:name="f52" draw:formula="?f35 / 1644"/><draw:equation draw:name="f53" draw:formula="?f36 / 118"/><draw:equation draw:name="f54" draw:formula="?f37 / 118"/><draw:equation draw:name="f55" draw:formula="?f38 / 1644"/><draw:equation draw:name="f56" draw:formula="?f39 / 118"/><draw:equation draw:name="f57" draw:formula="?f40 / 1644"/><draw:equation draw:name="f58" draw:formula="?f41 / 118"/><draw:equation draw:name="f59" draw:formula="?f42 / 1644"/><draw:equation draw:name="f60" draw:formula="?f43 / 1644"/><draw:equation draw:name="f61" draw:formula="?f44 / 118"/><draw:equation draw:name="f62" draw:formula="?f45 / 118"/><draw:equation draw:name="f63" draw:formula="?f46 / 118"/><draw:equation draw:name="f64" draw:formula="?f47 / 1644"/><draw:equation draw:name="f65" draw:formula="?f48 / 1644"/><draw:equation draw:name="f66" draw:formula="?f49 / 118"/><draw:equation draw:name="f67" draw:formula="?f50 / 118"/><draw:equation draw:name="f68" draw:formula="?f51 / 118"/><draw:equation draw:name="f69" draw:formula="0 / ?f33"/><draw:equation draw:name="f70" draw:formula="?f1 / ?f33"/><draw:equation draw:name="f71" draw:formula="0 / ?f34"/><draw:equation draw:name="f72" draw:formula="?f2 / ?f34"/><draw:equation draw:name="f73" draw:formula="?f52 / ?f33"/><draw:equation draw:name="f74" draw:formula="?f53 / ?f34"/><draw:equation draw:name="f75" draw:formula="?f54 / ?f34"/><draw:equation draw:name="f76" draw:formula="?f55 / ?f33"/><draw:equation draw:name="f77" draw:formula="?f56 / ?f34"/><draw:equation draw:name="f78" draw:formula="?f57 / ?f33"/><draw:equation draw:name="f79" draw:formula="?f58 / ?f34"/><draw:equation draw:name="f80" draw:formula="?f59 / ?f33"/><draw:equation draw:name="f81" draw:formula="?f60 / ?f33"/><draw:equation draw:name="f82" draw:formula="?f61 / ?f34"/><draw:equation draw:name="f83" draw:formula="?f62 / ?f34"/><draw:equation draw:name="f84" draw:formula="?f63 / ?f34"/><draw:equation draw:name="f85" draw:formula="?f64 / ?f33"/><draw:equation draw:name="f86" draw:formula="?f65 / ?f33"/><draw:equation draw:name="f87" draw:formula="?f66 / ?f34"/><draw:equation draw:name="f88" draw:formula="?f67 / ?f34"/><draw:equation draw:name="f89" draw:formula="?f68 / ?f34"/></draw:enhanced-geometry></draw:custom-shape><draw:custom-shape svg:x="4.46667in" svg:y="0.29097in" svg:width="1.70764in" svg:height="0.08056in" draw:z-index="487588352" draw:id="id7" draw:style-name="a7" draw:name="AutoShape 6" text:anchor-type="paragraph"><svg:title/><svg:desc/><draw:enhanced-geometry draw:type="non-primitive" svg:viewBox="0 0 2460 116" draw:enhanced-path="M ?f9 ?f10 L ?f9 ?f11 ?f12 ?f13 ?f14 ?f13 ?f0 ?f11 ?f0 ?f10 ?f14 ?f15 ?f12 ?f15 ?f9 ?f10 Z M ?f1 ?f16 L ?f17 ?f0 ?f17 ?f13 ?f12 ?f13 ?f9 ?f11 ?f9 ?f18 ?f1 ?f16 Z M ?f9 ?f18 L ?f9 ?f10 ?f12 ?f15 ?f17 ?f15 ?f17 ?f19 ?f9 ?f18 Z N" draw:text-areas="?f58 ?f60 ?f59 ?f61" draw:glue-points="?f62 ?f63 ?f62 ?f64 ?f65 ?f66 ?f67 ?f66 ?f68 ?f64 ?f68 ?f63 ?f67 ?f69 ?f65 ?f69 ?f62 ?f63 ?f70 ?f71 ?f72 ?f73 ?f72 ?f66 ?f65 ?f66 ?f62 ?f64 ?f62 ?f74 ?f70 ?f71 ?f62 ?f74 ?f62 ?f63 ?f65 ?f69 ?f72 ?f69 ?f72 ?f75 ?f62 ?f74" draw:glue-point-leaving-directions="-90, -90, -90, -90, -90, -90, -90, -90, -90, -90, -90, -90, -90, -90, -90, -90, -90, -90, -90, -90, -90, -90"><draw:equation draw:name="f0" draw:formula="0"/><draw:equation draw:name="f1" draw:formula="2460"/><draw:equation draw:name="f2" draw:formula="116"/><draw:equation draw:name="f3" draw:formula="0 + 8801"/><draw:equation draw:name="f4" draw:formula="0 + 8798"/><draw:equation draw:name="f5" draw:formula="0 + 6434"/><draw:equation draw:name="f6" draw:formula="0 + 6432"/><draw:equation draw:name="f7" draw:formula="0 + 8892"/><draw:equation draw:name="f8" draw:formula="0 + 8774"/><draw:equation draw:name="f9" draw:formula="2369"/><draw:equation draw:name="f10" draw:formula="62"/><draw:equation draw:name="f11" draw:formula="52"/><draw:equation draw:name="f12" draw:formula="2366"/><draw:equation draw:name="f13" draw:formula="50"/><draw:equation draw:name="f14" draw:formula="2"/><draw:equation draw:name="f15" draw:formula="64"/><draw:equation draw:name="f16" draw:formula="57"/><draw:equation draw:name="f17" draw:formula="2342"/><draw:equation draw:name="f18" draw:formula="102"/><draw:equation draw:name="f19" draw:formula="115"/><draw:equation draw:name="f20" draw:formula="?f3 - 6432"/><draw:equation draw:name="f21" draw:formula="?f4 - 6432"/><draw:equation draw:name="f22" draw:formula="?f5 - 6432"/><draw:equation draw:name="f23" draw:formula="?f6 - 6432"/><draw:equation draw:name="f24" draw:formula="?f7 - 6432"/><draw:equation draw:name="f25" draw:formula="?f8 - 6432"/><draw:equation draw:name="f26" draw:formula="?f2 - ?f0"/><draw:equation draw:name="f27" draw:formula="?f1 - ?f0"/><draw:equation draw:name="f28" draw:formula="?f27 / 2460"/><draw:equation draw:name="f29" draw:formula="?f26 / 116"/><draw:equation draw:name="f30" draw:formula="?f20 * ?f27"/><draw:equation draw:name="f31" draw:formula="481 * ?f26"/><draw:equation draw:name="f32" draw:formula="471 * ?f26"/><draw:equation draw:name="f33" draw:formula="?f21 * ?f27"/><draw:equation draw:name="f34" draw:formula="469 * ?f26"/><draw:equation draw:name="f35" draw:formula="?f22 * ?f27"/><draw:equation draw:name="f36" draw:formula="?f23 * ?f27"/><draw:equation draw:name="f37" draw:formula="483 * ?f26"/><draw:equation draw:name="f38" draw:formula="?f24 * ?f27"/><draw:equation draw:name="f39" draw:formula="476 * ?f26"/><draw:equation draw:name="f40" draw:formula="?f25 * ?f27"/><draw:equation draw:name="f41" draw:formula="419 * ?f26"/><draw:equation draw:name="f42" draw:formula="521 * ?f26"/><draw:equation draw:name="f43" draw:formula="534 * ?f26"/><draw:equation draw:name="f44" draw:formula="?f30 / 2460"/><draw:equation draw:name="f45" draw:formula="?f31 / 116"/><draw:equation draw:name="f46" draw:formula="?f32 / 116"/><draw:equation draw:name="f47" draw:formula="?f33 / 2460"/><draw:equation draw:name="f48" draw:formula="?f34 / 116"/><draw:equation draw:name="f49" draw:formula="?f35 / 2460"/><draw:equation draw:name="f50" draw:formula="?f36 / 2460"/><draw:equation draw:name="f51" draw:formula="?f37 / 116"/><draw:equation draw:name="f52" draw:formula="?f38 / 2460"/><draw:equation draw:name="f53" draw:formula="?f39 / 116"/><draw:equation draw:name="f54" draw:formula="?f40 / 2460"/><draw:equation draw:name="f55" draw:formula="?f41 / 116"/><draw:equation draw:name="f56" draw:formula="?f42 / 116"/><draw:equation draw:name="f57" draw:formula="?f43 / 116"/><draw:equation draw:name="f58" draw:formula="0 / ?f28"/><draw:equation draw:name="f59" draw:formula="?f1 / ?f28"/><draw:equation draw:name="f60" draw:formula="0 / ?f29"/><draw:equation draw:name="f61" draw:formula="?f2 / ?f29"/><draw:equation draw:name="f62" draw:formula="?f44 / ?f28"/><draw:equation draw:name="f63" draw:formula="?f45 / ?f29"/><draw:equation draw:name="f64" draw:formula="?f46 / ?f29"/><draw:equation draw:name="f65" draw:formula="?f47 / ?f28"/><draw:equation draw:name="f66" draw:formula="?f48 / ?f29"/><draw:equation draw:name="f67" draw:formula="?f49 / ?f28"/><draw:equation draw:name="f68" draw:formula="?f50 / ?f28"/><draw:equation draw:name="f69" draw:formula="?f51 / ?f29"/><draw:equation draw:name="f70" draw:formula="?f52 / ?f28"/><draw:equation draw:name="f71" draw:formula="?f53 / ?f29"/><draw:equation draw:name="f72" draw:formula="?f54 / ?f28"/><draw:equation draw:name="f73" draw:formula="?f55 / ?f29"/><draw:equation draw:name="f74" draw:formula="?f56 / ?f29"/><draw:equation draw:name="f75" draw:formula="?f57 / ?f29"/></draw:enhanced-geometry></draw:custom-shape><draw:custom-shape svg:x="7.30625in" svg:y="0.29097in" svg:width="1.55556in" svg:height="0.08125in" draw:z-index="487588864" draw:id="id8" draw:style-name="a8" draw:name="AutoShape 5" text:anchor-type="paragraph"><svg:title/><svg:desc/><draw:enhanced-geometry draw:type="non-primitive" svg:viewBox="0 0 2240 118" draw:enhanced-path="M ?f10 ?f11 L ?f10 ?f12 ?f13 ?f14 ?f15 ?f16 ?f17 ?f16 ?f0 ?f18 ?f0 ?f19 ?f17 ?f20 ?f13 ?f19 ?f10 ?f11 Z M ?f1 ?f18 L ?f21 ?f0 ?f21 ?f14 ?f13 ?f14 ?f10 ?f12 ?f10 ?f22 ?f1 ?f18 Z M ?f10 ?f22 L ?f10 ?f11 ?f13 ?f19 ?f21 ?f19 ?f21 ?f23 ?f10 ?f22 Z N" draw:text-areas="?f69 ?f71 ?f70 ?f72" draw:glue-points="?f73 ?f74 ?f73 ?f75 ?f76 ?f77 ?f78 ?f79 ?f80 ?f79 ?f81 ?f82 ?f81 ?f83 ?f80 ?f84 ?f76 ?f83 ?f73 ?f74 ?f85 ?f82 ?f86 ?f87 ?f86 ?f77 ?f76 ?f77 ?f73 ?f75 ?f73 ?f88 ?f85 ?f82 ?f73 ?f88 ?f73 ?f74 ?f76 ?f83 ?f86 ?f83 ?f86 ?f89 ?f73 ?f88" draw:glue-point-leaving-directions="-90, -90, -90, -90, -90, -90, -90, -90, -90, -90, -90, -90, -90, -90, -90, -90, -90, -90, -90, -90, -90, -90, -90"><draw:equation draw:name="f0" draw:formula="0"/><draw:equation draw:name="f1" draw:formula="2240"/><draw:equation draw:name="f2" draw:formula="118"/><draw:equation draw:name="f3" draw:formula="0 + 12672"/><draw:equation draw:name="f4" draw:formula="0 + 12669"/><draw:equation draw:name="f5" draw:formula="0 + 10529"/><draw:equation draw:name="f6" draw:formula="0 + 10524"/><draw:equation draw:name="f7" draw:formula="0 + 10521"/><draw:equation draw:name="f8" draw:formula="0 + 12761"/><draw:equation draw:name="f9" draw:formula="0 + 12645"/><draw:equation draw:name="f10" draw:formula="2151"/><draw:equation draw:name="f11" draw:formula="62"/><draw:equation draw:name="f12" draw:formula="55"/><draw:equation draw:name="f13" draw:formula="2148"/><draw:equation draw:name="f14" draw:formula="50"/><draw:equation draw:name="f15" draw:formula="8"/><draw:equation draw:name="f16" draw:formula="52"/><draw:equation draw:name="f17" draw:formula="3"/><draw:equation draw:name="f18" draw:formula="57"/><draw:equation draw:name="f19" draw:formula="64"/><draw:equation draw:name="f20" draw:formula="67"/><draw:equation draw:name="f21" draw:formula="2124"/><draw:equation draw:name="f22" draw:formula="103"/><draw:equation draw:name="f23" draw:formula="117"/><draw:equation draw:name="f24" draw:formula="?f3 - 10521"/><draw:equation draw:name="f25" draw:formula="?f4 - 10521"/><draw:equation draw:name="f26" draw:formula="?f5 - 10521"/><draw:equation draw:name="f27" draw:formula="?f6 - 10521"/><draw:equation draw:name="f28" draw:formula="?f7 - 10521"/><draw:equation draw:name="f29" draw:formula="?f8 - 10521"/><draw:equation draw:name="f30" draw:formula="?f9 - 10521"/><draw:equation draw:name="f31" draw:formula="?f2 - ?f0"/><draw:equation draw:name="f32" draw:formula="?f1 - ?f0"/><draw:equation draw:name="f33" draw:formula="?f32 / 2240"/><draw:equation draw:name="f34" draw:formula="?f31 / 118"/><draw:equation draw:name="f35" draw:formula="?f24 * ?f32"/><draw:equation draw:name="f36" draw:formula="481 * ?f31"/><draw:equation draw:name="f37" draw:formula="474 * ?f31"/><draw:equation draw:name="f38" draw:formula="?f25 * ?f32"/><draw:equation draw:name="f39" draw:formula="469 * ?f31"/><draw:equation draw:name="f40" draw:formula="?f26 * ?f32"/><draw:equation draw:name="f41" draw:formula="471 * ?f31"/><draw:equation draw:name="f42" draw:formula="?f27 * ?f32"/><draw:equation draw:name="f43" draw:formula="?f28 * ?f32"/><draw:equation draw:name="f44" draw:formula="476 * ?f31"/><draw:equation draw:name="f45" draw:formula="483 * ?f31"/><draw:equation draw:name="f46" draw:formula="486 * ?f31"/><draw:equation draw:name="f47" draw:formula="?f29 * ?f32"/><draw:equation draw:name="f48" draw:formula="?f30 * ?f32"/><draw:equation draw:name="f49" draw:formula="419 * ?f31"/><draw:equation draw:name="f50" draw:formula="522 * ?f31"/><draw:equation draw:name="f51" draw:formula="536 * ?f31"/><draw:equation draw:name="f52" draw:formula="?f35 / 2240"/><draw:equation draw:name="f53" draw:formula="?f36 / 118"/><draw:equation draw:name="f54" draw:formula="?f37 / 118"/><draw:equation draw:name="f55" draw:formula="?f38 / 2240"/><draw:equation draw:name="f56" draw:formula="?f39 / 118"/><draw:equation draw:name="f57" draw:formula="?f40 / 2240"/><draw:equation draw:name="f58" draw:formula="?f41 / 118"/><draw:equation draw:name="f59" draw:formula="?f42 / 2240"/><draw:equation draw:name="f60" draw:formula="?f43 / 2240"/><draw:equation draw:name="f61" draw:formula="?f44 / 118"/><draw:equation draw:name="f62" draw:formula="?f45 / 118"/><draw:equation draw:name="f63" draw:formula="?f46 / 118"/><draw:equation draw:name="f64" draw:formula="?f47 / 2240"/><draw:equation draw:name="f65" draw:formula="?f48 / 2240"/><draw:equation draw:name="f66" draw:formula="?f49 / 118"/><draw:equation draw:name="f67" draw:formula="?f50 / 118"/><draw:equation draw:name="f68" draw:formula="?f51 / 118"/><draw:equation draw:name="f69" draw:formula="0 / ?f33"/><draw:equation draw:name="f70" draw:formula="?f1 / ?f33"/><draw:equation draw:name="f71" draw:formula="0 / ?f34"/><draw:equation draw:name="f72" draw:formula="?f2 / ?f34"/><draw:equation draw:name="f73" draw:formula="?f52 / ?f33"/><draw:equation draw:name="f74" draw:formula="?f53 / ?f34"/><draw:equation draw:name="f75" draw:formula="?f54 / ?f34"/><draw:equation draw:name="f76" draw:formula="?f55 / ?f33"/><draw:equation draw:name="f77" draw:formula="?f56 / ?f34"/><draw:equation draw:name="f78" draw:formula="?f57 / ?f33"/><draw:equation draw:name="f79" draw:formula="?f58 / ?f34"/><draw:equation draw:name="f80" draw:formula="?f59 / ?f33"/><draw:equation draw:name="f81" draw:formula="?f60 / ?f33"/><draw:equation draw:name="f82" draw:formula="?f61 / ?f34"/><draw:equation draw:name="f83" draw:formula="?f62 / ?f34"/><draw:equation draw:name="f84" draw:formula="?f63 / ?f34"/><draw:equation draw:name="f85" draw:formula="?f64 / ?f33"/><draw:equation draw:name="f86" draw:formula="?f65 / ?f33"/><draw:equation draw:name="f87" draw:formula="?f66 / ?f34"/><draw:equation draw:name="f88" draw:formula="?f67 / ?f34"/><draw:equation draw:name="f89" draw:formula="?f68 / ?f34"/></draw:enhanced-geometry></draw:custom-shape></text:p>
      <text:p text:style-name="P44"><text:span text:style-name="T45">將申請書親送、</text:span><text:span text:style-name="T46"><text:tab/></text:span><text:span text:style-name="T47">符合</text:span></text:p>
      <text:p text:style-name="P48"><draw:custom-shape svg:x="3.94306in" svg:y="0.39583in" svg:width="0.08125in" svg:height="1.21667in" draw:z-index="15731200" draw:id="id9" draw:style-name="a9" draw:name="AutoShape 4" text:anchor-type="paragraph"><svg:title/><svg:desc/><draw:enhanced-geometry draw:type="non-primitive" svg:viewBox="0 0 118 1752" draw:enhanced-path="M ?f10 ?f11 L ?f10 ?f12 ?f13 ?f1 ?f14 ?f1 ?f15 ?f12 ?f15 ?f11 ?f14 ?f16 ?f13 ?f16 ?f10 ?f11 Z M ?f10 ?f17 L ?f10 ?f18 ?f13 ?f19 ?f14 ?f19 ?f15 ?f18 ?f15 ?f17 ?f14 ?f20 ?f13 ?f20 ?f10 ?f17 Z M ?f10 ?f21 L ?f10 ?f22 ?f13 ?f23 ?f14 ?f23 ?f15 ?f22 ?f15 ?f21 ?f14 ?f24 ?f13 ?f24 ?f10 ?f21 Z M ?f10 ?f0 L ?f10 ?f25 ?f13 ?f26 ?f14 ?f26 ?f15 ?f25 ?f15 ?f0 ?f14 ?f27 ?f13 ?f27 ?f10 ?f0 Z M ?f10 ?f28 L ?f10 ?f29 ?f13 ?f30 ?f14 ?f30 ?f15 ?f29 ?f15 ?f28 ?f14 ?f31 ?f13 ?f31 ?f10 ?f28 Z M ?f10 ?f32 L ?f10 ?f33 ?f13 ?f34 ?f14 ?f34 ?f15 ?f33 ?f15 ?f32 ?f14 ?f35 ?f13 ?f35 ?f10 ?f32 Z M ?f10 ?f36 L ?f10 ?f37 ?f13 ?f38 ?f14 ?f38 ?f15 ?f37 ?f15 ?f36 ?f14 ?f39 ?f13 ?f39 ?f10 ?f36 Z M ?f10 ?f40 L ?f10 ?f41 ?f13 ?f42 ?f14 ?f42 ?f15 ?f41 ?f15 ?f40 ?f14 ?f43 ?f13 ?f43 ?f10 ?f40 Z M ?f10 ?f44 L ?f10 ?f45 ?f13 ?f46 ?f14 ?f46 ?f15 ?f45 ?f15 ?f44 ?f14 ?f47 ?f13 ?f47 ?f10 ?f44 Z M ?f10 ?f48 L ?f10 ?f49 ?f13 ?f50 ?f14 ?f50 ?f15 ?f49 ?f15 ?f48 ?f14 ?f51 ?f13 ?f51 ?f10 ?f48 Z M ?f10 ?f52 L ?f10 ?f53 ?f13 ?f54 ?f14 ?f54 ?f15 ?f53 ?f15 ?f52 ?f14 ?f55 ?f13 ?f55 ?f10 ?f52 Z M ?f10 ?f56 L ?f10 ?f57 ?f13 ?f58 ?f14 ?f58 ?f15 ?f57 ?f15 ?f56 ?f14 ?f59 ?f13 ?f59 ?f10 ?f56 Z M ?f10 ?f60 L ?f10 ?f61 ?f13 ?f62 ?f14 ?f62 ?f15 ?f61 ?f15 ?f60 ?f14 ?f63 ?f13 ?f63 ?f10 ?f60 Z M ?f10 ?f64 L ?f10 ?f65 ?f13 ?f66 ?f14 ?f66 ?f15 ?f65 ?f15 ?f64 ?f14 ?f67 ?f13 ?f67 ?f10 ?f64 Z M ?f10 ?f68 L ?f10 ?f69 ?f13 ?f70 ?f14 ?f70 ?f15 ?f69 ?f15 ?f68 ?f14 ?f71 ?f13 ?f71 ?f10 ?f68 Z M ?f10 ?f72 L ?f10 ?f73 ?f13 ?f74 ?f14 ?f74 ?f15 ?f73 ?f15 ?f72 ?f14 ?f75 ?f13 ?f75 ?f10 ?f72 Z M ?f14 ?f76 L ?f1 ?f76 ?f15 ?f77 ?f15 ?f78 ?f14 ?f76 Z M ?f10 ?f79 L ?f10 ?f78 ?f13 ?f76 ?f14 ?f76 ?f15 ?f78 ?f15 ?f79 ?f14 ?f80 ?f13 ?f80 ?f10 ?f79 Z M ?f10 ?f77 L ?f10 ?f79 ?f13 ?f80 ?f14 ?f80 ?f15 ?f79 ?f15 ?f77 ?f81 ?f3 ?f10 ?f77 Z M ?f2 ?f76 L ?f13 ?f76 ?f10 ?f78 ?f10 ?f77 ?f2 ?f76 Z N" draw:text-areas="?f178 ?f180 ?f179 ?f181" draw:glue-points="?f182 ?f183 ?f184 ?f185 ?f186 ?f185 ?f182 ?f187 ?f184 ?f188 ?f186 ?f188 ?f182 ?f189 ?f184 ?f190 ?f186 ?f190 ?f182 ?f191 ?f184 ?f192 ?f186 ?f192 ?f182 ?f193 ?f184 ?f194 ?f186 ?f194 ?f182 ?f195 ?f184 ?f196 ?f186 ?f196 ?f182 ?f197 ?f184 ?f198 ?f186 ?f198 ?f182 ?f199 ?f184 ?f200 ?f186 ?f200 ?f182 ?f201 ?f184 ?f202 ?f186 ?f202 ?f182 ?f203 ?f184 ?f204 ?f186 ?f204 ?f182 ?f205 ?f184 ?f206 ?f186 ?f206 ?f182 ?f207 ?f184 ?f208 ?f186 ?f208 ?f182 ?f209 ?f184 ?f210 ?f186 ?f210 ?f182 ?f211 ?f184 ?f212 ?f186 ?f212 ?f182 ?f213 ?f184 ?f214 ?f186 ?f214 ?f182 ?f215 ?f184 ?f216 ?f186 ?f216 ?f184 ?f217 ?f186 ?f218 ?f219 ?f220 ?f219 ?f221 ?f186 ?f217 ?f219 ?f221 ?f222 ?f223 ?f182 ?f220 ?f224 ?f220" draw:glue-point-leaving-directions="-90, -90, -90, -90, -90, -90, -90, -90, -90, -90, -90, -90, -90, -90, -90, -90, -90, -90, -90, -90, -90, -90, -90, -90, -90, -90, -90, -90, -90, -90, -90, -90, -90, -90, -90, -90, -90, -90, -90, -90, -90, -90, -90, -90, -90, -90, -90, -90, -90, -90, -90, -90, -90, -90, -90, -90, -90"><draw:equation draw:name="f0" draw:formula="360"/><draw:equation draw:name="f1" draw:formula="0"/><draw:equation draw:name="f2" draw:formula="118"/><draw:equation draw:name="f3" draw:formula="1752"/><draw:equation draw:name="f4" draw:formula="0 + 5741"/><draw:equation draw:name="f5" draw:formula="0 + 5731"/><draw:equation draw:name="f6" draw:formula="0 + 5745"/><draw:equation draw:name="f7" draw:formula="0 + 5733"/><draw:equation draw:name="f8" draw:formula="0 + 5738"/><draw:equation draw:name="f9" draw:formula="0 + 5796"/><draw:equation draw:name="f10" draw:formula="67"/><draw:equation draw:name="f11" draw:formula="56"/><draw:equation draw:name="f12" draw:formula="3"/><draw:equation draw:name="f13" draw:formula="63"/><draw:equation draw:name="f14" draw:formula="55"/><draw:equation draw:name="f15" draw:formula="53"/><draw:equation draw:name="f16" draw:formula="58"/><draw:equation draw:name="f17" draw:formula="156"/><draw:equation draw:name="f18" draw:formula="106"/><draw:equation draw:name="f19" draw:formula="101"/><draw:equation draw:name="f20" draw:formula="161"/><draw:equation draw:name="f21" draw:formula="260"/><draw:equation draw:name="f22" draw:formula="207"/><draw:equation draw:name="f23" draw:formula="204"/><draw:equation draw:name="f24" draw:formula="262"/><draw:equation draw:name="f25" draw:formula="310"/><draw:equation draw:name="f26" draw:formula="305"/><draw:equation draw:name="f27" draw:formula="365"/><draw:equation draw:name="f28" draw:formula="464"/><draw:equation draw:name="f29" draw:formula="411"/><draw:equation draw:name="f30" draw:formula="408"/><draw:equation draw:name="f31" draw:formula="466"/><draw:equation draw:name="f32" draw:formula="567"/><draw:equation draw:name="f33" draw:formula="514"/><draw:equation draw:name="f34" draw:formula="512"/><draw:equation draw:name="f35" draw:formula="569"/><draw:equation draw:name="f36" draw:formula="668"/><draw:equation draw:name="f37" draw:formula="617"/><draw:equation draw:name="f38" draw:formula="612"/><draw:equation draw:name="f39" draw:formula="672"/><draw:equation draw:name="f40" draw:formula="771"/><draw:equation draw:name="f41" draw:formula="718"/><draw:equation draw:name="f42" draw:formula="716"/><draw:equation draw:name="f43" draw:formula="773"/><draw:equation draw:name="f44" draw:formula="872"/><draw:equation draw:name="f45" draw:formula="821"/><draw:equation draw:name="f46" draw:formula="816"/><draw:equation draw:name="f47" draw:formula="876"/><draw:equation draw:name="f48" draw:formula="975"/><draw:equation draw:name="f49" draw:formula="922"/><draw:equation draw:name="f50" draw:formula="920"/><draw:equation draw:name="f51" draw:formula="977"/><draw:equation draw:name="f52" draw:formula="1078"/><draw:equation draw:name="f53" draw:formula="1025"/><draw:equation draw:name="f54" draw:formula="1023"/><draw:equation draw:name="f55" draw:formula="1080"/><draw:equation draw:name="f56" draw:formula="1179"/><draw:equation draw:name="f57" draw:formula="1128"/><draw:equation draw:name="f58" draw:formula="1124"/><draw:equation draw:name="f59" draw:formula="1181"/><draw:equation draw:name="f60" draw:formula="1282"/><draw:equation draw:name="f61" draw:formula="1229"/><draw:equation draw:name="f62" draw:formula="1227"/><draw:equation draw:name="f63" draw:formula="1284"/><draw:equation draw:name="f64" draw:formula="1383"/><draw:equation draw:name="f65" draw:formula="1332"/><draw:equation draw:name="f66" draw:formula="1328"/><draw:equation draw:name="f67" draw:formula="1388"/><draw:equation draw:name="f68" draw:formula="1486"/><draw:equation draw:name="f69" draw:formula="1433"/><draw:equation draw:name="f70" draw:formula="1431"/><draw:equation draw:name="f71" draw:formula="1488"/><draw:equation draw:name="f72" draw:formula="1587"/><draw:equation draw:name="f73" draw:formula="1536"/><draw:equation draw:name="f74" draw:formula="1534"/><draw:equation draw:name="f75" draw:formula="1592"/><draw:equation draw:name="f76" draw:formula="1635"/><draw:equation draw:name="f77" draw:formula="1738"/><draw:equation draw:name="f78" draw:formula="1637"/><draw:equation draw:name="f79" draw:formula="1659"/><draw:equation draw:name="f80" draw:formula="1661"/><draw:equation draw:name="f81" draw:formula="60"/><draw:equation draw:name="f82" draw:formula="?f4 - 5678"/><draw:equation draw:name="f83" draw:formula="?f5 - 5678"/><draw:equation draw:name="f84" draw:formula="?f6 - 5678"/><draw:equation draw:name="f85" draw:formula="?f7 - 5678"/><draw:equation draw:name="f86" draw:formula="?f8 - 5678"/><draw:equation draw:name="f87" draw:formula="?f9 - 5678"/><draw:equation draw:name="f88" draw:formula="?f3 - ?f1"/><draw:equation draw:name="f89" draw:formula="?f2 - ?f1"/><draw:equation draw:name="f90" draw:formula="?f89 / 118"/><draw:equation draw:name="f91" draw:formula="?f88 / 1752"/><draw:equation draw:name="f92" draw:formula="?f82 * ?f89"/><draw:equation draw:name="f93" draw:formula="570 * ?f88"/><draw:equation draw:name="f94" draw:formula="?f83 * ?f89"/><draw:equation draw:name="f95" draw:formula="626 * ?f88"/><draw:equation draw:name="f96" draw:formula="?f84 * ?f89"/><draw:equation draw:name="f97" draw:formula="671 * ?f88"/><draw:equation draw:name="f98" draw:formula="726 * ?f88"/><draw:equation draw:name="f99" draw:formula="774 * ?f88"/><draw:equation draw:name="f100" draw:formula="830 * ?f88"/><draw:equation draw:name="f101" draw:formula="875 * ?f88"/><draw:equation draw:name="f102" draw:formula="930 * ?f88"/><draw:equation draw:name="f103" draw:formula="978 * ?f88"/><draw:equation draw:name="f104" draw:formula="1034 * ?f88"/><draw:equation draw:name="f105" draw:formula="1082 * ?f88"/><draw:equation draw:name="f106" draw:formula="1137 * ?f88"/><draw:equation draw:name="f107" draw:formula="1182 * ?f88"/><draw:equation draw:name="f108" draw:formula="1238 * ?f88"/><draw:equation draw:name="f109" draw:formula="1286 * ?f88"/><draw:equation draw:name="f110" draw:formula="1341 * ?f88"/><draw:equation draw:name="f111" draw:formula="1386 * ?f88"/><draw:equation draw:name="f112" draw:formula="1442 * ?f88"/><draw:equation draw:name="f113" draw:formula="1490 * ?f88"/><draw:equation draw:name="f114" draw:formula="1545 * ?f88"/><draw:equation draw:name="f115" draw:formula="1593 * ?f88"/><draw:equation draw:name="f116" draw:formula="1648 * ?f88"/><draw:equation draw:name="f117" draw:formula="1694 * ?f88"/><draw:equation draw:name="f118" draw:formula="1749 * ?f88"/><draw:equation draw:name="f119" draw:formula="1797 * ?f88"/><draw:equation draw:name="f120" draw:formula="1852 * ?f88"/><draw:equation draw:name="f121" draw:formula="1898 * ?f88"/><draw:equation draw:name="f122" draw:formula="1953 * ?f88"/><draw:equation draw:name="f123" draw:formula="2001 * ?f88"/><draw:equation draw:name="f124" draw:formula="2056 * ?f88"/><draw:equation draw:name="f125" draw:formula="2104 * ?f88"/><draw:equation draw:name="f126" draw:formula="2157 * ?f88"/><draw:equation draw:name="f127" draw:formula="2308 * ?f88"/><draw:equation draw:name="f128" draw:formula="2229 * ?f88"/><draw:equation draw:name="f129" draw:formula="?f85 * ?f89"/><draw:equation draw:name="f130" draw:formula="2205 * ?f88"/><draw:equation draw:name="f131" draw:formula="2231 * ?f88"/><draw:equation draw:name="f132" draw:formula="?f86 * ?f89"/><draw:equation draw:name="f133" draw:formula="2322 * ?f88"/><draw:equation draw:name="f134" draw:formula="?f87 * ?f89"/><draw:equation draw:name="f135" draw:formula="?f92 / 118"/><draw:equation draw:name="f136" draw:formula="?f93 / 1752"/><draw:equation draw:name="f137" draw:formula="?f94 / 118"/><draw:equation draw:name="f138" draw:formula="?f95 / 1752"/><draw:equation draw:name="f139" draw:formula="?f96 / 118"/><draw:equation draw:name="f140" draw:formula="?f97 / 1752"/><draw:equation draw:name="f141" draw:formula="?f98 / 1752"/><draw:equation draw:name="f142" draw:formula="?f99 / 1752"/><draw:equation draw:name="f143" draw:formula="?f100 / 1752"/><draw:equation draw:name="f144" draw:formula="?f101 / 1752"/><draw:equation draw:name="f145" draw:formula="?f102 / 1752"/><draw:equation draw:name="f146" draw:formula="?f103 / 1752"/><draw:equation draw:name="f147" draw:formula="?f104 / 1752"/><draw:equation draw:name="f148" draw:formula="?f105 / 1752"/><draw:equation draw:name="f149" draw:formula="?f106 / 1752"/><draw:equation draw:name="f150" draw:formula="?f107 / 1752"/><draw:equation draw:name="f151" draw:formula="?f108 / 1752"/><draw:equation draw:name="f152" draw:formula="?f109 / 1752"/><draw:equation draw:name="f153" draw:formula="?f110 / 1752"/><draw:equation draw:name="f154" draw:formula="?f111 / 1752"/><draw:equation draw:name="f155" draw:formula="?f112 / 1752"/><draw:equation draw:name="f156" draw:formula="?f113 / 1752"/><draw:equation draw:name="f157" draw:formula="?f114 / 1752"/><draw:equation draw:name="f158" draw:formula="?f115 / 1752"/><draw:equation draw:name="f159" draw:formula="?f116 / 1752"/><draw:equation draw:name="f160" draw:formula="?f117 / 1752"/><draw:equation draw:name="f161" draw:formula="?f118 / 1752"/><draw:equation draw:name="f162" draw:formula="?f119 / 1752"/><draw:equation draw:name="f163" draw:formula="?f120 / 1752"/><draw:equation draw:name="f164" draw:formula="?f121 / 1752"/><draw:equation draw:name="f165" draw:formula="?f122 / 1752"/><draw:equation draw:name="f166" draw:formula="?f123 / 1752"/><draw:equation draw:name="f167" draw:formula="?f124 / 1752"/><draw:equation draw:name="f168" draw:formula="?f125 / 1752"/><draw:equation draw:name="f169" draw:formula="?f126 / 1752"/><draw:equation draw:name="f170" draw:formula="?f127 / 1752"/><draw:equation draw:name="f171" draw:formula="?f128 / 1752"/><draw:equation draw:name="f172" draw:formula="?f129 / 118"/><draw:equation draw:name="f173" draw:formula="?f130 / 1752"/><draw:equation draw:name="f174" draw:formula="?f131 / 1752"/><draw:equation draw:name="f175" draw:formula="?f132 / 118"/><draw:equation draw:name="f176" draw:formula="?f133 / 1752"/><draw:equation draw:name="f177" draw:formula="?f134 / 118"/><draw:equation draw:name="f178" draw:formula="0 / ?f90"/><draw:equation draw:name="f179" draw:formula="?f2 / ?f90"/><draw:equation draw:name="f180" draw:formula="0 / ?f91"/><draw:equation draw:name="f181" draw:formula="?f3 / ?f91"/><draw:equation draw:name="f182" draw:formula="?f135 / ?f90"/><draw:equation draw:name="f183" draw:formula="?f136 / ?f91"/><draw:equation draw:name="f184" draw:formula="?f137 / ?f90"/><draw:equation draw:name="f185" draw:formula="?f138 / ?f91"/><draw:equation draw:name="f186" draw:formula="?f139 / ?f90"/><draw:equation draw:name="f187" draw:formula="?f140 / ?f91"/><draw:equation draw:name="f188" draw:formula="?f141 / ?f91"/><draw:equation draw:name="f189" draw:formula="?f142 / ?f91"/><draw:equation draw:name="f190" draw:formula="?f143 / ?f91"/><draw:equation draw:name="f191" draw:formula="?f144 / ?f91"/><draw:equation draw:name="f192" draw:formula="?f145 / ?f91"/><draw:equation draw:name="f193" draw:formula="?f146 / ?f91"/><draw:equation draw:name="f194" draw:formula="?f147 / ?f91"/><draw:equation draw:name="f195" draw:formula="?f148 / ?f91"/><draw:equation draw:name="f196" draw:formula="?f149 / ?f91"/><draw:equation draw:name="f197" draw:formula="?f150 / ?f91"/><draw:equation draw:name="f198" draw:formula="?f151 / ?f91"/><draw:equation draw:name="f199" draw:formula="?f152 / ?f91"/><draw:equation draw:name="f200" draw:formula="?f153 / ?f91"/><draw:equation draw:name="f201" draw:formula="?f154 / ?f91"/><draw:equation draw:name="f202" draw:formula="?f155 / ?f91"/><draw:equation draw:name="f203" draw:formula="?f156 / ?f91"/><draw:equation draw:name="f204" draw:formula="?f157 / ?f91"/><draw:equation draw:name="f205" draw:formula="?f158 / ?f91"/><draw:equation draw:name="f206" draw:formula="?f159 / ?f91"/><draw:equation draw:name="f207" draw:formula="?f160 / ?f91"/><draw:equation draw:name="f208" draw:formula="?f161 / ?f91"/><draw:equation draw:name="f209" draw:formula="?f162 / ?f91"/><draw:equation draw:name="f210" draw:formula="?f163 / ?f91"/><draw:equation draw:name="f211" draw:formula="?f164 / ?f91"/><draw:equation draw:name="f212" draw:formula="?f165 / ?f91"/><draw:equation draw:name="f213" draw:formula="?f166 / ?f91"/><draw:equation draw:name="f214" draw:formula="?f167 / ?f91"/><draw:equation draw:name="f215" draw:formula="?f168 / ?f91"/><draw:equation draw:name="f216" draw:formula="?f169 / ?f91"/><draw:equation draw:name="f217" draw:formula="?f170 / ?f91"/><draw:equation draw:name="f218" draw:formula="?f171 / ?f91"/><draw:equation draw:name="f219" draw:formula="?f172 / ?f90"/><draw:equation draw:name="f220" draw:formula="?f173 / ?f91"/><draw:equation draw:name="f221" draw:formula="?f174 / ?f91"/><draw:equation draw:name="f222" draw:formula="?f175 / ?f90"/><draw:equation draw:name="f223" draw:formula="?f176 / ?f91"/><draw:equation draw:name="f224" draw:formula="?f177 / ?f90"/></draw:enhanced-geometry></draw:custom-shape><draw:frame draw:z-index="15731712" draw:id="id10" draw:style-name="a10" draw:name="Text Box 3" text:anchor-type="paragraph" svg:x="8.86181in" svg:y="-0.81042in" svg:width="1.21667in" svg:height="1.21042in" style:rel-width="scale" style:rel-height="scale"><draw:text-box><text:p text:style-name="P49"><text:span text:style-name="T50">嘉義市政府消防局核發救護服務證明</text:span></text:p><text:p text:style-name="P51"><text:span text:style-name="T52">(<text:s/></text:span><text:span text:style-name="T53">立</text:span><text:span text:style-name="T54"><text:s/></text:span><text:span text:style-name="T55">即</text:span><text:span text:style-name="T56"><text:s/></text:span><text:span text:style-name="T57">核</text:span><text:span text:style-name="T58"><text:s/></text:span><text:span text:style-name="T59">發</text:span><text:span text:style-name="T60"><text:s/></text:span><text:span text:style-name="T61">)</text:span></text:p></draw:text-box><svg:title/><svg:desc/></draw:frame><text:span text:style-name="T62">郵寄、電子郵件或傳真至嘉義市政府消防局緊急救護科</text:span></text:p>
      <text:p text:style-name="P63"/>
      <text:p text:style-name="P64"/>
      <text:p text:style-name="P65"/>
      <text:p text:style-name="P66"><draw:frame draw:z-index="487589376" draw:id="id11" draw:style-name="a11" draw:name="Text Box 2" text:anchor-type="paragraph" svg:x="2.68681in" svg:y="0.225in" svg:width="4.05625in" svg:height="0.99167in" style:rel-width="scale" style:rel-height="scale"><draw:text-box><text:p text:style-name="P67"><text:span text:style-name="T68">救護證明申請書可至下列處所取得</text:span><text:span text:style-name="T69">1.<text:s/></text:span><text:span text:style-name="T70">嘉義市政府消防局緊急救護科</text:span><text:span text:style-name="T71"><text:s/></text:span></text:p><text:p text:style-name="P72"><text:span text:style-name="T73">2.<text:s/></text:span><text:span text:style-name="T74">嘉義市政府消防局網站</text:span><text:span text:style-name="T75">(</text:span><text:span text:style-name="T76">表單下載</text:span><text:span text:style-name="T77">)<text:s/></text:span></text:p><text:p text:style-name="P78"><text:span text:style-name="T79"><text:s/></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標題" style:display-name="標題" style:family="paragraph" style:parent-style-name="內文">
      <style:paragraph-properties fo:text-align="center" fo:margin-top="0.0055in" fo:margin-left="1.5736in" fo:margin-right="1.3986in">
        <style:tab-stops/>
      </style:paragraph-properties>
      <style:text-properties fo:font-size="23pt" style:font-size-asian="23pt" style:font-size-complex="2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38in" style:print-orientation="landscape" fo:margin-top="0.5833in" fo:margin-left="1.4027in" fo:margin-bottom="0.1944in" fo:margin-right="1.5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救護服務證明申請流程</dc:title>
    <meta:initial-creator>admin</meta:initial-creator>
    <dc:creator>USER</dc:creator>
    <meta:creation-date>2022-06-15T07:30:00Z</meta:creation-date>
    <dc:date>2022-06-15T07:41:00Z</dc:date>
    <meta:template xlink:href="Normal" xlink:type="simple"/>
    <meta:editing-cycles>5</meta:editing-cycles>
    <meta:editing-duration>PT420S</meta:editing-duration>
    <meta:user-defined meta:name="Created" meta:value-type="date">2013-10-03T00:00:00Z</meta:user-defined>
    <meta:user-defined meta:name="Creator">PScript5.dll Version 5.2.2</meta:user-defined>
    <meta:user-defined meta:name="LastSaved" meta:value-type="date">2022-06-15T00:00:00Z</meta:user-defined>
    <meta:document-statistic meta:page-count="1" meta:paragraph-count="1" meta:word-count="12" meta:character-count="80" meta:row-count="1" meta:non-whitespace-character-count="69"/>
  </office:meta>
</office:document-meta>
</file>