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6729in"/>
    </style:style>
    <style:style style:name="TableColumn6" style:family="table-column">
      <style:table-column-properties style:column-width="2.3625in"/>
    </style:style>
    <style:style style:name="Table2" style:family="table">
      <style:table-properties style:width="6.7687in" fo:margin-left="0in" table:align="left"/>
    </style:style>
    <style:style style:name="TableRow7" style:family="table-row">
      <style:table-row-properties style:min-row-height="0.443in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text-properties fo:color="#C00000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text-properties fo:color="#C00000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3" style:family="table-row">
      <style:table-row-properties style:row-height="0.9847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" style:family="table-row">
      <style:table-row-properties style:row-height="0.9847in" fo:keep-together="always"/>
    </style:style>
    <style:style style:name="TableCell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/>
      <style:text-properties fo:font-weight="bold" style:font-weight-asian="bold" fo:color="#0070C0"/>
    </style:style>
    <style:style style:name="P48" style:parent-style-name="內文" style:family="paragraph">
      <style:text-properties fo:font-weight="bold" style:font-weight-asian="bold" fo:color="#0070C0"/>
    </style:style>
    <style:style style:name="TableRow49" style:family="table-row">
      <style:table-row-properties style:row-height="0.9847in" fo:keep-together="always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6" style:family="table-row">
      <style:table-row-properties style:row-height="0.9847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fo:font-weight="bold" style:font-weight-asian="bold" fo:color="#0070C0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/>
      <style:text-properties fo:font-weight="bold" style:font-weight-asian="bold" fo:color="#0070C0"/>
    </style:style>
    <style:style style:name="TableRow69" style:family="table-row">
      <style:table-row-properties style:row-height="0.9847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fo:font-weight="bold" style:font-weight-asian="bold" fo:color="#0070C0"/>
    </style:style>
    <style:style style:name="P76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center"/>
      <style:text-properties fo:font-weight="bold" style:font-weight-asian="bold" fo:color="#0070C0"/>
    </style:style>
    <style:style style:name="P81" style:parent-style-name="內文" style:family="paragraph">
      <style:text-properties fo:font-weight="bold" style:font-weight-asian="bold" fo:color="#0070C0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center"/>
      <style:text-properties fo:font-weight="bold" style:font-weight-asian="bold" fo:color="#0070C0"/>
    </style:style>
    <style:style style:name="P84" style:parent-style-name="內文" style:family="paragraph">
      <style:paragraph-properties fo:text-align="center"/>
      <style:text-properties fo:font-weight="bold" style:font-weight-asian="bold" fo:color="#0070C0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fo:font-weight="bold" style:font-weight-asian="bold" fo:color="#0070C0"/>
    </style:style>
    <style:style style:name="P87" style:parent-style-name="內文" style:family="paragraph">
      <style:paragraph-properties fo:text-align="center"/>
      <style:text-properties fo:font-weight="bold" style:font-weight-asian="bold" fo:color="#0070C0"/>
    </style:style>
    <style:style style:name="TableRow88" style:family="table-row">
      <style:table-row-properties style:row-height="0.9847in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text-align="center"/>
      <style:text-properties fo:font-weight="bold" style:font-weight-asian="bold" fo:color="#0070C0"/>
    </style:style>
    <style:style style:name="P96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center"/>
      <style:text-properties fo:font-weight="bold" style:font-weight-asian="bold" fo:color="#0070C0"/>
    </style:style>
    <style:style style:name="P101" style:parent-style-name="內文" style:family="paragraph">
      <style:text-properties fo:font-weight="bold" style:font-weight-asian="bold" fo:color="#0070C0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center"/>
      <style:text-properties fo:font-weight="bold" style:font-weight-asian="bold" fo:color="#0070C0"/>
    </style:style>
    <style:style style:name="P104" style:parent-style-name="內文" style:family="paragraph">
      <style:text-properties fo:font-weight="bold" style:font-weight-asian="bold" fo:color="#0070C0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center"/>
      <style:text-properties fo:font-weight="bold" style:font-weight-asian="bold" fo:color="#0070C0"/>
    </style:style>
    <style:style style:name="P107" style:parent-style-name="內文" style:family="paragraph">
      <style:text-properties fo:font-weight="bold" style:font-weight-asian="bold" fo:color="#0070C0"/>
    </style:style>
    <style:style style:name="TableRow108" style:family="table-row">
      <style:table-row-properties style:row-height="0.9847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/>
      <style:text-properties fo:font-weight="bold" style:font-weight-asian="bold" fo:color="#0070C0"/>
    </style:style>
    <style:style style:name="P116" style:parent-style-name="內文" style:family="paragraph">
      <style:text-properties fo:font-weight="bold" style:font-weight-asian="bold" fo:color="#0070C0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center"/>
      <style:text-properties fo:font-weight="bold" style:font-weight-asian="bold" fo:color="#0070C0"/>
    </style:style>
    <style:style style:name="P121" style:parent-style-name="內文" style:family="paragraph">
      <style:text-properties fo:font-weight="bold" style:font-weight-asian="bold" fo:color="#0070C0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/>
      <style:text-properties fo:font-weight="bold" style:font-weight-asian="bold" fo:color="#0070C0"/>
    </style:style>
    <style:style style:name="P124" style:parent-style-name="內文" style:family="paragraph">
      <style:paragraph-properties fo:text-align="center"/>
      <style:text-properties fo:font-weight="bold" style:font-weight-asian="bold" fo:color="#0070C0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/>
      <style:text-properties fo:font-weight="bold" style:font-weight-asian="bold" fo:color="#0070C0"/>
    </style:style>
    <style:style style:name="P127" style:parent-style-name="內文" style:family="paragraph">
      <style:paragraph-properties fo:text-align="center"/>
      <style:text-properties fo:font-weight="bold" style:font-weight-asian="bold" fo:color="#0070C0"/>
    </style:style>
    <style:style style:name="TableRow128" style:family="table-row">
      <style:table-row-properties style:row-height="0.9847in" fo:keep-together="always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text-align="center"/>
      <style:text-properties fo:font-weight="bold" style:font-weight-asian="bold" fo:color="#0070C0"/>
    </style:style>
    <style:style style:name="P135" style:parent-style-name="內文" style:family="paragraph">
      <style:text-properties fo:font-weight="bold" style:font-weight-asian="bold" fo:color="#0070C0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align="center"/>
      <style:text-properties fo:font-weight="bold" style:font-weight-asian="bold" fo:color="#0070C0"/>
    </style:style>
    <style:style style:name="P140" style:parent-style-name="內文" style:family="paragraph">
      <style:text-properties fo:font-weight="bold" style:font-weight-asian="bold" fo:color="#0070C0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center"/>
      <style:text-properties fo:font-weight="bold" style:font-weight-asian="bold" fo:color="#0070C0"/>
    </style:style>
    <style:style style:name="P143" style:parent-style-name="內文" style:family="paragraph">
      <style:text-properties fo:font-weight="bold" style:font-weight-asian="bold" fo:color="#0070C0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text-align="center"/>
      <style:text-properties fo:font-weight="bold" style:font-weight-asian="bold" fo:color="#0070C0"/>
    </style:style>
    <style:style style:name="P146" style:parent-style-name="內文" style:family="paragraph">
      <style:text-properties fo:font-weight="bold" style:font-weight-asian="bold" fo:color="#0070C0"/>
    </style:style>
    <style:style style:name="P147" style:parent-style-name="內文" style:family="paragraph">
      <style:paragraph-properties fo:margin-left="0.4916in" fo:text-indent="-0.4916in">
        <style:tab-stops/>
      </style:paragraph-properties>
    </style:style>
    <style:style style:name="P148" style:parent-style-name="內文" style:family="paragraph">
      <style:paragraph-properties fo:margin-left="0.5256in" fo:text-indent="-0.5256in">
        <style:tab-stops/>
      </style:paragraph-properties>
      <style:text-properties fo:font-weight="bold" style:font-weight-asian="bold"/>
    </style:style>
    <style:style style:name="TableColumn150" style:family="table-column">
      <style:table-column-properties style:column-width="1.1583in"/>
    </style:style>
    <style:style style:name="TableColumn151" style:family="table-column">
      <style:table-column-properties style:column-width="1.575in"/>
    </style:style>
    <style:style style:name="TableColumn152" style:family="table-column">
      <style:table-column-properties style:column-width="1.6729in"/>
    </style:style>
    <style:style style:name="TableColumn153" style:family="table-column">
      <style:table-column-properties style:column-width="2.3625in"/>
    </style:style>
    <style:style style:name="Table149" style:family="table">
      <style:table-properties style:width="6.7687in" fo:margin-left="0in" table:align="left"/>
    </style:style>
    <style:style style:name="TableRow154" style:family="table-row">
      <style:table-row-properties style:min-row-height="0.443in"/>
    </style:style>
    <style:style style:name="TableCell1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8" style:parent-style-name="內文" style:family="paragraph">
      <style:text-properties fo:color="#C00000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0" style:parent-style-name="內文" style:family="paragraph">
      <style:text-properties fo:color="#C00000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0" style:family="table-row">
      <style:table-row-properties style:row-height="1.1812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2" style:family="table-row">
      <style:table-row-properties style:row-height="1.1812in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8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center"/>
      <style:text-properties fo:font-weight="bold" style:font-weight-asian="bold" fo:color="#0070C0"/>
    </style:style>
    <style:style style:name="P195" style:parent-style-name="內文" style:family="paragraph">
      <style:text-properties fo:font-weight="bold" style:font-weight-asian="bold" fo:color="#0070C0"/>
    </style:style>
    <style:style style:name="TableRow196" style:family="table-row">
      <style:table-row-properties style:row-height="1.1812in" fo:keep-together="always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3" style:family="table-row">
      <style:table-row-properties style:row-height="1.1812in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fo:text-align="center"/>
      <style:text-properties fo:font-weight="bold" style:font-weight-asian="bold" fo:color="#0070C0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center"/>
      <style:text-properties fo:font-weight="bold" style:font-weight-asian="bold" fo:color="#0070C0"/>
    </style:style>
    <style:style style:name="TableRow216" style:family="table-row">
      <style:table-row-properties style:row-height="1.1812in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fo:text-align="center"/>
      <style:text-properties fo:font-weight="bold" style:font-weight-asian="bold" fo:color="#0070C0"/>
    </style:style>
    <style:style style:name="P223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fo:text-align="center"/>
      <style:text-properties fo:font-weight="bold" style:font-weight-asian="bold" fo:color="#0070C0"/>
    </style:style>
    <style:style style:name="P228" style:parent-style-name="內文" style:family="paragraph">
      <style:text-properties fo:font-weight="bold" style:font-weight-asian="bold" fo:color="#0070C0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fo:text-align="center"/>
      <style:text-properties fo:font-weight="bold" style:font-weight-asian="bold" fo:color="#0070C0"/>
    </style:style>
    <style:style style:name="P231" style:parent-style-name="內文" style:family="paragraph">
      <style:paragraph-properties fo:text-align="center"/>
      <style:text-properties fo:font-weight="bold" style:font-weight-asian="bold" fo:color="#0070C0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" style:parent-style-name="內文" style:family="paragraph">
      <style:paragraph-properties fo:text-align="center"/>
      <style:text-properties fo:font-weight="bold" style:font-weight-asian="bold" fo:color="#0070C0"/>
    </style:style>
    <style:style style:name="P234" style:parent-style-name="內文" style:family="paragraph">
      <style:paragraph-properties fo:text-align="center"/>
      <style:text-properties fo:font-weight="bold" style:font-weight-asian="bold" fo:color="#0070C0"/>
    </style:style>
    <style:style style:name="TableRow235" style:family="table-row">
      <style:table-row-properties style:row-height="1.1812in" fo:keep-together="always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fo:text-align="center"/>
      <style:text-properties fo:font-weight="bold" style:font-weight-asian="bold" fo:color="#0070C0"/>
    </style:style>
    <style:style style:name="P243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7" style:parent-style-name="內文" style:family="paragraph">
      <style:paragraph-properties fo:text-align="center"/>
      <style:text-properties fo:font-weight="bold" style:font-weight-asian="bold" fo:color="#0070C0"/>
    </style:style>
    <style:style style:name="P248" style:parent-style-name="內文" style:family="paragraph">
      <style:text-properties fo:font-weight="bold" style:font-weight-asian="bold" fo:color="#0070C0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0" style:parent-style-name="內文" style:family="paragraph">
      <style:paragraph-properties fo:text-align="center"/>
      <style:text-properties fo:font-weight="bold" style:font-weight-asian="bold" fo:color="#0070C0"/>
    </style:style>
    <style:style style:name="P251" style:parent-style-name="內文" style:family="paragraph">
      <style:text-properties fo:font-weight="bold" style:font-weight-asian="bold" fo:color="#0070C0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3" style:parent-style-name="內文" style:family="paragraph">
      <style:paragraph-properties fo:text-align="center"/>
      <style:text-properties fo:font-weight="bold" style:font-weight-asian="bold" fo:color="#0070C0"/>
    </style:style>
    <style:style style:name="P254" style:parent-style-name="內文" style:family="paragraph">
      <style:text-properties fo:font-weight="bold" style:font-weight-asian="bold" fo:color="#0070C0"/>
    </style:style>
    <style:style style:name="P255" style:parent-style-name="內文" style:family="paragraph">
      <style:paragraph-properties fo:margin-left="0.525in" fo:text-indent="-0.525in">
        <style:tab-stops/>
      </style:paragraph-properties>
    </style:style>
    <style:style style:name="P256" style:parent-style-name="內文" style:family="paragraph">
      <style:paragraph-properties fo:margin-left="0.525in" fo:text-indent="-0.525in">
        <style:tab-stops/>
      </style:paragraph-properties>
    </style:style>
    <style:style style:name="P257" style:parent-style-name="內文" style:family="paragraph">
      <style:paragraph-properties fo:margin-left="0.525in" fo:text-indent="-0.525in">
        <style:tab-stops/>
      </style:paragraph-properties>
    </style:style>
    <style:style style:name="P258" style:parent-style-name="內文" style:family="paragraph">
      <style:paragraph-properties fo:margin-left="0.525in" fo:text-indent="-0.525in">
        <style:tab-stops/>
      </style:paragraph-properties>
    </style:style>
    <style:style style:name="P259" style:parent-style-name="內文" style:family="paragraph">
      <style:paragraph-properties fo:margin-left="0.5256in" fo:text-indent="-0.5256in">
        <style:tab-stops/>
      </style:paragraph-properties>
    </style:style>
    <style:style style:name="T260" style:parent-style-name="預設段落字型" style:family="text">
      <style:text-properties fo:font-weight="bold" style:font-weight-asian="bold"/>
    </style:style>
    <style:style style:name="P261" style:parent-style-name="內文" style:family="paragraph">
      <style:text-properties fo:color="#C00000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/>
    </style:style>
    <style:style style:name="TableColumn265" style:family="table-column">
      <style:table-column-properties style:column-width="1.1583in"/>
    </style:style>
    <style:style style:name="TableColumn266" style:family="table-column">
      <style:table-column-properties style:column-width="1.575in"/>
    </style:style>
    <style:style style:name="TableColumn267" style:family="table-column">
      <style:table-column-properties style:column-width="1.6729in"/>
    </style:style>
    <style:style style:name="TableColumn268" style:family="table-column">
      <style:table-column-properties style:column-width="0.0041in"/>
    </style:style>
    <style:style style:name="TableColumn269" style:family="table-column">
      <style:table-column-properties style:column-width="1.5166in"/>
    </style:style>
    <style:style style:name="TableColumn270" style:family="table-column">
      <style:table-column-properties style:column-width="0.8416in"/>
    </style:style>
    <style:style style:name="Table264" style:family="table">
      <style:table-properties style:width="6.7687in" fo:margin-left="0in" table:align="left"/>
    </style:style>
    <style:style style:name="TableRow271" style:family="table-row">
      <style:table-row-properties style:min-row-height="0.443in"/>
    </style:style>
    <style:style style:name="TableCell2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left="0.7881in" fo:text-indent="-0.7881in">
        <style:tab-stops/>
      </style:paragraph-properties>
    </style:style>
    <style:style style:name="T27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weight="bold" style:font-weight-asian="bold"/>
    </style:style>
    <style:style style:name="P278" style:parent-style-name="內文" style:family="paragraph">
      <style:text-properties fo:color="#C00000"/>
    </style:style>
    <style:style style:name="T27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80" style:parent-style-name="內文" style:family="paragraph">
      <style:paragraph-properties fo:text-align="center" fo:margin-left="0.7881in" fo:text-indent="-0.7881in">
        <style:tab-stops/>
      </style:paragraph-properties>
    </style:style>
    <style:style style:name="T28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288" style:family="table-row">
      <style:table-row-properties style:row-height="1.1812in" fo:keep-together="always"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left="0.7006in" fo:text-indent="-0.700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 fo:margin-left="0.6131in" fo:text-indent="-0.613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center" fo:line-height="0.3055in" fo:margin-left="0.6131in" fo:text-indent="-0.6131in">
        <style:tab-stops/>
      </style:paragraph-properties>
    </style:style>
    <style:style style:name="T2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 fo:margin-left="0.6131in" fo:text-indent="-0.613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center" fo:line-height="0.3055in" fo:margin-left="0.6131in" fo:text-indent="-0.6131in">
        <style:tab-stops/>
      </style:paragraph-properties>
    </style:style>
    <style:style style:name="T3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fo:text-align="center" fo:margin-left="0.6131in" fo:text-indent="-0.6131in">
        <style:tab-stops/>
      </style:paragraph-properties>
    </style:style>
    <style:style style:name="T3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/>
      <style:text-properties fo:font-weight="bold" style:font-weight-asian="bold"/>
    </style:style>
    <style:style style:name="TableRow320" style:family="table-row">
      <style:table-row-properties style:row-height="1.0756in" fo:keep-together="always"/>
    </style:style>
    <style:style style:name="TableCell3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left="0.7006in" fo:text-indent="-0.700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margin-left="0.5256in" fo:text-indent="-0.5256in">
        <style:tab-stops/>
      </style:paragraph-properties>
    </style:style>
    <style:style style:name="T325" style:parent-style-name="預設段落字型" style:family="text">
      <style:text-properties fo:font-weight="bold" style:font-weight-asian="bold"/>
    </style:style>
    <style:style style:name="P326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left="0.5256in" fo:text-indent="-0.5256in">
        <style:tab-stops/>
      </style:paragraph-properties>
    </style:style>
    <style:style style:name="T329" style:parent-style-name="預設段落字型" style:family="text">
      <style:text-properties fo:font-weight="bold" style:font-weight-asian="bold"/>
    </style:style>
    <style:style style:name="P330" style:parent-style-name="內文" style:family="paragraph">
      <style:paragraph-properties fo:text-align="center"/>
      <style:text-properties fo:font-weight="bold" style:font-weight-asian="bold" fo:color="#0070C0"/>
    </style:style>
    <style:style style:name="P331" style:parent-style-name="內文" style:family="paragraph">
      <style:text-properties fo:font-weight="bold" style:font-weight-asian="bold" fo:color="#0070C0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fo:font-weight="bold" style:font-weight-asian="bold"/>
    </style:style>
    <style:style style:name="P334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3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fo:font-weight="bold" style:font-weight-asian="bold"/>
    </style:style>
    <style:style style:name="TableRow337" style:family="table-row">
      <style:table-row-properties style:min-row-height="0.5458in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0.6131in" fo:text-indent="-0.613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left="0.5256in" fo:text-indent="-0.5256in">
        <style:tab-stops/>
      </style:paragraph-properties>
      <style:text-properties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fo:font-weight="bold" style:font-weight-asian="bold"/>
    </style:style>
    <style:style style:name="TableRow348" style:family="table-row">
      <style:table-row-properties style:row-height="1.0833in" fo:keep-together="always"/>
    </style:style>
    <style:style style:name="P349" style:parent-style-name="內文" style:family="paragraph">
      <style:paragraph-properties fo:text-align="center" fo:margin-left="0.6131in" fo:text-indent="-0.613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margin-left="0.5256in" fo:text-indent="-0.5256in">
        <style:tab-stops/>
      </style:paragraph-properties>
    </style:style>
    <style:style style:name="T352" style:parent-style-name="預設段落字型" style:family="text">
      <style:text-properties fo:font-weight="bold" style:font-weight-asian="bold"/>
    </style:style>
    <style:style style:name="P353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left="0.5256in" fo:text-indent="-0.5256in">
        <style:tab-stops/>
      </style:paragraph-properties>
    </style:style>
    <style:style style:name="T356" style:parent-style-name="預設段落字型" style:family="text">
      <style:text-properties fo:font-weight="bold" style:font-weight-asian="bold"/>
    </style:style>
    <style:style style:name="P357" style:parent-style-name="內文" style:family="paragraph">
      <style:paragraph-properties fo:text-align="center"/>
      <style:text-properties fo:font-weight="bold" style:font-weight-asian="bold" fo:color="#0070C0"/>
    </style:style>
    <style:style style:name="P358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fo:font-weight="bold" style:font-weight-asian="bold"/>
    </style:style>
    <style:style style:name="P361" style:parent-style-name="內文" style:family="paragraph">
      <style:paragraph-properties fo:text-align="center"/>
      <style:text-properties fo:font-weight="bold" style:font-weight-asian="bold" fo:color="#0070C0"/>
    </style:style>
    <style:style style:name="P362" style:parent-style-name="內文" style:family="paragraph">
      <style:text-properties fo:font-weight="bold" style:font-weight-asian="bold" fo:color="#0070C0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fo:font-weight="bold" style:font-weight-asian="bold"/>
    </style:style>
    <style:style style:name="TableRow365" style:family="table-row">
      <style:table-row-properties style:row-height="1.1812in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6131in" fo:text-indent="-0.613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margin-left="0.5256in" fo:text-indent="-0.5256in">
        <style:tab-stops/>
      </style:paragraph-properties>
    </style:style>
    <style:style style:name="T370" style:parent-style-name="預設段落字型" style:family="text">
      <style:text-properties fo:font-weight="bold" style:font-weight-asian="bold"/>
    </style:style>
    <style:style style:name="P371" style:parent-style-name="內文" style:family="paragraph">
      <style:paragraph-properties fo:text-align="center"/>
      <style:text-properties fo:font-weight="bold" style:font-weight-asian="bold" fo:color="#0070C0"/>
    </style:style>
    <style:style style:name="P372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margin-left="0.5256in" fo:text-indent="-0.5256in">
        <style:tab-stops/>
      </style:paragraph-properties>
    </style:style>
    <style:style style:name="T375" style:parent-style-name="預設段落字型" style:family="text">
      <style:text-properties fo:font-weight="bold" style:font-weight-asian="bold"/>
    </style:style>
    <style:style style:name="P376" style:parent-style-name="內文" style:family="paragraph">
      <style:paragraph-properties fo:text-align="center"/>
      <style:text-properties fo:font-weight="bold" style:font-weight-asian="bold" fo:color="#0070C0"/>
    </style:style>
    <style:style style:name="P377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預設段落字型" style:family="text">
      <style:text-properties fo:font-weight="bold" style:font-weight-asian="bold"/>
    </style:style>
    <style:style style:name="P380" style:parent-style-name="內文" style:family="paragraph">
      <style:paragraph-properties fo:text-align="center"/>
      <style:text-properties fo:font-weight="bold" style:font-weight-asian="bold" fo:color="#0070C0"/>
    </style:style>
    <style:style style:name="P381" style:parent-style-name="內文" style:family="paragraph">
      <style:text-properties fo:font-weight="bold" style:font-weight-asian="bold" fo:color="#0070C0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fo:font-weight="bold" style:font-weight-asian="bold"/>
    </style:style>
    <style:style style:name="TableRow384" style:family="table-row">
      <style:table-row-properties style:row-height="1.1812in" fo:keep-together="always"/>
    </style:style>
    <style:style style:name="TableCell3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left="0.6131in" fo:text-indent="-0.613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text-align="center" fo:margin-left="0.6131in" fo:text-indent="-0.613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margin-left="0.5256in" fo:text-indent="-0.5256in">
        <style:tab-stops/>
      </style:paragraph-properties>
    </style:style>
    <style:style style:name="T390" style:parent-style-name="預設段落字型" style:family="text">
      <style:text-properties fo:font-weight="bold" style:font-weight-asian="bold"/>
    </style:style>
    <style:style style:name="P391" style:parent-style-name="內文" style:family="paragraph">
      <style:paragraph-properties fo:text-align="center"/>
      <style:text-properties fo:font-weight="bold" style:font-weight-asian="bold" fo:color="#0070C0"/>
    </style:style>
    <style:style style:name="P392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margin-left="0.5256in" fo:text-indent="-0.5256in">
        <style:tab-stops/>
      </style:paragraph-properties>
    </style:style>
    <style:style style:name="T395" style:parent-style-name="預設段落字型" style:family="text">
      <style:text-properties fo:font-weight="bold" style:font-weight-asian="bold"/>
    </style:style>
    <style:style style:name="P396" style:parent-style-name="內文" style:family="paragraph">
      <style:paragraph-properties fo:text-align="center"/>
      <style:text-properties fo:font-weight="bold" style:font-weight-asian="bold" fo:color="#0070C0"/>
    </style:style>
    <style:style style:name="P397" style:parent-style-name="內文" style:family="paragraph">
      <style:text-properties fo:font-weight="bold" style:font-weight-asian="bold" fo:color="#0070C0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99" style:parent-style-name="預設段落字型" style:family="text">
      <style:text-properties fo:font-weight="bold" style:font-weight-asian="bold"/>
    </style:style>
    <style:style style:name="P400" style:parent-style-name="內文" style:family="paragraph">
      <style:paragraph-properties fo:text-align="center"/>
      <style:text-properties fo:font-weight="bold" style:font-weight-asian="bold" fo:color="#0070C0"/>
    </style:style>
    <style:style style:name="P401" style:parent-style-name="內文" style:family="paragraph">
      <style:text-properties fo:font-weight="bold" style:font-weight-asian="bold" fo:color="#0070C0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fo:font-weight="bold" style:font-weight-asian="bold"/>
    </style:style>
    <style:style style:name="P404" style:parent-style-name="內文" style:family="paragraph">
      <style:paragraph-properties fo:margin-left="0.525in" fo:text-indent="-0.525in">
        <style:tab-stops/>
      </style:paragraph-properties>
    </style:style>
    <style:style style:name="P405" style:parent-style-name="內文" style:family="paragraph">
      <style:paragraph-properties fo:margin-left="0.525in" fo:text-indent="-0.525in">
        <style:tab-stops/>
      </style:paragraph-properties>
    </style:style>
    <style:style style:name="P406" style:parent-style-name="內文" style:family="paragraph">
      <style:paragraph-properties fo:margin-left="0.525in" fo:text-indent="-0.525in">
        <style:tab-stops/>
      </style:paragraph-properties>
    </style:style>
    <style:style style:name="P407" style:parent-style-name="內文" style:family="paragraph">
      <style:paragraph-properties fo:margin-left="0.525in" fo:text-indent="-0.525in">
        <style:tab-stops/>
      </style:paragraph-properties>
    </style:style>
    <style:style style:name="P408" style:parent-style-name="內文" style:family="paragraph">
      <style:paragraph-properties fo:margin-left="0.525in" fo:text-indent="-0.525in">
        <style:tab-stops/>
      </style:paragraph-properties>
    </style:style>
    <style:style style:name="P409" style:parent-style-name="內文" style:family="paragraph">
      <style:paragraph-properties fo:margin-left="0.525in" fo:text-indent="-0.525in">
        <style:tab-stops/>
      </style:paragraph-properties>
    </style:style>
    <style:style style:name="P410" style:parent-style-name="內文" style:family="paragraph">
      <style:paragraph-properties fo:margin-left="0.525in" fo:text-indent="-0.525in">
        <style:tab-stops/>
      </style:paragraph-properties>
    </style:style>
    <style:style style:name="P411" style:parent-style-name="內文" style:family="paragraph">
      <style:paragraph-properties fo:margin-left="0.5256in" fo:text-indent="-0.5256in">
        <style:tab-stops/>
      </style:paragraph-properties>
      <style:text-properties fo:font-weight="bold" style:font-weight-asian="bold"/>
    </style:style>
    <style:style style:name="TableColumn413" style:family="table-column">
      <style:table-column-properties style:column-width="0.8791in"/>
    </style:style>
    <style:style style:name="TableColumn414" style:family="table-column">
      <style:table-column-properties style:column-width="1.3611in"/>
    </style:style>
    <style:style style:name="TableColumn415" style:family="table-column">
      <style:table-column-properties style:column-width="1.4027in"/>
    </style:style>
    <style:style style:name="TableColumn416" style:family="table-column">
      <style:table-column-properties style:column-width="1.5034in"/>
    </style:style>
    <style:style style:name="TableColumn417" style:family="table-column">
      <style:table-column-properties style:column-width="1.3513in"/>
    </style:style>
    <style:style style:name="TableColumn418" style:family="table-column">
      <style:table-column-properties style:column-width="0.6888in"/>
    </style:style>
    <style:style style:name="Table412" style:family="table">
      <style:table-properties style:width="7.1868in" fo:margin-left="-0.2208in" table:align="left"/>
    </style:style>
    <style:style style:name="TableRow419" style:family="table-row">
      <style:table-row-properties style:min-row-height="1.0069in"/>
    </style:style>
    <style:style style:name="TableCell4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4166in" fo:margin-left="0.7881in" fo:text-indent="-0.7881in">
        <style:tab-stops/>
      </style:paragraph-properties>
    </style:style>
    <style:style style:name="T42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23" style:parent-style-name="內文" style:family="paragraph">
      <style:text-properties fo:color="#C00000"/>
    </style:style>
    <style:style style:name="T42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25" style:parent-style-name="內文" style:family="paragraph">
      <style:text-properties fo:color="#C00000"/>
    </style:style>
    <style:style style:name="T4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text-align="center" fo:line-height="0.4166in" fo:margin-left="0.7881in" fo:text-indent="-0.7881in">
        <style:tab-stops/>
      </style:paragraph-properties>
    </style:style>
    <style:style style:name="T4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29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31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3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3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435" style:family="table-row">
      <style:table-row-properties style:row-height="0.8958in" fo:keep-together="always"/>
    </style:style>
    <style:style style:name="TableCell4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055in" fo:margin-left="0.7006in" fo:text-indent="-0.700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 fo:margin-left="0.7006in" fo:text-indent="-0.700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40" style:parent-style-name="內文" style:family="paragraph">
      <style:paragraph-properties fo:text-align="center" fo:line-height="0.3055in" fo:margin-left="0.7006in" fo:text-indent="-0.700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055in" fo:margin-left="0.7006in" fo:text-indent="-0.700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43" style:parent-style-name="內文" style:family="paragraph">
      <style:paragraph-properties fo:text-align="center" fo:line-height="0.3055in" fo:margin-left="0.7006in" fo:text-indent="-0.700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4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055in" fo:margin-left="0.7006in" fo:text-indent="-0.700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Row446" style:family="table-row">
      <style:table-row-properties style:row-height="1.0756in" fo:keep-together="always"/>
    </style:style>
    <style:style style:name="TableCell4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left="0.6131in" fo:text-indent="-0.613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margin-left="0.5256in" fo:text-indent="-0.5256in">
        <style:tab-stops/>
      </style:paragraph-properties>
    </style:style>
    <style:style style:name="T451" style:parent-style-name="預設段落字型" style:family="text">
      <style:text-properties fo:font-weight="bold" style:font-weight-asian="bold"/>
    </style:style>
    <style:style style:name="P452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fo:font-weight="bold" style:font-weight-asian="bold"/>
    </style:style>
    <style:style style:name="P455" style:parent-style-name="內文" style:family="paragraph">
      <style:paragraph-properties fo:text-align="center"/>
      <style:text-properties fo:font-weight="bold" style:font-weight-asian="bold" fo:color="#0070C0"/>
    </style:style>
    <style:style style:name="P456" style:parent-style-name="內文" style:family="paragraph">
      <style:text-properties fo:font-weight="bold" style:font-weight-asian="bold" fo:color="#0070C0"/>
    </style:style>
    <style:style style:name="TableCell4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margin-left="0.5256in" fo:text-indent="-0.5256in">
        <style:tab-stops/>
      </style:paragraph-properties>
      <style:text-properties fo:font-weight="bold" style:font-weight-asian="bold"/>
    </style:style>
    <style:style style:name="TableRow459" style:family="table-row">
      <style:table-row-properties style:min-row-height="0.5458in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left="0.6131in" fo:text-indent="-0.613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left="0.6131in" fo:text-indent="-0.613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left="0.6131in" fo:text-indent="-0.613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left="0.6131in" fo:text-indent="-0.613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left="0.6131in" fo:text-indent="-0.613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margin-left="0.5256in" fo:text-indent="-0.5256in">
        <style:tab-stops/>
      </style:paragraph-properties>
      <style:text-properties fo:font-weight="bold" style:font-weight-asian="bold"/>
    </style:style>
    <style:style style:name="TableRow472" style:family="table-row">
      <style:table-row-properties style:row-height="1.0833in" fo:keep-together="always"/>
    </style:style>
    <style:style style:name="P473" style:parent-style-name="內文" style:family="paragraph">
      <style:paragraph-properties fo:margin-left="0.6131in" fo:text-indent="-0.613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margin-left="0.5256in" fo:text-indent="-0.5256in">
        <style:tab-stops/>
      </style:paragraph-properties>
    </style:style>
    <style:style style:name="T476" style:parent-style-name="預設段落字型" style:family="text">
      <style:text-properties fo:font-weight="bold" style:font-weight-asian="bold"/>
    </style:style>
    <style:style style:name="P477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margin-left="0.5256in" fo:text-indent="-0.5256in">
        <style:tab-stops/>
      </style:paragraph-properties>
      <style:text-properties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margin-left="0.5256in" fo:text-indent="-0.5256in">
        <style:tab-stops/>
      </style:paragraph-properties>
    </style:style>
    <style:style style:name="T482" style:parent-style-name="預設段落字型" style:family="text">
      <style:text-properties fo:font-weight="bold" style:font-weight-asian="bold"/>
    </style:style>
    <style:style style:name="P483" style:parent-style-name="內文" style:family="paragraph">
      <style:paragraph-properties fo:text-align="center"/>
      <style:text-properties fo:font-weight="bold" style:font-weight-asian="bold" fo:color="#0070C0"/>
    </style:style>
    <style:style style:name="P484" style:parent-style-name="內文" style:family="paragraph">
      <style:text-properties fo:font-weight="bold" style:font-weight-asian="bold" fo:color="#0070C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fo:font-weight="bold" style:font-weight-asian="bold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margin-left="0.5256in" fo:text-indent="-0.5256in">
        <style:tab-stops/>
      </style:paragraph-properties>
      <style:text-properties fo:font-weight="bold" style:font-weight-asian="bold"/>
    </style:style>
    <style:style style:name="TableRow489" style:family="table-row">
      <style:table-row-properties style:row-height="1.1812in" fo:keep-together="always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margin-left="0.6131in" fo:text-indent="-0.613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margin-left="0.5256in" fo:text-indent="-0.5256in">
        <style:tab-stops/>
      </style:paragraph-properties>
    </style:style>
    <style:style style:name="T494" style:parent-style-name="預設段落字型" style:family="text">
      <style:text-properties fo:font-weight="bold" style:font-weight-asian="bold"/>
    </style:style>
    <style:style style:name="P495" style:parent-style-name="內文" style:family="paragraph">
      <style:paragraph-properties fo:text-align="center"/>
      <style:text-properties fo:font-weight="bold" style:font-weight-asian="bold" fo:color="#0070C0"/>
    </style:style>
    <style:style style:name="P496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margin-left="0.5256in" fo:text-indent="-0.5256in">
        <style:tab-stops/>
      </style:paragraph-properties>
    </style:style>
    <style:style style:name="T499" style:parent-style-name="預設段落字型" style:family="text">
      <style:text-properties fo:font-weight="bold" style:font-weight-asian="bold"/>
    </style:style>
    <style:style style:name="P500" style:parent-style-name="內文" style:family="paragraph">
      <style:paragraph-properties fo:text-align="center"/>
      <style:text-properties fo:font-weight="bold" style:font-weight-asian="bold" fo:color="#0070C0"/>
    </style:style>
    <style:style style:name="P501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margin-left="0.5256in" fo:text-indent="-0.5256in">
        <style:tab-stops/>
      </style:paragraph-properties>
    </style:style>
    <style:style style:name="T504" style:parent-style-name="預設段落字型" style:family="text">
      <style:text-properties fo:font-weight="bold" style:font-weight-asian="bold"/>
    </style:style>
    <style:style style:name="P505" style:parent-style-name="內文" style:family="paragraph">
      <style:paragraph-properties fo:text-align="center"/>
      <style:text-properties fo:font-weight="bold" style:font-weight-asian="bold" fo:color="#0070C0"/>
    </style:style>
    <style:style style:name="P506" style:parent-style-name="內文" style:family="paragraph">
      <style:text-properties fo:font-weight="bold" style:font-weight-asian="bold" fo:color="#0070C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" style:parent-style-name="預設段落字型" style:family="text">
      <style:text-properties fo:font-weight="bold" style:font-weight-asian="bold"/>
    </style:style>
    <style:style style:name="P509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margin-left="0.5256in" fo:text-indent="-0.5256in">
        <style:tab-stops/>
      </style:paragraph-properties>
      <style:text-properties fo:font-weight="bold" style:font-weight-asian="bold"/>
    </style:style>
    <style:style style:name="TableRow512" style:family="table-row">
      <style:table-row-properties style:row-height="1.1812in" fo:keep-together="always"/>
    </style:style>
    <style:style style:name="TableCell5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margin-left="0.6131in" fo:text-indent="-0.613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fo:margin-left="0.6131in" fo:text-indent="-0.613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margin-left="0.5256in" fo:text-indent="-0.5256in">
        <style:tab-stops/>
      </style:paragraph-properties>
    </style:style>
    <style:style style:name="T518" style:parent-style-name="預設段落字型" style:family="text">
      <style:text-properties fo:font-weight="bold" style:font-weight-asian="bold"/>
    </style:style>
    <style:style style:name="P519" style:parent-style-name="內文" style:family="paragraph">
      <style:paragraph-properties fo:text-align="center"/>
      <style:text-properties fo:font-weight="bold" style:font-weight-asian="bold" fo:color="#0070C0"/>
    </style:style>
    <style:style style:name="P520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margin-left="0.5256in" fo:text-indent="-0.5256in">
        <style:tab-stops/>
      </style:paragraph-properties>
    </style:style>
    <style:style style:name="T523" style:parent-style-name="預設段落字型" style:family="text">
      <style:text-properties fo:font-weight="bold" style:font-weight-asian="bold"/>
    </style:style>
    <style:style style:name="P524" style:parent-style-name="內文" style:family="paragraph">
      <style:paragraph-properties fo:text-align="center"/>
      <style:text-properties fo:font-weight="bold" style:font-weight-asian="bold" fo:color="#0070C0"/>
    </style:style>
    <style:style style:name="P525" style:parent-style-name="內文" style:family="paragraph">
      <style:text-properties fo:font-weight="bold" style:font-weight-asian="bold" fo:color="#0070C0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margin-left="0.5256in" fo:text-indent="-0.5256in">
        <style:tab-stops/>
      </style:paragraph-properties>
    </style:style>
    <style:style style:name="T528" style:parent-style-name="預設段落字型" style:family="text">
      <style:text-properties fo:font-weight="bold" style:font-weight-asian="bold"/>
    </style:style>
    <style:style style:name="P529" style:parent-style-name="內文" style:family="paragraph">
      <style:paragraph-properties fo:text-align="center"/>
      <style:text-properties fo:font-weight="bold" style:font-weight-asian="bold" fo:color="#0070C0"/>
    </style:style>
    <style:style style:name="P530" style:parent-style-name="內文" style:family="paragraph">
      <style:text-properties fo:font-weight="bold" style:font-weight-asian="bold" fo:color="#0070C0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532" style:parent-style-name="預設段落字型" style:family="text">
      <style:text-properties fo:font-weight="bold" style:font-weight-asian="bold"/>
    </style:style>
    <style:style style:name="P533" style:parent-style-name="內文" style:family="paragraph">
      <style:paragraph-properties fo:text-align="center"/>
      <style:text-properties fo:font-weight="bold" style:font-weight-asian="bold" fo:color="#0070C0"/>
    </style:style>
    <style:style style:name="P534" style:parent-style-name="內文" style:family="paragraph">
      <style:paragraph-properties fo:text-align="center"/>
      <style:text-properties fo:font-weight="bold" style:font-weight-asian="bold" fo:color="#0070C0"/>
    </style:style>
    <style:style style:name="TableCell5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margin-left="0.5256in" fo:text-indent="-0.5256in">
        <style:tab-stops/>
      </style:paragraph-properties>
      <style:text-properties fo:font-weight="bold" style:font-weight-asian="bold"/>
    </style:style>
    <style:style style:name="P537" style:parent-style-name="內文" style:family="paragraph">
      <style:paragraph-properties fo:margin-left="0.525in" fo:text-indent="-0.525in">
        <style:tab-stops/>
      </style:paragraph-properties>
    </style:style>
    <style:style style:name="P538" style:parent-style-name="內文" style:family="paragraph">
      <style:paragraph-properties fo:margin-left="0.525in" fo:text-indent="-0.525in">
        <style:tab-stops/>
      </style:paragraph-properties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92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94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70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96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10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12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74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0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14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76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2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16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78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4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18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0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6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2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8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4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0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6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2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8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4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6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8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80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20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82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22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84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0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00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86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2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02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88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4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04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0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6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06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2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8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08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0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6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2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8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4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6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8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8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90" draw:stroke="solid" svg:stroke-width="0.0104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範例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draw:custom-shape svg:x="4.66042in" svg:y="-0.66528in" svg:width="2.55903in" svg:height="0.91111in" draw:z-index="251661312" draw:id="id0" draw:style-name="a0" draw:name="AutoShape 170" text:anchor-type="paragraph"><svg:title/><svg:desc/><text:p text:style-name="P11">白板封面，底座以磁鐵製作之小方塊，名字及電話以影印紙印製後剪貼於小方塊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0996 6659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2"><draw:custom-shape svg:x="1.15833in" svg:y="-0.66042in" svg:width="2.41181in" svg:height="0.41667in" draw:z-index="251645952" draw:id="id1" draw:style-name="a1" draw:name="AutoShape 135" text:anchor-type="paragraph"><svg:title/><svg:desc/><text:p text:style-name="P13">建議以白板製作及印製字體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480 313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4"><text:s text:c="11"/></text:span><text:span text:style-name="T15">有限公司</text:span></text:p>
            <text:p text:style-name="P16"><text:span text:style-name="T17"><text:s text:c="5"/></text:span><text:span text:style-name="T18">年</text:span><text:span text:style-name="T19"><text:s text:c="5"/></text:span><text:span text:style-name="T20">月</text:span><text:span text:style-name="T21"><text:s text:c="5"/></text:span><text:span text:style-name="T22">日 自衛消防隊編組表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時 <text:s/>段</text:p>
          </table:table-cell>
          <table:table-cell table:style-name="TableCell26" table:number-columns-spanned="3">
            <text:p text:style-name="內文"><text:span text:style-name="T27"><text:s text:c="7"/></text:span><text:span text:style-name="T28">時</text:span><text:span text:style-name="T29"><text:s text:c="7"/></text:span><text:span text:style-name="T30">分～</text:span><text:span text:style-name="T31"><text:s text:c="7"/></text:span><text:span text:style-name="T32">時</text:span><text:span text:style-name="T33"><text:s text:c="7"/></text:span><text:span text:style-name="T34">分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隊 <text:s/>長</text:p>
          </table:table-cell>
          <table:table-cell table:style-name="TableCell38">
            <text:p text:style-name="P39"><text:span text:style-name="T40"><draw:custom-shape svg:x="0.17708in" svg:y="0.19444in" svg:width="1.17847in" svg:height="0.67778in" draw:z-index="251625472" draw:id="id2" draw:style-name="a3" draw:name="AutoShape 73" text:anchor-type="paragraph"><svg:title/><svg:desc/><text:p text:style-name="P41">江<text:s text:c="2"/>惠0929211235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42">
            <text:p text:style-name="P43">副 隊 長</text:p>
          </table:table-cell>
          <table:table-cell table:style-name="TableCell44">
            <text:p text:style-name="P45"><text:span text:style-name="T46"><draw:custom-shape svg:x="0.48611in" svg:y="0.20347in" svg:width="1.23403in" svg:height="0.59861in" draw:z-index="251624448" draw:id="id3" draw:style-name="a5" draw:name="AutoShape 46" text:anchor-type="paragraph"><svg:title/><svg:desc/><text:p text:style-name="P47">胡<text:s text:c="2"/>瓜</text:p><text:p text:style-name="P48">0911123456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</table:table-row>
        <table:table-row table:style-name="TableRow49">
          <table:table-cell table:style-name="TableCell50">
            <text:p text:style-name="P51">班 <text:s/>別</text:p>
          </table:table-cell>
          <table:table-cell table:style-name="TableCell52">
            <text:p text:style-name="P53">班 <text:s text:c="2"/>長</text:p>
          </table:table-cell>
          <table:table-cell table:style-name="TableCell54" table:number-columns-spanned="2">
            <text:p text:style-name="P55">班 <text:s text:c="5"/>員</text:p>
          </table:table-cell>
          <table:covered-table-cell/>
        </table:table-row>
        <table:table-row table:style-name="TableRow56">
          <table:table-cell table:style-name="TableCell57">
            <text:p text:style-name="P58">通 報 班</text:p>
          </table:table-cell>
          <table:table-cell table:style-name="TableCell59">
            <text:p text:style-name="P60"><text:span text:style-name="T61"><draw:custom-shape svg:x="0.24444in" svg:y="0.15069in" svg:width="1.12153in" svg:height="0.60903in" draw:z-index="251626496" draw:id="id4" draw:style-name="a7" draw:name="AutoShape 96" text:anchor-type="paragraph"><svg:title/><svg:desc/><text:p text:style-name="P62">蔡伊琳0911456123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63" table:number-columns-spanned="2">
            <text:p text:style-name="P64"><text:span text:style-name="T65"><draw:custom-shape svg:x="1.41944in" svg:y="0.13819in" svg:width="1.22292in" svg:height="0.6125in" draw:z-index="251628544" draw:id="id5" draw:style-name="a9" draw:name="AutoShape 98" text:anchor-type="paragraph"><svg:title/><svg:desc/><text:p text:style-name="P66">林予唏0978456123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67"><draw:custom-shape svg:x="0.18681in" svg:y="0.11319in" svg:width="1.10625in" svg:height="0.62153in" draw:z-index="251627520" draw:id="id6" draw:style-name="a11" draw:name="AutoShape 97" text:anchor-type="paragraph"><svg:title/><svg:desc/><text:p text:style-name="P68">王力宏0978951753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covered-table-cell/>
        </table:table-row>
        <table:table-row table:style-name="TableRow69">
          <table:table-cell table:style-name="TableCell70">
            <text:p text:style-name="P71">滅 火 班</text:p>
          </table:table-cell>
          <table:table-cell table:style-name="TableCell72">
            <text:p text:style-name="P73"><text:span text:style-name="T74"><draw:custom-shape svg:x="0.24792in" svg:y="0.10556in" svg:width="1.11806in" svg:height="0.76042in" draw:z-index="251629568" draw:id="id7" draw:style-name="a13" draw:name="AutoShape 99" text:anchor-type="paragraph"><svg:title/><svg:desc/><text:p text:style-name="P75">林志炫</text:p><text:p text:style-name="P76">0963952789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77" table:number-columns-spanned="2">
            <text:p text:style-name="P78"><text:span text:style-name="T79"><draw:custom-shape svg:x="2.60694in" svg:y="0.13056in" svg:width="1.13056in" svg:height="0.63125in" draw:z-index="251632640" draw:id="id8" draw:style-name="a15" draw:name="AutoShape 102" text:anchor-type="paragraph"><svg:title/><svg:desc/><text:p text:style-name="P80">蔡少芬</text:p><text:p text:style-name="P81">0951753159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82"><draw:custom-shape svg:x="1.30417in" svg:y="0.14167in" svg:width="1.15556in" svg:height="0.62014in" draw:z-index="251631616" draw:id="id9" draw:style-name="a17" draw:name="AutoShape 101" text:anchor-type="paragraph"><svg:title/><svg:desc/><text:p text:style-name="P83">林春梅</text:p><text:p text:style-name="P84">0965489321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85"><draw:custom-shape svg:x="0.00556in" svg:y="0.11736in" svg:width="1.14167in" svg:height="0.69653in" draw:z-index="251630592" draw:id="id10" draw:style-name="a19" draw:name="AutoShape 100" text:anchor-type="paragraph"><svg:title/><svg:desc/><text:p text:style-name="P86">羅志祥</text:p><text:p text:style-name="P87">0945693841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covered-table-cell/>
        </table:table-row>
        <table:table-row table:style-name="TableRow88">
          <table:table-cell table:style-name="TableCell89">
            <text:p text:style-name="P90">避 <text:s/>難</text:p>
            <text:p text:style-name="P91">引導班</text:p>
          </table:table-cell>
          <table:table-cell table:style-name="TableCell92">
            <text:p text:style-name="P93"><text:span text:style-name="T94"><draw:custom-shape svg:x="0.22014in" svg:y="0.15139in" svg:width="1.18542in" svg:height="0.71875in" draw:z-index="251633664" draw:id="id11" draw:style-name="a21" draw:name="AutoShape 103" text:anchor-type="paragraph"><svg:title/><svg:desc/><text:p text:style-name="P95">楊<text:s text:c="2"/>烈</text:p><text:p text:style-name="P96">0985632456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97" table:number-columns-spanned="2">
            <text:p text:style-name="P98"><text:span text:style-name="T99"><draw:custom-shape svg:x="2.64722in" svg:y="0.15139in" svg:width="1.125in" svg:height="0.61875in" draw:z-index="251636736" draw:id="id12" draw:style-name="a23" draw:name="AutoShape 106" text:anchor-type="paragraph"><svg:title/><svg:desc/><text:p text:style-name="P100">莊合泰</text:p><text:p text:style-name="P101">0956789456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02"><draw:custom-shape svg:x="0.02222in" svg:y="0.15139in" svg:width="1.16389in" svg:height="0.71736in" draw:z-index="251634688" draw:id="id13" draw:style-name="a25" draw:name="AutoShape 104" text:anchor-type="paragraph"><svg:title/><svg:desc/><text:p text:style-name="P103">邱凱偉</text:p><text:p text:style-name="P104">0963258147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05"><draw:custom-shape svg:x="1.27222in" svg:y="0.15139in" svg:width="1.16111in" svg:height="0.65139in" draw:z-index="251635712" draw:id="id14" draw:style-name="a27" draw:name="AutoShape 105" text:anchor-type="paragraph"><svg:title/><svg:desc/><text:p text:style-name="P106">劉伊心</text:p><text:p text:style-name="P107">0963258489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covered-table-cell/>
        </table:table-row>
        <table:table-row table:style-name="TableRow108">
          <table:table-cell table:style-name="TableCell109">
            <text:p text:style-name="P110">安 <text:s/>全</text:p>
            <text:p text:style-name="P111">防護班</text:p>
          </table:table-cell>
          <table:table-cell table:style-name="TableCell112">
            <text:p text:style-name="P113"><text:span text:style-name="T114"><draw:custom-shape svg:x="0.18056in" svg:y="0.08889in" svg:width="1.10764in" svg:height="0.74792in" draw:z-index="251637760" draw:id="id15" draw:style-name="a29" draw:name="AutoShape 107" text:anchor-type="paragraph"><svg:title/><svg:desc/><text:p text:style-name="P115">李沛旭</text:p><text:p text:style-name="P116">0956789123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117" table:number-columns-spanned="2">
            <text:p text:style-name="P118"><text:span text:style-name="T119"><draw:custom-shape svg:x="2.64722in" svg:y="0.16181in" svg:width="1.10764in" svg:height="0.67917in" draw:z-index="251640832" draw:id="id16" draw:style-name="a31" draw:name="AutoShape 110" text:anchor-type="paragraph"><svg:title/><svg:desc/><text:p text:style-name="P120">劉德華</text:p><text:p text:style-name="P121">0989456789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22"><draw:custom-shape svg:x="1.27778in" svg:y="0.13472in" svg:width="1.09861in" svg:height="0.67917in" draw:z-index="251639808" draw:id="id17" draw:style-name="a33" draw:name="AutoShape 109" text:anchor-type="paragraph"><svg:title/><svg:desc/><text:p text:style-name="P123">劉香慈</text:p><text:p text:style-name="P124">0956798321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25"><draw:custom-shape svg:x="0.01111in" svg:y="0.15764in" svg:width="1.19722in" svg:height="0.65208in" draw:z-index="251638784" draw:id="id18" draw:style-name="a35" draw:name="AutoShape 108" text:anchor-type="paragraph"><svg:title/><svg:desc/><text:p text:style-name="P126">夏靖芬</text:p><text:p text:style-name="P127">0952789456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covered-table-cell/>
        </table:table-row>
        <table:table-row table:style-name="TableRow128">
          <table:table-cell table:style-name="TableCell129">
            <text:p text:style-name="P130">救 護 班</text:p>
          </table:table-cell>
          <table:table-cell table:style-name="TableCell131">
            <text:p text:style-name="P132"><text:span text:style-name="T133"><draw:custom-shape svg:x="0.25486in" svg:y="0.11736in" svg:width="1.09028in" svg:height="0.61528in" draw:z-index="251641856" draw:id="id19" draw:style-name="a37" draw:name="AutoShape 111" text:anchor-type="paragraph"><svg:title/><svg:desc/><text:p text:style-name="P134">詹雅雯</text:p><text:p text:style-name="P135">0945369753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136" table:number-columns-spanned="2">
            <text:p text:style-name="P137"><text:span text:style-name="T138"><draw:custom-shape svg:x="2.65347in" svg:y="0.16944in" svg:width="1.08958in" svg:height="0.58472in" draw:z-index="251644928" draw:id="id20" draw:style-name="a39" draw:name="AutoShape 114" text:anchor-type="paragraph"><svg:title/><svg:desc/><text:p text:style-name="P139">王思平</text:p><text:p text:style-name="P140">0965258489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41"><draw:custom-shape svg:x="1.30972in" svg:y="0.1375in" svg:width="1.13472in" svg:height="0.59583in" draw:z-index="251643904" draw:id="id21" draw:style-name="a41" draw:name="AutoShape 113" text:anchor-type="paragraph"><svg:title/><svg:desc/><text:p text:style-name="P142">侯怡君</text:p><text:p text:style-name="P143">0989789325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44"><draw:custom-shape svg:x="0.03889in" svg:y="0.16944in" svg:width="1.05069in" svg:height="0.59583in" draw:z-index="251642880" draw:id="id22" draw:style-name="a43" draw:name="AutoShape 112" text:anchor-type="paragraph"><svg:title/><svg:desc/><text:p text:style-name="P145">趙寬敏</text:p><text:p text:style-name="P146">0958478459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covered-table-cell/>
        </table:table-row>
      </table:table>
      <text:p text:style-name="P147">備註：本表適用員工人數50人以上；建議以「白板」製作，編組員工姓名採「方塊磁鐵」製作，視員工輪班時段移動調整。</text:p>
      <text:soft-page-break/>
      <text:p text:style-name="P148">範例2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4">
            <text:p text:style-name="P156"><text:span text:style-name="T157"><draw:custom-shape svg:x="4.24028in" svg:y="-0.67014in" svg:width="2.55903in" svg:height="0.91111in" draw:z-index="251662336" draw:id="id23" draw:style-name="a44" draw:name="AutoShape 171" text:anchor-type="paragraph"><svg:title/><svg:desc/><text:p text:style-name="P158">白板封面，底座以磁鐵製作之小方塊，名字及電話以影印紙印製後剪貼於小方塊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2843 7178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59"><draw:custom-shape svg:x="1.37639in" svg:y="-0.66042in" svg:width="2.41181in" svg:height="0.41667in" draw:z-index="251660288" draw:id="id24" draw:style-name="a45" draw:name="AutoShape 169" text:anchor-type="paragraph"><svg:title/><svg:desc/><text:p text:style-name="P160">建議以白板製作及印製字體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480 313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61"><text:s text:c="11"/></text:span><text:span text:style-name="T162">有限公司</text:span></text:p>
            <text:p text:style-name="P163"><text:span text:style-name="T164"><text:s text:c="5"/></text:span><text:span text:style-name="T165">年</text:span><text:span text:style-name="T166"><text:s text:c="5"/></text:span><text:span text:style-name="T167">月</text:span><text:span text:style-name="T168"><text:s text:c="5"/></text:span><text:span text:style-name="T169">日 自衛消防隊編組表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時 <text:s/>段</text:p>
          </table:table-cell>
          <table:table-cell table:style-name="TableCell173" table:number-columns-spanned="3">
            <text:p text:style-name="內文"><text:span text:style-name="T174"><text:s text:c="7"/></text:span><text:span text:style-name="T175">時</text:span><text:span text:style-name="T176"><text:s text:c="7"/></text:span><text:span text:style-name="T177">分～</text:span><text:span text:style-name="T178"><text:s text:c="7"/></text:span><text:span text:style-name="T179">時</text:span><text:span text:style-name="T180"><text:s text:c="7"/></text:span><text:span text:style-name="T181">分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隊 <text:s/>長</text:p>
          </table:table-cell>
          <table:table-cell table:style-name="TableCell185">
            <text:p text:style-name="P186"><text:span text:style-name="T187"><draw:custom-shape svg:x="0.17708in" svg:y="0.19444in" svg:width="1.17847in" svg:height="0.67778in" draw:z-index="251648000" draw:id="id25" draw:style-name="a47" draw:name="AutoShape 157" text:anchor-type="paragraph"><svg:title/><svg:desc/><text:p text:style-name="P188">江<text:s text:c="2"/>惠0929211235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189">
            <text:p text:style-name="P190">副 隊 長</text:p>
          </table:table-cell>
          <table:table-cell table:style-name="TableCell191">
            <text:p text:style-name="P192"><text:span text:style-name="T193"><draw:custom-shape svg:x="0.48611in" svg:y="0.20347in" svg:width="1.23403in" svg:height="0.59861in" draw:z-index="251646976" draw:id="id26" draw:style-name="a49" draw:name="AutoShape 156" text:anchor-type="paragraph"><svg:title/><svg:desc/><text:p text:style-name="P194">胡<text:s text:c="2"/>瓜</text:p><text:p text:style-name="P195">0911123456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</table:table-row>
        <table:table-row table:style-name="TableRow196">
          <table:table-cell table:style-name="TableCell197">
            <text:p text:style-name="P198">班 <text:s/>別</text:p>
          </table:table-cell>
          <table:table-cell table:style-name="TableCell199">
            <text:p text:style-name="P200">班 <text:s text:c="2"/>長</text:p>
          </table:table-cell>
          <table:table-cell table:style-name="TableCell201" table:number-columns-spanned="2">
            <text:p text:style-name="P202">班 <text:s text:c="5"/>員</text:p>
          </table:table-cell>
          <table:covered-table-cell/>
        </table:table-row>
        <table:table-row table:style-name="TableRow203">
          <table:table-cell table:style-name="TableCell204">
            <text:p text:style-name="P205">通 報 班</text:p>
          </table:table-cell>
          <table:table-cell table:style-name="TableCell206">
            <text:p text:style-name="P207"><text:span text:style-name="T208"><draw:custom-shape svg:x="0.22014in" svg:y="0.30764in" svg:width="1.12153in" svg:height="0.60903in" draw:z-index="251649024" draw:id="id27" draw:style-name="a51" draw:name="AutoShape 158" text:anchor-type="paragraph"><svg:title/><svg:desc/><text:p text:style-name="P209">蔡伊琳0911456123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210" table:number-columns-spanned="2">
            <text:p text:style-name="P211"><text:span text:style-name="T212"><draw:custom-shape svg:x="1.64722in" svg:y="0.30764in" svg:width="1.22292in" svg:height="0.6125in" draw:z-index="251651072" draw:id="id28" draw:style-name="a53" draw:name="AutoShape 160" text:anchor-type="paragraph"><svg:title/><svg:desc/><text:p text:style-name="P213">林予唏0978456123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214"><draw:custom-shape svg:x="0.14722in" svg:y="0.30764in" svg:width="1.10625in" svg:height="0.62153in" draw:z-index="251650048" draw:id="id29" draw:style-name="a55" draw:name="AutoShape 159" text:anchor-type="paragraph"><svg:title/><svg:desc/><text:p text:style-name="P215">王力宏0978951753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covered-table-cell/>
        </table:table-row>
        <table:table-row table:style-name="TableRow216">
          <table:table-cell table:style-name="TableCell217">
            <text:p text:style-name="P218">滅 火 班</text:p>
          </table:table-cell>
          <table:table-cell table:style-name="TableCell219">
            <text:p text:style-name="P220"><text:span text:style-name="T221"><draw:custom-shape svg:x="0.22014in" svg:y="0.24514in" svg:width="1.11806in" svg:height="0.76042in" draw:z-index="251652096" draw:id="id30" draw:style-name="a57" draw:name="AutoShape 161" text:anchor-type="paragraph"><svg:title/><svg:desc/><text:p text:style-name="P222">林志炫</text:p><text:p text:style-name="P223">0963952789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224" table:number-columns-spanned="2">
            <text:p text:style-name="P225"><text:span text:style-name="T226"><draw:custom-shape svg:x="2.64722in" svg:y="0.24514in" svg:width="1.13056in" svg:height="0.63125in" draw:z-index="251655168" draw:id="id31" draw:style-name="a59" draw:name="AutoShape 164" text:anchor-type="paragraph"><svg:title/><svg:desc/><text:p text:style-name="P227">蔡少芬</text:p><text:p text:style-name="P228">0951753159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229"><draw:custom-shape svg:x="1.27222in" svg:y="0.24514in" svg:width="1.15556in" svg:height="0.62014in" draw:z-index="251654144" draw:id="id32" draw:style-name="a61" draw:name="AutoShape 163" text:anchor-type="paragraph"><svg:title/><svg:desc/><text:p text:style-name="P230">林春梅</text:p><text:p text:style-name="P231">0965489321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232"><draw:custom-shape svg:x="0.02222in" svg:y="0.24514in" svg:width="1.14167in" svg:height="0.69653in" draw:z-index="251653120" draw:id="id33" draw:style-name="a63" draw:name="AutoShape 162" text:anchor-type="paragraph"><svg:title/><svg:desc/><text:p text:style-name="P233">羅志祥</text:p><text:p text:style-name="P234">0945693841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covered-table-cell/>
        </table:table-row>
        <table:table-row table:style-name="TableRow235">
          <table:table-cell table:style-name="TableCell236">
            <text:p text:style-name="P237">避 <text:s/>難</text:p>
            <text:p text:style-name="P238">引導班</text:p>
          </table:table-cell>
          <table:table-cell table:style-name="TableCell239">
            <text:p text:style-name="P240"><text:span text:style-name="T241"><draw:custom-shape svg:x="0.09514in" svg:y="0.19306in" svg:width="1.18542in" svg:height="0.71875in" draw:z-index="251656192" draw:id="id34" draw:style-name="a65" draw:name="AutoShape 165" text:anchor-type="paragraph"><svg:title/><svg:desc/><text:p text:style-name="P242">楊<text:s text:c="2"/>烈</text:p><text:p text:style-name="P243">0985632456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244" table:number-columns-spanned="2">
            <text:p text:style-name="P245"><text:span text:style-name="T246"><draw:custom-shape svg:x="2.64722in" svg:y="0.19306in" svg:width="1.125in" svg:height="0.61875in" draw:z-index="251659264" draw:id="id35" draw:style-name="a67" draw:name="AutoShape 168" text:anchor-type="paragraph"><svg:title/><svg:desc/><text:p text:style-name="P247">莊合泰</text:p><text:p text:style-name="P248">0956789456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249"><draw:custom-shape svg:x="1.27222in" svg:y="0.19306in" svg:width="1.16111in" svg:height="0.65139in" draw:z-index="251658240" draw:id="id36" draw:style-name="a69" draw:name="AutoShape 167" text:anchor-type="paragraph"><svg:title/><svg:desc/><text:p text:style-name="P250">劉伊心</text:p><text:p text:style-name="P251">0963258489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252"><draw:custom-shape svg:x="0.02222in" svg:y="0.19306in" svg:width="1.16389in" svg:height="0.71736in" draw:z-index="251657216" draw:id="id37" draw:style-name="a71" draw:name="AutoShape 166" text:anchor-type="paragraph"><svg:title/><svg:desc/><text:p text:style-name="P253">邱凱偉</text:p><text:p text:style-name="P254">0963258147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covered-table-cell/>
        </table:table-row>
      </table:table>
      <text:p text:style-name="P255"/>
      <text:p text:style-name="P256">備註：本表適用員工人數49人以下；建議以「白板」製作，編組員工姓名採「方塊磁鐵」製作，視員工輪班時段移動調整。</text:p>
      <text:p text:style-name="P257"/>
      <text:p text:style-name="P258"/>
      <text:soft-page-break/>
      <text:p text:style-name="P259"><text:span text:style-name="T260"><draw:custom-shape svg:x="4.48056in" svg:y="-0.55208in" svg:width="2.55903in" svg:height="0.91111in" draw:z-index="251665408" draw:id="id38" draw:style-name="a72" draw:name="AutoShape 186" text:anchor-type="paragraph"><svg:title/><svg:desc/><text:p text:style-name="P261">白板封面，底座以磁鐵製作之小方塊，名字及電話以影印紙印製後剪貼於小方塊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0205 7795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62">範例</text:span><text:span text:style-name="T263">3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6">
            <text:p text:style-name="P273"><text:span text:style-name="T274"><text:s text:c="5"/></text:span><text:span text:style-name="T275"><text:s text:c="2"/></text:span><text:span text:style-name="T276"><text:s text:c="6"/></text:span><text:span text:style-name="T277"><draw:custom-shape svg:x="1.37639in" svg:y="-0.66042in" svg:width="2.41181in" svg:height="0.41667in" draw:z-index="251664384" draw:id="id39" draw:style-name="a73" draw:name="AutoShape 185" text:anchor-type="paragraph"><svg:title/><svg:desc/><text:p text:style-name="P278">建議以白板製作及印製字體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480 313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79">有限公司</text:span></text:p>
            <text:p text:style-name="P280"><text:span text:style-name="T281">年</text:span><text:span text:style-name="T282"><text:s text:c="5"/></text:span><text:span text:style-name="T283">月</text:span><text:span text:style-name="T284"><text:s text:c="5"/></text:span><text:span text:style-name="T285">日</text:span><text:span text:style-name="T286"><text:s/></text:span><text:span text:style-name="T287">自衛消防隊編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班<text:s text:c="2"/>別</text:p>
          </table:table-cell>
          <table:table-cell table:style-name="TableCell291">
            <text:p text:style-name="P292">早<text:s text:c="5"/>班</text:p>
            <text:p text:style-name="P293"><text:span text:style-name="T294">(8</text:span><text:span text:style-name="T295">時～</text:span><text:span text:style-name="T296">1</text:span><text:span text:style-name="T297">6</text:span><text:span text:style-name="T298">時</text:span><text:span text:style-name="T299">)</text:span></text:p>
          </table:table-cell>
          <table:table-cell table:style-name="TableCell300">
            <text:p text:style-name="P301">午<text:s text:c="5"/>班</text:p>
            <text:p text:style-name="P302"><text:span text:style-name="T303">(</text:span><text:span text:style-name="T304">16</text:span><text:span text:style-name="T305">時～</text:span><text:span text:style-name="T306">2</text:span><text:span text:style-name="T307">4</text:span><text:span text:style-name="T308">時</text:span><text:span text:style-name="T309">)</text:span></text:p>
          </table:table-cell>
          <table:table-cell table:style-name="TableCell310" table:number-columns-spanned="2">
            <text:p text:style-name="P311">晚<text:s/><text:s text:c="3"/><text:s/>班</text:p>
            <text:p text:style-name="P312"><text:span text:style-name="T313">(0</text:span><text:span text:style-name="T314">時～</text:span><text:span text:style-name="T315">8</text:span><text:span text:style-name="T316">時</text:span><text:span text:style-name="T317">)</text:span></text:p>
          </table:table-cell>
          <table:covered-table-cell/>
          <table:table-cell table:style-name="TableCell318">
            <text:p text:style-name="P319">備<text:s text:c="2"/>考</text:p>
          </table:table-cell>
        </table:table-row>
        <table:table-row table:style-name="TableRow320">
          <table:table-cell table:style-name="TableCell321">
            <text:p text:style-name="P322">隊<text:s text:c="2"/>長</text:p>
          </table:table-cell>
          <table:table-cell table:style-name="TableCell323">
            <text:p text:style-name="P324"><text:span text:style-name="T325"><draw:custom-shape svg:x="0.10903in" svg:y="0.27569in" svg:width="1.17847in" svg:height="0.67778in" draw:z-index="251666432" draw:id="id40" draw:style-name="a75" draw:name="AutoShape 198" text:anchor-type="paragraph"><svg:title/><svg:desc/><text:p text:style-name="P326">江<text:s text:c="2"/>惠0929211235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327" table:number-columns-spanned="2">
            <text:p text:style-name="P328"><text:span text:style-name="T329"><draw:custom-shape svg:x="0.14722in" svg:y="0.27639in" svg:width="1.23403in" svg:height="0.59861in" draw:z-index="251663360" draw:id="id41" draw:style-name="a77" draw:name="AutoShape 172" text:anchor-type="paragraph"><svg:title/><svg:desc/><text:p text:style-name="P330">胡<text:s text:c="2"/>瓜</text:p><text:p text:style-name="P331">0911123456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covered-table-cell/>
          <table:table-cell table:style-name="TableCell332">
            <text:p text:style-name="內文"><text:span text:style-name="T333"><draw:custom-shape svg:x="0.09514in" svg:y="0.27639in" svg:width="1.22292in" svg:height="0.6125in" draw:z-index="251667456" draw:id="id42" draw:style-name="a79" draw:name="AutoShape 199" text:anchor-type="paragraph"><svg:title/><svg:desc/><text:p text:style-name="P334">林予唏0978456123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2">
            <text:p text:style-name="P339">通<text:s/>報<text:s/>班</text:p>
          </table:table-cell>
          <table:table-cell table:style-name="TableCell340">
            <text:p text:style-name="P341">班長</text:p>
          </table:table-cell>
          <table:table-cell table:style-name="TableCell342" table:number-columns-spanned="2">
            <text:p text:style-name="P343">班員</text:p>
          </table:table-cell>
          <table:covered-table-cell/>
          <table:table-cell table:style-name="TableCell344">
            <text:p text:style-name="P345">班員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<draw:custom-shape svg:x="0.22014in" svg:y="0.18264in" svg:width="1.12153in" svg:height="0.70903in" draw:z-index="251676672" draw:id="id43" draw:style-name="a81" draw:name="AutoShape 220" text:anchor-type="paragraph"><svg:title/><svg:desc/><text:p text:style-name="P353">蔡伊琳0911456123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354" table:number-columns-spanned="2">
            <text:p text:style-name="P355"><text:span text:style-name="T356"><draw:custom-shape svg:x="0.14444in" svg:y="0.27083in" svg:width="1.15556in" svg:height="0.62014in" draw:z-index="251670528" draw:id="id44" draw:style-name="a83" draw:name="AutoShape 214" text:anchor-type="paragraph"><svg:title/><svg:desc/><text:p text:style-name="P357">林春梅</text:p><text:p text:style-name="P358">0965489321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covered-table-cell/>
          <table:table-cell table:style-name="TableCell359">
            <text:p text:style-name="內文"><text:span text:style-name="T360"><draw:custom-shape svg:x="0.09514in" svg:y="0.28681in" svg:width="1.13056in" svg:height="0.63125in" draw:z-index="251671552" draw:id="id45" draw:style-name="a85" draw:name="AutoShape 215" text:anchor-type="paragraph"><svg:title/><svg:desc/><text:p text:style-name="P361">蔡少芬</text:p><text:p text:style-name="P362">0951753159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滅<text:s/>火<text:s/>班</text:p>
          </table:table-cell>
          <table:table-cell table:style-name="TableCell368">
            <text:p text:style-name="P369"><text:span text:style-name="T370"><draw:custom-shape svg:x="0.16597in" svg:y="0.24444in" svg:width="1.11806in" svg:height="0.76042in" draw:z-index="251668480" draw:id="id46" draw:style-name="a87" draw:name="AutoShape 212" text:anchor-type="paragraph"><svg:title/><svg:desc/><text:p text:style-name="P371">林志炫</text:p><text:p text:style-name="P372">0963952789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373" table:number-columns-spanned="2">
            <text:p text:style-name="P374"><text:span text:style-name="T375"><draw:custom-shape svg:x="0.15278in" svg:y="0.24444in" svg:width="1.14167in" svg:height="0.69653in" draw:z-index="251669504" draw:id="id47" draw:style-name="a89" draw:name="AutoShape 213" text:anchor-type="paragraph"><svg:title/><svg:desc/><text:p text:style-name="P376">羅志祥</text:p><text:p text:style-name="P377">0945693841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covered-table-cell/>
          <table:table-cell table:style-name="TableCell378">
            <text:p text:style-name="內文"><text:span text:style-name="T379"><draw:custom-shape svg:x="0.07014in" svg:y="0.28889in" svg:width="1.16111in" svg:height="0.65139in" draw:z-index="251674624" draw:id="id48" draw:style-name="a91" draw:name="AutoShape 218" text:anchor-type="paragraph"><svg:title/><svg:desc/><text:p text:style-name="P380">劉伊心</text:p><text:p text:style-name="P381">0963258489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避<text:s text:c="2"/>難</text:p>
            <text:p text:style-name="P387">引導班</text:p>
          </table:table-cell>
          <table:table-cell table:style-name="TableCell388">
            <text:p text:style-name="P389"><text:span text:style-name="T390"><draw:custom-shape svg:x="0.09514in" svg:y="0.19306in" svg:width="1.18542in" svg:height="0.71875in" draw:z-index="251672576" draw:id="id49" draw:style-name="a93" draw:name="AutoShape 216" text:anchor-type="paragraph"><svg:title/><svg:desc/><text:p text:style-name="P391">楊<text:s text:c="2"/>烈</text:p><text:p text:style-name="P392">0985632456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393" table:number-columns-spanned="2">
            <text:p text:style-name="P394"><text:span text:style-name="T395"><draw:custom-shape svg:x="0.02222in" svg:y="0.19306in" svg:width="1.16389in" svg:height="0.71736in" draw:z-index="251673600" draw:id="id50" draw:style-name="a95" draw:name="AutoShape 217" text:anchor-type="paragraph"><svg:title/><svg:desc/><text:p text:style-name="P396">邱凱偉</text:p><text:p text:style-name="P397">0963258147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covered-table-cell/>
          <table:table-cell table:style-name="TableCell398">
            <text:p text:style-name="內文"><text:span text:style-name="T399"><draw:custom-shape svg:x="0.10625in" svg:y="0.2in" svg:width="1.125in" svg:height="0.71389in" draw:z-index="251675648" draw:id="id51" draw:style-name="a97" draw:name="AutoShape 219" text:anchor-type="paragraph"><svg:title/><svg:desc/><text:p text:style-name="P400">莊合泰</text:p><text:p text:style-name="P401">0956789456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備註：本表適用員工人數49人以下；建議以「白板」製作，編組員工姓名採「方塊磁鐵」製作，視員工輪班時段移動調整。</text:p>
      <text:p text:style-name="P406"/>
      <text:p text:style-name="P407"/>
      <text:p text:style-name="P408"/>
      <text:p text:style-name="P409"/>
      <text:p text:style-name="P410"/>
      <text:soft-page-break/>
      <text:p text:style-name="P411">範例4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6">
            <text:p text:style-name="P421"><text:span text:style-name="T422"><draw:custom-shape svg:x="4.75347in" svg:y="-0.79653in" svg:width="2.55903in" svg:height="0.91111in" draw:z-index="251678720" draw:id="id52" draw:style-name="a98" draw:name="AutoShape 223" text:anchor-type="paragraph"><svg:title/><svg:desc/><text:p text:style-name="P423">白板封面，底座以磁鐵製作之小方塊，名字及電話以影印紙印製後剪貼於小方塊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7479 6782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24"><draw:custom-shape svg:x="1.37639in" svg:y="-0.66042in" svg:width="2.41181in" svg:height="0.41667in" draw:z-index="251677696" draw:id="id53" draw:style-name="a99" draw:name="AutoShape 222" text:anchor-type="paragraph"><svg:title/><svg:desc/><text:p text:style-name="P425">建議以白板製作及印製字體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480 313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26">有限公司</text:span></text:p>
            <text:p text:style-name="P427"><text:span text:style-name="T428">年</text:span><text:span text:style-name="T429"><text:s text:c="5"/></text:span><text:span text:style-name="T430">月</text:span><text:span text:style-name="T431"><text:s text:c="5"/></text:span><text:span text:style-name="T432">日</text:span><text:span text:style-name="T433"><text:s/></text:span><text:span text:style-name="T434">自衛消防隊編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班<text:s text:c="2"/>別</text:p>
          </table:table-cell>
          <table:table-cell table:style-name="TableCell438" table:number-columns-spanned="2">
            <text:p text:style-name="P439">早<text:s text:c="5"/>班</text:p>
            <text:p text:style-name="P440">(8時～16時)</text:p>
          </table:table-cell>
          <table:covered-table-cell/>
          <table:table-cell table:style-name="TableCell441" table:number-columns-spanned="2">
            <text:p text:style-name="P442">午<text:s text:c="5"/>班</text:p>
            <text:p text:style-name="P443">(16時～24時)</text:p>
          </table:table-cell>
          <table:covered-table-cell/>
          <table:table-cell table:style-name="TableCell444">
            <text:p text:style-name="P445">備考</text:p>
          </table:table-cell>
        </table:table-row>
        <table:table-row table:style-name="TableRow446">
          <table:table-cell table:style-name="TableCell447">
            <text:p text:style-name="P448">隊<text:s text:c="2"/>長</text:p>
          </table:table-cell>
          <table:table-cell table:style-name="TableCell449" table:number-columns-spanned="2">
            <text:p text:style-name="P450"><text:span text:style-name="T451"><draw:custom-shape svg:x="0.72708in" svg:y="0.21389in" svg:width="1.17847in" svg:height="0.67778in" draw:z-index="251691008" draw:id="id54" draw:style-name="a101" draw:name="AutoShape 271" text:anchor-type="paragraph"><svg:title/><svg:desc/><text:p text:style-name="P452">江<text:s text:c="2"/>惠0929211235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covered-table-cell/>
          <table:table-cell table:style-name="TableCell453" table:number-columns-spanned="2">
            <text:p text:style-name="內文"><text:span text:style-name="T454"><draw:custom-shape svg:x="0.91042in" svg:y="0.29306in" svg:width="1.10486in" svg:height="0.59861in" draw:z-index="251689984" draw:id="id55" draw:style-name="a103" draw:name="AutoShape 270" text:anchor-type="paragraph"><svg:title/><svg:desc/><text:p text:style-name="P455">胡<text:s text:c="2"/>瓜</text:p><text:p text:style-name="P456">0911123456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rows-spanned="2">
            <text:p text:style-name="P461">通報班</text:p>
          </table:table-cell>
          <table:table-cell table:style-name="TableCell462">
            <text:p text:style-name="P463">班長</text:p>
          </table:table-cell>
          <table:table-cell table:style-name="TableCell464">
            <text:p text:style-name="P465">班員</text:p>
          </table:table-cell>
          <table:table-cell table:style-name="TableCell466">
            <text:p text:style-name="P467">班長</text:p>
          </table:table-cell>
          <table:table-cell table:style-name="TableCell468">
            <text:p text:style-name="P469">班員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pan text:style-name="T476"><draw:custom-shape svg:x="-0.01528in" svg:y="0.27083in" svg:width="1.12153in" svg:height="0.70903in" draw:z-index="251682816" draw:id="id56" draw:style-name="a105" draw:name="AutoShape 261" text:anchor-type="paragraph"><svg:title/><svg:desc/><text:p text:style-name="P477">蔡伊琳0911456123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<draw:custom-shape svg:x="0.09514in" svg:y="0.28681in" svg:width="1.13056in" svg:height="0.63125in" draw:z-index="251681792" draw:id="id57" draw:style-name="a107" draw:name="AutoShape 260" text:anchor-type="paragraph"><svg:title/><svg:desc/><text:p text:style-name="P483">蔡少芬</text:p><text:p text:style-name="P484">0951753159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滅火班</text:p>
          </table:table-cell>
          <table:table-cell table:style-name="TableCell492">
            <text:p text:style-name="P493"><text:span text:style-name="T494"><draw:custom-shape svg:x="-0.01181in" svg:y="0.18056in" svg:width="1.11806in" svg:height="0.76042in" draw:z-index="251683840" draw:id="id58" draw:style-name="a109" draw:name="AutoShape 262" text:anchor-type="paragraph"><svg:title/><svg:desc/><text:p text:style-name="P495">林志炫</text:p><text:p text:style-name="P496">0963952789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497">
            <text:p text:style-name="P498"><text:span text:style-name="T499"><draw:custom-shape svg:x="0.04444in" svg:y="0.25in" svg:width="1.14167in" svg:height="0.69653in" draw:z-index="251684864" draw:id="id59" draw:style-name="a111" draw:name="AutoShape 263" text:anchor-type="paragraph"><svg:title/><svg:desc/><text:p text:style-name="P500">羅志祥</text:p><text:p text:style-name="P501">0945693841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502">
            <text:p text:style-name="P503"><text:span text:style-name="T504"><draw:custom-shape svg:x="0.07014in" svg:y="0.28889in" svg:width="1.16111in" svg:height="0.65139in" draw:z-index="251685888" draw:id="id60" draw:style-name="a113" draw:name="AutoShape 264" text:anchor-type="paragraph"><svg:title/><svg:desc/><text:p text:style-name="P505">劉伊心</text:p><text:p text:style-name="P506">0963258489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507">
            <text:p text:style-name="內文"><text:span text:style-name="T508"><draw:custom-shape svg:x="-0.00903in" svg:y="0.34097in" svg:width="1.22292in" svg:height="0.6125in" draw:z-index="251679744" draw:id="id61" draw:style-name="a115" draw:name="AutoShape 249" text:anchor-type="paragraph"><svg:title/><svg:desc/><text:p text:style-name="P509">林予唏0978456123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避<text:s text:c="2"/>難</text:p>
            <text:p text:style-name="P515">引導班</text:p>
          </table:table-cell>
          <table:table-cell table:style-name="TableCell516">
            <text:p text:style-name="P517"><text:span text:style-name="T518"><draw:custom-shape svg:x="-0.00833in" svg:y="0.2in" svg:width="1.18542in" svg:height="0.71875in" draw:z-index="251686912" draw:id="id62" draw:style-name="a117" draw:name="AutoShape 265" text:anchor-type="paragraph"><svg:title/><svg:desc/><text:p text:style-name="P519">楊<text:s text:c="2"/>烈</text:p><text:p text:style-name="P520">0985632456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521">
            <text:p text:style-name="P522"><text:span text:style-name="T523"><draw:custom-shape svg:x="0.02222in" svg:y="0.19306in" svg:width="1.16389in" svg:height="0.71736in" draw:z-index="251687936" draw:id="id63" draw:style-name="a119" draw:name="AutoShape 266" text:anchor-type="paragraph"><svg:title/><svg:desc/><text:p text:style-name="P524">邱凱偉</text:p><text:p text:style-name="P525">0963258147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526">
            <text:p text:style-name="P527"><text:span text:style-name="T528"><draw:custom-shape svg:x="0.10625in" svg:y="0.2in" svg:width="1.125in" svg:height="0.71389in" draw:z-index="251688960" draw:id="id64" draw:style-name="a121" draw:name="AutoShape 267" text:anchor-type="paragraph"><svg:title/><svg:desc/><text:p text:style-name="P529">莊合泰</text:p><text:p text:style-name="P530">0956789456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531">
            <text:p text:style-name="內文"><text:span text:style-name="T532"><draw:custom-shape svg:x="-0.00903in" svg:y="0.29028in" svg:width="1.15556in" svg:height="0.62014in" draw:z-index="251680768" draw:id="id65" draw:style-name="a123" draw:name="AutoShape 259" text:anchor-type="paragraph"><svg:title/><svg:desc/><text:p text:style-name="P533">林春梅</text:p><text:p text:style-name="P534">0965489321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本表適用員工人數49人以下；建議以「白板」製作，編組員工姓名採「方塊磁鐵」製作，視員工輪班時段移動調整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0" draw:style="linear" draw:angle="0" draw:start-color="#ffffff" draw:end-color="#767676" draw:start-intensity="100%" draw:end-intensity="100%"/>
    <draw:gradient draw:name="a32" draw:style="linear" draw:angle="0" draw:start-color="#ffffff" draw:end-color="#767676" draw:start-intensity="100%" draw:end-intensity="100%"/>
    <draw:gradient draw:name="a34" draw:style="linear" draw:angle="0" draw:start-color="#ffffff" draw:end-color="#767676" draw:start-intensity="100%" draw:end-intensity="100%"/>
    <draw:gradient draw:name="a36" draw:style="linear" draw:angle="0" draw:start-color="#ffffff" draw:end-color="#767676" draw:start-intensity="100%" draw:end-intensity="100%"/>
    <draw:gradient draw:name="a80" draw:style="linear" draw:angle="0" draw:start-color="#ffffff" draw:end-color="#767676" draw:start-intensity="100%" draw:end-intensity="100%"/>
    <draw:gradient draw:name="a120" draw:style="linear" draw:angle="0" draw:start-color="#ffffff" draw:end-color="#767676" draw:start-intensity="100%" draw:end-intensity="100%"/>
    <draw:gradient draw:name="a38" draw:style="linear" draw:angle="0" draw:start-color="#ffffff" draw:end-color="#767676" draw:start-intensity="100%" draw:end-intensity="100%"/>
    <draw:gradient draw:name="a2" draw:style="linear" draw:angle="0" draw:start-color="#ffffff" draw:end-color="#767676" draw:start-intensity="100%" draw:end-intensity="100%"/>
    <draw:gradient draw:name="a122" draw:style="linear" draw:angle="0" draw:start-color="#ffffff" draw:end-color="#767676" draw:start-intensity="100%" draw:end-intensity="100%"/>
    <draw:gradient draw:name="a82" draw:style="linear" draw:angle="0" draw:start-color="#ffffff" draw:end-color="#767676" draw:start-intensity="100%" draw:end-intensity="100%"/>
    <draw:gradient draw:name="a4" draw:style="linear" draw:angle="0" draw:start-color="#ffffff" draw:end-color="#767676" draw:start-intensity="100%" draw:end-intensity="100%"/>
    <draw:gradient draw:name="a84" draw:style="linear" draw:angle="0" draw:start-color="#ffffff" draw:end-color="#767676" draw:start-intensity="100%" draw:end-intensity="100%"/>
    <draw:gradient draw:name="a6" draw:style="linear" draw:angle="0" draw:start-color="#ffffff" draw:end-color="#767676" draw:start-intensity="100%" draw:end-intensity="100%"/>
    <draw:gradient draw:name="a86" draw:style="linear" draw:angle="0" draw:start-color="#ffffff" draw:end-color="#767676" draw:start-intensity="100%" draw:end-intensity="100%"/>
    <draw:gradient draw:name="a10" draw:style="linear" draw:angle="0" draw:start-color="#ffffff" draw:end-color="#767676" draw:start-intensity="100%" draw:end-intensity="100%"/>
    <draw:gradient draw:name="a88" draw:style="linear" draw:angle="0" draw:start-color="#ffffff" draw:end-color="#767676" draw:start-intensity="100%" draw:end-intensity="100%"/>
    <draw:gradient draw:name="a12" draw:style="linear" draw:angle="0" draw:start-color="#ffffff" draw:end-color="#767676" draw:start-intensity="100%" draw:end-intensity="100%"/>
    <draw:gradient draw:name="a8" draw:style="linear" draw:angle="0" draw:start-color="#ffffff" draw:end-color="#767676" draw:start-intensity="100%" draw:end-intensity="100%"/>
    <draw:gradient draw:name="a14" draw:style="linear" draw:angle="0" draw:start-color="#ffffff" draw:end-color="#767676" draw:start-intensity="100%" draw:end-intensity="100%"/>
    <draw:gradient draw:name="a16" draw:style="linear" draw:angle="0" draw:start-color="#ffffff" draw:end-color="#767676" draw:start-intensity="100%" draw:end-intensity="100%"/>
    <draw:gradient draw:name="a100" draw:style="linear" draw:angle="0" draw:start-color="#ffffff" draw:end-color="#767676" draw:start-intensity="100%" draw:end-intensity="100%"/>
    <draw:gradient draw:name="a60" draw:style="linear" draw:angle="0" draw:start-color="#ffffff" draw:end-color="#767676" draw:start-intensity="100%" draw:end-intensity="100%"/>
    <draw:gradient draw:name="a18" draw:style="linear" draw:angle="0" draw:start-color="#ffffff" draw:end-color="#767676" draw:start-intensity="100%" draw:end-intensity="100%"/>
    <draw:gradient draw:name="a102" draw:style="linear" draw:angle="0" draw:start-color="#ffffff" draw:end-color="#767676" draw:start-intensity="100%" draw:end-intensity="100%"/>
    <draw:gradient draw:name="a62" draw:style="linear" draw:angle="0" draw:start-color="#ffffff" draw:end-color="#767676" draw:start-intensity="100%" draw:end-intensity="100%"/>
    <draw:gradient draw:name="a104" draw:style="linear" draw:angle="0" draw:start-color="#ffffff" draw:end-color="#767676" draw:start-intensity="100%" draw:end-intensity="100%"/>
    <draw:gradient draw:name="a64" draw:style="linear" draw:angle="0" draw:start-color="#ffffff" draw:end-color="#767676" draw:start-intensity="100%" draw:end-intensity="100%"/>
    <draw:gradient draw:name="a106" draw:style="linear" draw:angle="0" draw:start-color="#ffffff" draw:end-color="#767676" draw:start-intensity="100%" draw:end-intensity="100%"/>
    <draw:gradient draw:name="a66" draw:style="linear" draw:angle="0" draw:start-color="#ffffff" draw:end-color="#767676" draw:start-intensity="100%" draw:end-intensity="100%"/>
    <draw:gradient draw:name="a108" draw:style="linear" draw:angle="0" draw:start-color="#ffffff" draw:end-color="#767676" draw:start-intensity="100%" draw:end-intensity="100%"/>
    <draw:gradient draw:name="a68" draw:style="linear" draw:angle="0" draw:start-color="#ffffff" draw:end-color="#767676" draw:start-intensity="100%" draw:end-intensity="100%"/>
    <draw:gradient draw:name="a40" draw:style="linear" draw:angle="0" draw:start-color="#ffffff" draw:end-color="#767676" draw:start-intensity="100%" draw:end-intensity="100%"/>
    <draw:gradient draw:name="a42" draw:style="linear" draw:angle="0" draw:start-color="#ffffff" draw:end-color="#767676" draw:start-intensity="100%" draw:end-intensity="100%"/>
    <draw:gradient draw:name="a46" draw:style="linear" draw:angle="0" draw:start-color="#ffffff" draw:end-color="#767676" draw:start-intensity="100%" draw:end-intensity="100%"/>
    <draw:gradient draw:name="a90" draw:style="linear" draw:angle="0" draw:start-color="#ffffff" draw:end-color="#767676" draw:start-intensity="100%" draw:end-intensity="100%"/>
    <draw:gradient draw:name="a48" draw:style="linear" draw:angle="0" draw:start-color="#ffffff" draw:end-color="#767676" draw:start-intensity="100%" draw:end-intensity="100%"/>
    <draw:gradient draw:name="a92" draw:style="linear" draw:angle="0" draw:start-color="#ffffff" draw:end-color="#767676" draw:start-intensity="100%" draw:end-intensity="100%"/>
    <draw:gradient draw:name="a94" draw:style="linear" draw:angle="0" draw:start-color="#ffffff" draw:end-color="#767676" draw:start-intensity="100%" draw:end-intensity="100%"/>
    <draw:gradient draw:name="a20" draw:style="linear" draw:angle="0" draw:start-color="#ffffff" draw:end-color="#767676" draw:start-intensity="100%" draw:end-intensity="100%"/>
    <draw:gradient draw:name="a96" draw:style="linear" draw:angle="0" draw:start-color="#ffffff" draw:end-color="#767676" draw:start-intensity="100%" draw:end-intensity="100%"/>
    <draw:gradient draw:name="a22" draw:style="linear" draw:angle="0" draw:start-color="#ffffff" draw:end-color="#767676" draw:start-intensity="100%" draw:end-intensity="100%"/>
    <draw:gradient draw:name="a24" draw:style="linear" draw:angle="0" draw:start-color="#ffffff" draw:end-color="#767676" draw:start-intensity="100%" draw:end-intensity="100%"/>
    <draw:gradient draw:name="a26" draw:style="linear" draw:angle="0" draw:start-color="#ffffff" draw:end-color="#767676" draw:start-intensity="100%" draw:end-intensity="100%"/>
    <draw:gradient draw:name="a70" draw:style="linear" draw:angle="0" draw:start-color="#ffffff" draw:end-color="#767676" draw:start-intensity="100%" draw:end-intensity="100%"/>
    <draw:gradient draw:name="a110" draw:style="linear" draw:angle="0" draw:start-color="#ffffff" draw:end-color="#767676" draw:start-intensity="100%" draw:end-intensity="100%"/>
    <draw:gradient draw:name="a28" draw:style="linear" draw:angle="0" draw:start-color="#ffffff" draw:end-color="#767676" draw:start-intensity="100%" draw:end-intensity="100%"/>
    <draw:gradient draw:name="a112" draw:style="linear" draw:angle="0" draw:start-color="#ffffff" draw:end-color="#767676" draw:start-intensity="100%" draw:end-intensity="100%"/>
    <draw:gradient draw:name="a74" draw:style="linear" draw:angle="0" draw:start-color="#ffffff" draw:end-color="#767676" draw:start-intensity="100%" draw:end-intensity="100%"/>
    <draw:gradient draw:name="a114" draw:style="linear" draw:angle="0" draw:start-color="#ffffff" draw:end-color="#767676" draw:start-intensity="100%" draw:end-intensity="100%"/>
    <draw:gradient draw:name="a76" draw:style="linear" draw:angle="0" draw:start-color="#ffffff" draw:end-color="#767676" draw:start-intensity="100%" draw:end-intensity="100%"/>
    <draw:gradient draw:name="a116" draw:style="linear" draw:angle="0" draw:start-color="#ffffff" draw:end-color="#767676" draw:start-intensity="100%" draw:end-intensity="100%"/>
    <draw:gradient draw:name="a78" draw:style="linear" draw:angle="0" draw:start-color="#ffffff" draw:end-color="#767676" draw:start-intensity="100%" draw:end-intensity="100%"/>
    <draw:gradient draw:name="a118" draw:style="linear" draw:angle="0" draw:start-color="#ffffff" draw:end-color="#767676" draw:start-intensity="100%" draw:end-intensity="100%"/>
    <draw:gradient draw:name="a50" draw:style="linear" draw:angle="0" draw:start-color="#ffffff" draw:end-color="#767676" draw:start-intensity="100%" draw:end-intensity="100%"/>
    <draw:gradient draw:name="a52" draw:style="linear" draw:angle="0" draw:start-color="#ffffff" draw:end-color="#767676" draw:start-intensity="100%" draw:end-intensity="100%"/>
    <draw:gradient draw:name="a54" draw:style="linear" draw:angle="0" draw:start-color="#ffffff" draw:end-color="#767676" draw:start-intensity="100%" draw:end-intensity="100%"/>
    <draw:gradient draw:name="a56" draw:style="linear" draw:angle="0" draw:start-color="#ffffff" draw:end-color="#767676" draw:start-intensity="100%" draw:end-intensity="100%"/>
    <draw:gradient draw:name="a58" draw:style="linear" draw:angle="0" draw:start-color="#ffffff" draw:end-color="#767676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designer2</dc:creator>
    <meta:creation-date>2018-12-21T04:01:00Z</meta:creation-date>
    <dc:date>2018-12-21T04:01:00Z</dc:date>
    <meta:print-date>2015-12-08T03:4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8" meta:character-count="930" meta:row-count="6" meta:non-whitespace-character-count="793"/>
  </office:meta>
</office:document-meta>
</file>