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5in" style:use-optimal-column-width="false"/>
    </style:style>
    <style:style style:name="TableColumn13" style:family="table-column">
      <style:table-column-properties style:column-width="5.0069in" style:use-optimal-column-width="false"/>
    </style:style>
    <style:style style:name="Table11" style:family="table">
      <style:table-properties style:width="6.4569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list-style-name="WW8Num5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list-style-name="WW8Num5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7" style:parent-style-name="Standard" style:list-style-name="WW8Num2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list-style-name="WW8Num2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list-style-name="WW8Num2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line-height="0.25in" fo:margin-left="1.1125in" fo:text-indent="-1.11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line-height="0.25in" fo:margin-left="1.11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line-height="0.25in" fo:margin-left="1.1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84" style:parent-style-name="Standard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2.12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1.5069in" style:use-optimal-column-width="false"/>
    </style:style>
    <style:style style:name="Table92" style:family="table">
      <style:table-properties style:width="6.6319in" fo:margin-left="0.121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Standard" style:family="paragraph">
      <style:paragraph-properties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P190" style:parent-style-name="Standard" style:family="paragraph">
      <style:paragraph-properties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P191" style:parent-style-name="Standard" style:family="paragraph">
      <style:paragraph-properties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P19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3" style:parent-style-name="Standard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Standard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96" style:parent-style-name="Standard" style:list-style-name="WW8Num4" style:family="paragraph"/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Standard" style:list-style-name="WW8Num4" style:family="paragraph"/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list-style-name="WW8Num4" style:family="paragraph"/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list-style-name="WW8Num4" style:family="paragraph"/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3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嘉義市政府消防局CPR+AED訓練、宣導</text:p>
      <text:p text:style-name="Standard"><text:span text:style-name="T2">爲推廣全民</text:span><text:span text:style-name="T3">CPR</text:span><text:span text:style-name="T4">暨</text:span><text:span text:style-name="T5">AED</text:span><text:span text:style-name="T6">訓練，提高意外發生時的急救成功率，打造高齡友善城市，本局一直以來持續提供本市各大機關（構）、團體申請</text:span><text:span text:style-name="T7">CPR+AED</text:span><text:span text:style-name="T8">訓練，以實現安心、安全、安康的都市生活環境。</text:span></text:p>
      <text:p text:style-name="P9"/>
      <text:p text:style-name="P10">申請CPR+AED宣導、訓練須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承辦單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緊急救護科</text:p>
          </table:table-cell>
          <table:table-cell table:style-name="TableCell22">
            <text:list text:style-name="WW8Num5" text:continue-numbering="true">
              <text:list-item>
                <text:p text:style-name="P23"><text:span text:style-name="T24">申請</text:span><text:span text:style-name="T25">CPR+AED</text:span><text:span text:style-name="T26">宣導、訓練，以上課人數達</text:span><text:span text:style-name="T27">20</text:span><text:span text:style-name="T28">人以上之機關（構）、團體爲原則。</text:span></text:p>
              </text:list-item>
              <text:list-item>
                <text:p text:style-name="P29">課程時間約2個小時，依需求彈性調整。</text:p>
              </text:list-item>
              <text:list-item>
                <text:p text:style-name="P30"><text:span text:style-name="T31">除國定例假日外，於上班時間內</text:span><text:span text:style-name="T32">(</text:span><text:span text:style-name="T33">周一至周五上午</text:span><text:span text:style-name="T34">08:00</text:span><text:span text:style-name="T35">至</text:span><text:span text:style-name="T36">12:00</text:span><text:span text:style-name="T37">；下午</text:span><text:span text:style-name="T38">13:30</text:span><text:span text:style-name="T39">至</text:span><text:span text:style-name="T40">17:30)</text:span><text:span text:style-name="T41">備妥相關文件逕送緊急救護科辦理。</text:span></text:p>
              </text:list-item>
            </text:list>
            <text:p text:style-name="P42"/>
          </table:table-cell>
        </table:table-row>
      </table:table>
      <text:p text:style-name="P43"/>
      <text:p text:style-name="P44"/>
      <text:p text:style-name="P45"><text:span text:style-name="T46">申請手續：</text:span></text:p>
      <text:list text:style-name="WW8Num2">
        <text:list-item text:start-value="1">
          <text:p text:style-name="P47"><text:span text:style-name="T48">填具本局嘉義市政府消防局</text:span><text:span text:style-name="T49">CPR+AED</text:span><text:span text:style-name="T50">訓練、宣導申請表</text:span><text:span text:style-name="T51">(</text:span><text:span text:style-name="T52">請於文末加蓋機關</text:span><text:span text:style-name="T53">/</text:span><text:span text:style-name="T54">團體戳印或經主管核章</text:span><text:span text:style-name="T55">)</text:span><text:span text:style-name="T56">。</text:span></text:p>
        </text:list-item>
        <text:list-item>
          <text:p text:style-name="P57"><text:span text:style-name="T58">傳真、郵寄、電子郵件或親送本局救護科辦理。</text:span></text:p>
        </text:list-item>
        <text:list-item>
          <text:p text:style-name="P59"><text:span text:style-name="T60">待本局審核後電話通知。（約</text:span><text:span text:style-name="T61">1-3</text:span><text:span text:style-name="T62">個工作天）</text:span></text:p>
        </text:list-item>
      </text:list>
      <text:p text:style-name="P63"/>
      <text:p text:style-name="P64"/>
      <text:p text:style-name="P65"><text:span text:style-name="T66">承辦單位</text:span><text:span text:style-name="T67">：嘉義市政府消防局緊急救護科</text:span></text:p>
      <text:p text:style-name="P68">電話:2716660分機323</text:p>
      <text:p text:style-name="P69"><text:span text:style-name="T70">傳真：</text:span><text:span text:style-name="T71">2712741</text:span></text:p>
      <text:p text:style-name="P72"><text:span text:style-name="T73"><text:s text:c="10"/>e-mail</text:span><text:span text:style-name="T74">：</text:span><text:a xlink:href="mailto:fire1117@cyfd.gov.tw" office:target-frame-name="_top" xlink:show="replace"><text:span text:style-name="T75">fire1</text:span><text:span text:style-name="T76">11</text:span><text:span text:style-name="T77">7@cyfd.</text:span><text:span text:style-name="T78">gov</text:span><text:span text:style-name="T79">.tw</text:span></text:a></text:p>
      <text:p text:style-name="P80"/>
      <text:p text:style-name="P81">如有任何疑問，歡迎來電或以電子郵件詢問！</text:p>
      <text:p text:style-name="P82"/>
      <text:p text:style-name="P83">嘉義市政府消防局CPR+AED訓練、宣導申請表</text:p>
      <text:soft-page-break/>
      <text:p text:style-name="P84"><text:span text:style-name="T85"><text:s text:c="11"/></text:span><text:span text:style-name="T86">申請日期：中華民國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機關/團體全銜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授課地點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上課</text:p>
            <text:p text:style-name="P112">人數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授課時間</text:p>
          </table:table-cell>
          <table:covered-table-cell/>
          <table:table-cell table:style-name="TableCell118" table:number-columns-spanned="2">
            <text:p text:style-name="Standard"><text:span text:style-name="T119">中華民國</text:span><text:span text:style-name="T120"><text:s text:c="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table-cell table:style-name="TableCell126" table:number-columns-spanned="3">
            <text:p text:style-name="Standard"><text:span text:style-name="T127">上</text:span><text:span text:style-name="T128">/</text:span><text:span text:style-name="T129">下</text:span><text:span text:style-name="T130">午</text:span><text:span text:style-name="T131"><text:s text:c="5"/></text:span><text:span text:style-name="T132">時</text:span><text:span text:style-name="T133"><text:s text:c="5"/></text:span><text:span text:style-name="T134">分至</text:span></text:p>
            <text:p text:style-name="Standard"><text:span text:style-name="T135">上</text:span><text:span text:style-name="T136">/</text:span><text:span text:style-name="T137">下</text:span><text:span text:style-name="T138">午</text:span><text:span text:style-name="T139"><text:s text:c="5"/></text:span><text:span text:style-name="T140">時</text:span><text:span text:style-name="T141"><text:s text:c="5"/></text:span><text:span text:style-name="T142">分止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申</text:p>
            <text:p text:style-name="P146">請</text:p>
            <text:p text:style-name="P147">人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電話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通訊處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消防局回文</text:p>
            <text:p text:style-name="P174">通知方式</text:p>
          </table:table-cell>
          <table:covered-table-cell/>
          <table:table-cell table:style-name="TableCell175" table:number-columns-spanned="5">
            <text:p text:style-name="Standard"><text:span text:style-name="T176">□</text:span><text:span text:style-name="T177">親自領取</text:span><text:span text:style-name="T178"><text:s/>□</text:span><text:span text:style-name="T179">郵寄</text:span><text:span text:style-name="T180"><text:s/>□</text:span><text:span text:style-name="T181">傳真：</text:span><text:span text:style-name="T182">_________________</text:span></text:p>
            <text:p text:style-name="Standard"><text:span text:style-name="T183">□</text:span><text:span text:style-name="T184">電子郵件：</text:span><text:span text:style-name="T185">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此致</text:p>
            <text:p text:style-name="P189">嘉義市政府消防局</text:p>
            <text:p text:style-name="P190"/>
            <text:p text:style-name="P191"/>
            <text:p text:style-name="P192"/>
            <text:p text:style-name="P193"><text:span text:style-name="T194">（戳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備註：</text:p>
      <text:list text:style-name="WW8Num4">
        <text:list-item text:start-value="1">
          <text:p text:style-name="P196"><text:span text:style-name="T197">請於文末加蓋機關</text:span><text:span text:style-name="T198">/</text:span><text:span text:style-name="T199">團體戳印或經主管核章後，擇下列方式送嘉義市政府消防局緊急救護科辦理。</text:span></text:p>
        </text:list-item>
        <text:list-item>
          <text:p text:style-name="P200"><text:span text:style-name="T201">郵寄：「嘉義</text:span><text:span text:style-name="T202">市立學街</text:span><text:span text:style-name="T203">16</text:span><text:span text:style-name="T204">號</text:span><text:span text:style-name="T205"><text:s text:c="2"/></text:span><text:span text:style-name="T206">嘉義市政府消防</text:span><text:span text:style-name="T207">局</text:span><text:span text:style-name="T208"><text:s/></text:span><text:span text:style-name="T209">緊急救護科</text:span><text:span text:style-name="T210">收」、傳真（</text:span><text:span text:style-name="T211">05</text:span><text:span text:style-name="T212">）</text:span><text:span text:style-name="T213">2712741</text:span><text:span text:style-name="T214">、電子郵件：</text:span><text:a xlink:href="mailto:fire1117@cyfd.gov.tw" office:target-frame-name="_top" xlink:show="replace"><text:span text:style-name="T215">fire1</text:span><text:span text:style-name="T216">11</text:span><text:span text:style-name="T217">7@cyfd.gov.tw</text:span></text:a><text:span text:style-name="T218">（請掃描或拍照），或親自至消防局辦理。</text:span></text:p>
        </text:list-item>
        <text:list-item>
          <text:p text:style-name="P219"><text:span text:style-name="T220">查詢電話</text:span><text:span text:style-name="T221">（</text:span><text:span text:style-name="T222">05</text:span><text:span text:style-name="T223">）</text:span><text:span text:style-name="T224">2716660</text:span><text:span text:style-name="T225">轉</text:span><text:span text:style-name="T226">323</text:span><text:span text:style-name="T227">。</text:span></text:p>
        </text:list-item>
        <text:list-item>
          <text:p text:style-name="P228"><text:span text:style-name="T229">勾選『</text:span><text:span text:style-name="T230">□</text:span><text:span text:style-name="T231">郵寄</text:span><text:span text:style-name="T232">』者請附回郵信封及郵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政府消防局CPR+AED訓練、宣導</dc:title>
    <meta:initial-creator>admin</meta:initial-creator>
    <dc:creator>Test</dc:creator>
    <meta:creation-date>2014-01-14T03:32:00Z</meta:creation-date>
    <dc:date>2017-01-26T03:07:00Z</dc:date>
    <meta:print-date>2013-10-03T14:35:00Z</meta:print-date>
    <meta:template xlink:href="Normal" xlink:type="simple"/>
    <meta:editing-cycles>2</meta:editing-cycles>
    <meta:editing-duration>PT180S</meta:editing-duration>
    <meta:document-statistic meta:page-count="2" meta:paragraph-count="60" meta:word-count="449" meta:character-count="969" meta:row-count="58" meta:non-whitespace-character-count="580"/>
  </office:meta>
</office:document-meta>
</file>