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justify" fo:line-height="0.2222in" fo:text-indent="4.0833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0833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fo:line-height="0.2222in" fo:margin-left="1.668in" fo:text-indent="-1.66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222in" fo:margin-left="1.668in" fo:text-indent="-1.66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868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1.1319in"/>
    </style:style>
    <style:style style:name="TableColumn15" style:family="table-column">
      <style:table-column-properties style:column-width="1.2284in"/>
    </style:style>
    <style:style style:name="TableColumn16" style:family="table-column">
      <style:table-column-properties style:column-width="1.2131in"/>
    </style:style>
    <style:style style:name="TableColumn17" style:family="table-column">
      <style:table-column-properties style:column-width="1.0687in"/>
    </style:style>
    <style:style style:name="TableColumn18" style:family="table-column">
      <style:table-column-properties style:column-width="0.8069in"/>
    </style:style>
    <style:style style:name="Table11" style:family="table">
      <style:table-properties style:width="6.9166in" fo:margin-left="-0.0638in" table:align="left"/>
    </style:style>
    <style:style style:name="TableRow19" style:family="table-row">
      <style:table-row-properties style:min-row-height="0.5312in" fo:keep-together="always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ableRow37" style:family="table-row">
      <style:table-row-properties style:min-row-height="0.531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ableRow51" style:family="table-row">
      <style:table-row-properties style:min-row-height="0.56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8333in"/>
      <style:text-properties style:font-name-asian="標楷體"/>
    </style:style>
    <style:style style:name="P57" style:parent-style-name="內文" style:family="paragraph">
      <style:paragraph-properties fo:text-align="justify" style:line-height-at-least="0in" fo:text-indent="0.6666in"/>
    </style:style>
    <style:style style:name="TableRow58" style:family="table-row">
      <style:table-row-properties style:min-row-height="0.553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Row66" style:family="table-row">
      <style:table-row-properties style:min-row-height="0.38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Row76" style:family="table-row">
      <style:table-row-properties style:min-row-height="0.4375in" fo:keep-together="always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4138in" fo:keep-together="always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Row92" style:family="table-row">
      <style:table-row-properties style:min-row-height="0.532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Row98" style:family="table-row">
      <style:table-row-properties style:min-row-height="0.477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ableRow109" style:family="table-row">
      <style:table-row-properties style:min-row-height="1.8229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text-indent="1.1666in"/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text-indent="0.375in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text-align="justify" style:line-height-at-least="0in" fo:text-indent="0.3888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25" style:parent-style-name="內文" style:family="paragraph">
      <style:paragraph-properties style:line-height-at-least="0in" fo:margin-left="3.2236in" fo:text-indent="-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line-height-at-least="0in" fo:text-indent="1.4583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5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7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8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P176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嘉義市政府消防</text:span><text:span text:style-name="T3">局執行救護服務證明申請書</text:span></text:p>
      <text:h text:style-name="P4" text:outline-level="1">Proof of Application for Chiayi City Fire Bureau-rendered Emergency Medical Service<text:s/></text:h>
      <text:p text:style-name="P5">申請日期：民國　<text:s/>年<text:s text:c="3"/>月<text:s text:c="3"/>日</text:p>
      <text:p text:style-name="P6">Date<text:s/><text:span text:style-name="T7">applied</text:span>: <text:s text:c="4"/>M <text:s text:c="3"/>D, <text:s text:c="4"/>Y</text:p>
      <text:p text:style-name="P8"><text:s text:c="98"/>編<text:s text:c="4"/>號：<text:s text:c="17"/>號</text:p>
      <text:p text:style-name="P9"><text:span text:style-name="T10"><text:s text:c="98"/></text:span>Reference number: No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  <text:p text:style-name="P22">Applicant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國民身分證</text:p>
            <text:p text:style-name="P27">統一編號</text:p>
            <text:p text:style-name="P28">IDcard number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申請人與</text:p>
            <text:p text:style-name="P33">傷病患關係</text:p>
            <text:p text:style-name="P34">Relation to the injured / patient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傷病患</text:p>
            <text:p text:style-name="P40">Injuired / patient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國民身分證</text:p>
            <text:p text:style-name="P45">統一編號</text:p>
            <text:p text:style-name="P46">IDcard number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發生時間</text:p>
            <text:p text:style-name="P54">Time occurred</text:p>
          </table:table-cell>
          <table:covered-table-cell/>
          <table:table-cell table:style-name="TableCell55" table:number-columns-spanned="5">
            <text:p text:style-name="P56">年<text:s text:c="4"/>月<text:s text:c="4"/>日<text:s text:c="4"/>時<text:s text:c="4"/>分</text:p>
            <text:p text:style-name="P57"><text:s text:c="2"/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發生地點</text:p>
            <text:p text:style-name="P61">Where occurred</text:p>
          </table:table-cell>
          <table:covered-table-cell/>
          <table:table-cell table:style-name="TableCell62" table:number-columns-spanned="5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申請人</text:span>Applicant<text:s/></text:p>
          </table:table-cell>
          <table:table-cell table:style-name="TableCell70">
            <text:p text:style-name="P71">住址</text:p>
            <text:p text:style-name="P72">Address</text:p>
          </table:table-cell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通訊處</text:p>
            <text:p text:style-name="P80">Mailing address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</text:p>
            <text:p text:style-name="P87"><text:span text:style-name="T88">電話</text:span>Contact phone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用途</text:p>
            <text:p text:style-name="P95">Purpose of application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領取方式</text:p>
            <text:p text:style-name="P101">Collection method</text:p>
          </table:table-cell>
          <table:covered-table-cell/>
          <table:table-cell table:style-name="TableCell102" table:number-columns-spanned="5">
            <text:p text:style-name="P103"><text:span text:style-name="T104">□</text:span><text:span text:style-name="T105">親自領取</text:span><text:span text:style-name="T106"><text:s/></text:span>To collect in person<text:span text:style-name="T107"><text:s text:c="17"/>□</text:span><text:span text:style-name="T108">郵寄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<text:s text:c="12"/></text:span><text:span text:style-name="T113"><text:s/></text:span><text:span text:style-name="T114">此</text:span><text:span text:style-name="T115"><text:s/></text:span><text:span text:style-name="T116">致</text:span><text:span text:style-name="T117"><text:s/></text:span></text:p>
            <text:p text:style-name="P118">To</text:p>
            <text:p text:style-name="P119"><text:span text:style-name="T120">嘉義市政府消防</text:span><text:span text:style-name="T121">局</text:span></text:p>
            <text:p text:style-name="P122"><text:span text:style-name="T123">Chiayi City Fire Bureau<text:s/></text:span></text:p>
            <text:p text:style-name="P124"/>
            <text:p text:style-name="P125"><text:span text:style-name="T126"><text:s text:c="14"/></text:span><text:span text:style-name="T127">申請人：</text:span><text:span text:style-name="T128"><text:s text:c="15"/></text:span><text:span text:style-name="T129">（簽章）</text:span></text:p>
            <text:p text:style-name="P130"><text:span text:style-name="T131">Applicant</text:span><text:span text:style-name="T132">：</text:span><text:span text:style-name="T133"><text:s text:c="20"/>(signature and endor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4">備註：</text:span></text:p>
      <text:list text:style-name="LFO1" text:continue-numbering="true">
        <text:list-item>
          <text:p text:style-name="P135">請附上申請人及傷病患身分證正反面影本乙份。</text:p>
        </text:list-item>
        <text:list-item>
          <text:p text:style-name="P136"><text:span text:style-name="T137">郵寄：「嘉義</text:span><text:span text:style-name="T138">市立學街</text:span><text:span text:style-name="T139">16</text:span><text:span text:style-name="T140">號</text:span><text:span text:style-name="T141"><text:s text:c="2"/></text:span><text:span text:style-name="T142">嘉義市政府消防</text:span><text:span text:style-name="T143">局</text:span><text:span text:style-name="T144"><text:s/></text:span><text:span text:style-name="T145">緊急救護科</text:span><text:span text:style-name="T146">收」</text:span><text:span text:style-name="T147">、電子郵件：</text:span><text:a xlink:href="mailto:fire1117@cyfd.gov.tw" office:target-frame-name="_top" xlink:show="replace"><text:span text:style-name="T148">fire1117@cyfd.gov.tw</text:span></text:a><text:span text:style-name="T149">（請</text:span><text:soft-page-break/><text:span text:style-name="T150">掃描或拍照），或親自至消防局辦理。</text:span></text:p>
        </text:list-item>
        <text:list-item>
          <text:p text:style-name="P151"><text:span text:style-name="T152">查詢電話</text:span><text:span text:style-name="T153">（</text:span><text:span text:style-name="T154">05</text:span><text:span text:style-name="T155">）</text:span><text:span text:style-name="T156">2716660</text:span><text:span text:style-name="T157">轉</text:span><text:span text:style-name="T158">153</text:span><text:span text:style-name="T159">。</text:span></text:p>
        </text:list-item>
        <text:list-item>
          <text:p text:style-name="P160"><text:span text:style-name="T161">勾選『</text:span><text:span text:style-name="T162">□</text:span><text:span text:style-name="T163">郵寄</text:span><text:span text:style-name="T164">』者請附回郵信封及郵票</text:span></text:p>
        </text:list-item>
      </text:list>
      <text:p text:style-name="P165"/>
      <text:p text:style-name="P166">Remark:</text:p>
      <text:list text:style-name="LFO2" text:continue-numbering="true">
        <text:list-item>
          <text:p text:style-name="P167">Please include one photocopy of the front and backside of the applicant and the injured/patient’s informed identification card.</text:p>
        </text:list-item>
        <text:list-item>
          <text:p text:style-name="P168"><text:span text:style-name="T169">Please mail your application to “The Fire Bureau <text:s/>of Chiayi<text:s/></text:span><text:span text:style-name="T170">County (City) at No.16,Lisyue St, Chiayi City 600,Taiwan(R.O.C)</text:span><text:span text:style-name="T171"><text:s/>or send e-mail to<text:s/></text:span><text:a xlink:href="mailto:fire1117@cyfd.gov.tw" office:target-frame-name="_top" xlink:show="replace"><text:span text:style-name="T172">fire1117@cyfd.gov.tw</text:span></text:a><text:span text:style-name="T173"><text:s/>(scan or photograph as a picture file)</text:span><text:span text:style-name="T174">, <text:s/>the Emergency Medical <text:s/>Servi</text:span><text:span text:style-name="T175">ce section (division) for processing.</text:span></text:p>
        </text:list-item>
        <text:list-item>
          <text:p text:style-name="P176">Inquiry telephone (05) 2716660, ext. 153.</text:p>
        </text:list-item>
        <text:list-item>
          <text:p text:style-name="P177">Applicants that check the『□by post』<text:s/>option please include return envelope and postage.</text:p>
        </text:list-item>
      </text:list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護證明申請書中英對照</dc:title>
    <dc:subject/>
    <meta:initial-creator>NFA</meta:initial-creator>
    <dc:creator>USER</dc:creator>
    <meta:creation-date>2022-06-15T05:51:00Z</meta:creation-date>
    <dc:date>2022-06-15T07:42:00Z</dc:date>
    <meta:print-date>2017-12-14T06:53:00Z</meta:print-date>
    <meta:template xlink:href="Normal" xlink:type="simple"/>
    <meta:editing-cycles>5</meta:editing-cycles>
    <meta:editing-duration>PT60S</meta:editing-duration>
    <meta:user-defined meta:name="_EmailSubject">麻煩學長</meta:user-defined>
    <meta:user-defined meta:name="_AuthorEmail">hcchou@nfa.gov.tw</meta:user-defined>
    <meta:user-defined meta:name="_AuthorEmailDisplayName">Philip</meta:user-defined>
    <meta:user-defined meta:name="_ReviewingToolsShownOnce"/>
    <meta:document-statistic meta:page-count="2" meta:paragraph-count="3" meta:word-count="263" meta:character-count="1764" meta:row-count="12" meta:non-whitespace-character-count="1504"/>
  </office:meta>
</office:document-meta>
</file>