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1.1513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6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53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C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C00000" style:font-size-complex="12pt"/>
    </style:style>
    <style:style style:name="TableRow36" style:family="table-row">
      <style:table-row-properties style:min-row-height="0.453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43" style:parent-style-name="預設段落字型" style:family="text">
      <style:text-properties style:font-name="標楷體" style:font-name-asian="標楷體" fo:color="#C00000" style:font-size-complex="12pt"/>
    </style:style>
    <style:style style:name="TableRow44" style:family="table-row">
      <style:table-row-properties style:min-row-height="0.453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text-properties style:font-name="標楷體" style:font-name-asian="標楷體" fo:color="#C00000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text-properties style:font-name="標楷體" style:font-name-asian="標楷體" fo:color="#C00000" style:font-size-complex="12pt"/>
    </style:style>
    <style:style style:name="TableRow55" style:family="table-row">
      <style:table-row-properties style:min-row-height="0.4534in" style:use-optimal-row-height="false" fo:keep-together="always"/>
    </style:style>
    <style:style style:name="P56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text-properties style:font-name="標楷體" style:font-name-asian="標楷體" fo:color="#C00000" style:font-size-complex="12pt"/>
    </style:style>
    <style:style style:name="TableRow61" style:family="table-row">
      <style:table-row-properties style:min-row-height="0.453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534in" style:use-optimal-row-height="false" fo:keep-together="always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76" style:family="table-row">
      <style:table-row-properties style:min-row-height="0.4534in" style:use-optimal-row-height="false" fo:keep-together="always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82" style:family="table-row">
      <style:table-row-properties style:min-row-height="0.4534in" style:use-optimal-row-height="false" fo:keep-together="always"/>
    </style:style>
    <style:style style:name="P83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end" fo:margin-top="0.0833in"/>
    </style:style>
    <style:style style:name="T88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C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start" fo:margin-top="0.0833in"/>
    </style:style>
    <style:style style:name="T94" style:parent-style-name="預設段落字型" style:family="text">
      <style:text-properties style:font-name="標楷體" style:font-name-asian="標楷體" fo:color="#C00000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C00000" style:font-size-complex="12pt"/>
    </style:style>
    <style:style style:name="T9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C00000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C00000" style:font-size-complex="12pt"/>
    </style:style>
    <style:style style:name="TableRow101" style:family="table-row">
      <style:table-row-properties style:min-row-height="0.4534in" style:use-optimal-row-height="false" fo:keep-together="always"/>
    </style:style>
    <style:style style:name="P10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color="#C00000" style:font-size-complex="12pt"/>
    </style:style>
    <style:style style:name="T112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C00000" style:font-size-complex="12pt"/>
    </style:style>
    <style:style style:name="TableRow115" style:family="table-row">
      <style:table-row-properties style:min-row-height="0.4534in" style:use-optimal-row-height="false" fo:keep-together="always"/>
    </style:style>
    <style:style style:name="P116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1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text-properties style:font-name="標楷體" style:font-name-asian="標楷體" fo:color="#C00000" style:font-size-complex="12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6.1666in" style:use-optimal-column-width="false"/>
    </style:style>
    <style:style style:name="Table122" style:family="table">
      <style:table-properties style:width="6.6666in" fo:margin-left="0in" table:align="left"/>
    </style:style>
    <style:style style:name="TableRow125" style:family="table-row">
      <style:table-row-properties style:min-row-height="2.4402in" style:use-optimal-row-height="false" fo:keep-together="always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4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76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text-properties style:font-name-asian="標楷體" fo:font-size="16pt" style:font-size-asian="16pt" style:font-size-complex="16pt"/>
    </style:style>
    <style:style style:name="TableColumn179" style:family="table-column">
      <style:table-column-properties style:column-width="1.5576in"/>
    </style:style>
    <style:style style:name="TableColumn180" style:family="table-column">
      <style:table-column-properties style:column-width="2.652in"/>
    </style:style>
    <style:style style:name="TableColumn181" style:family="table-column">
      <style:table-column-properties style:column-width="1.4763in"/>
    </style:style>
    <style:style style:name="TableColumn182" style:family="table-column">
      <style:table-column-properties style:column-width="0.8861in"/>
    </style:style>
    <style:style style:name="Table178" style:family="table">
      <style:table-properties style:width="6.5722in" fo:margin-left="0in" table:align="left"/>
    </style:style>
    <style:style style:name="TableRow183" style:family="table-row">
      <style:table-row-properties style:row-height="0.4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92" style:family="table-row">
      <style:table-row-properties style:row-height="0.78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01" style:family="table-row">
      <style:table-row-properties style:row-height="0.78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10" style:family="table-row">
      <style:table-row-properties style: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0" style:family="table-row">
      <style:table-row-properties style:row-height="0.78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9" style:family="table-row">
      <style:table-row-properties style:row-height="0.972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3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3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8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49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50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51" style:parent-style-name="內文" style:family="paragraph">
      <style:paragraph-properties style:snap-to-layout-grid="false" fo:line-height="150%" fo:margin-left="2.0854in" fo:text-indent="-2.085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52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62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70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294" style:family="table-column">
      <style:table-column-properties style:column-width="0.9083in"/>
    </style:style>
    <style:style style:name="TableColumn295" style:family="table-column">
      <style:table-column-properties style:column-width="0.6229in"/>
    </style:style>
    <style:style style:name="TableColumn296" style:family="table-column">
      <style:table-column-properties style:column-width="0.1236in"/>
    </style:style>
    <style:style style:name="TableColumn297" style:family="table-column">
      <style:table-column-properties style:column-width="1.209in"/>
    </style:style>
    <style:style style:name="TableColumn298" style:family="table-column">
      <style:table-column-properties style:column-width="3.5847in"/>
    </style:style>
    <style:style style:name="Table293" style:family="table">
      <style:table-properties style:width="6.4486in" fo:margin-left="0in" table:align="left"/>
    </style:style>
    <style:style style:name="TableRow299" style:family="table-row">
      <style:table-row-properties style:min-row-height="0.6694in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9" style:family="table-row">
      <style:table-row-properties style:min-row-height="0.6701i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2.6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fo:line-height="0.2638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638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4.25in"/>
    </style:style>
    <style:style style:name="Table341" style:family="table">
      <style:table-properties style:width="4.25in" fo:margin-left="0.1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olumn353" style:family="table-column">
      <style:table-column-properties style:column-width="3.875in"/>
    </style:style>
    <style:style style:name="Table352" style:family="table">
      <style:table-properties style:width="3.875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368" style:family="table-column">
      <style:table-column-properties style:column-width="4.6437in"/>
    </style:style>
    <style:style style:name="Table367" style:family="table">
      <style:table-properties style:width="4.6437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line-height-at-least="0in" fo:text-indent="0.2222in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379" style:family="table-row">
      <style:table-row-properties style:min-row-height="2.244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justify" fo:line-height="0.2638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2638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olumn399" style:family="table-column">
      <style:table-column-properties style:column-width="1.5625in"/>
    </style:style>
    <style:style style:name="TableColumn400" style:family="table-column">
      <style:table-column-properties style:column-width="1.5625in"/>
    </style:style>
    <style:style style:name="Table398" style:family="table">
      <style:table-properties style:width="3.125in" fo:margin-left="0.3076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Row434" style:family="table-row">
      <style:table-row-properties style:min-row-height="2.488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justify" fo:line-height="0.2638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 fo:line-height="0.2638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</style:style>
    <style:style style:name="T451" style:parent-style-name="預設段落字型" style:family="text">
      <style:text-properties style:font-name-asian="MS Mincho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olumn459" style:family="table-column">
      <style:table-column-properties style:column-width="2.125in"/>
    </style:style>
    <style:style style:name="TableColumn460" style:family="table-column">
      <style:table-column-properties style:column-width="2.2951in"/>
    </style:style>
    <style:style style:name="Table458" style:family="table">
      <style:table-properties style:width="4.4201in" fo:margin-left="0.05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fo:font-size="10pt" style:font-size-asian="10pt" style:language-asian="ja" style:country-asian="JP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fo:font-size="10pt" style:font-size-asian="10pt" style:language-asian="ja" style:country-asian="JP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fo:font-size="8pt" style:font-size-asian="8pt" style:font-size-complex="8pt"/>
    </style:style>
    <style:style style:name="T473" style:parent-style-name="預設段落字型" style:family="text">
      <style:text-properties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480" style:parent-style-name="預設段落字型" style:family="text">
      <style:text-properties fo:font-size="8pt" style:font-size-asian="8pt" style:font-size-complex="8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82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484" style:family="table-column">
      <style:table-column-properties style:column-width="0.9083in"/>
    </style:style>
    <style:style style:name="TableColumn485" style:family="table-column">
      <style:table-column-properties style:column-width="0.7465in"/>
    </style:style>
    <style:style style:name="TableColumn486" style:family="table-column">
      <style:table-column-properties style:column-width="4.7937in"/>
    </style:style>
    <style:style style:name="Table483" style:family="table">
      <style:table-properties style:width="6.4486in" fo:margin-left="0in" table:align="left"/>
    </style:style>
    <style:style style:name="TableRow487" style:family="table-row">
      <style:table-row-properties style:min-row-height="1.465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ja" style:country-asian="JP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1.5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52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4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552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553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7" style:family="table-column">
      <style:table-column-properties style:column-width="1.1923in"/>
    </style:style>
    <style:style style:name="TableColumn558" style:family="table-column">
      <style:table-column-properties style:column-width="0.6534in"/>
    </style:style>
    <style:style style:name="TableColumn559" style:family="table-column">
      <style:table-column-properties style:column-width="0.4736in"/>
    </style:style>
    <style:style style:name="TableColumn560" style:family="table-column">
      <style:table-column-properties style:column-width="1.002in"/>
    </style:style>
    <style:style style:name="TableColumn561" style:family="table-column">
      <style:table-column-properties style:column-width="0.1152in"/>
    </style:style>
    <style:style style:name="TableColumn562" style:family="table-column">
      <style:table-column-properties style:column-width="1.1395in"/>
    </style:style>
    <style:style style:name="TableColumn563" style:family="table-column">
      <style:table-column-properties style:column-width="0.5166in"/>
    </style:style>
    <style:style style:name="TableColumn564" style:family="table-column">
      <style:table-column-properties style:column-width="0.5236in"/>
    </style:style>
    <style:style style:name="TableColumn565" style:family="table-column">
      <style:table-column-properties style:column-width="1.152in"/>
    </style:style>
    <style:style style:name="Table556" style:family="table">
      <style:table-properties style:width="6.7687in" fo:margin-left="0in" table:align="left"/>
    </style:style>
    <style:style style:name="TableRow566" style:family="table-row">
      <style:table-row-properties style:min-row-height="0.434in"/>
    </style:style>
    <style:style style:name="TableCell56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4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4722in"/>
    </style:style>
    <style:style style:name="TableCell581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7" style:family="table-row">
      <style:table-row-properties style:min-row-height="0.4722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0.4722in"/>
    </style:style>
    <style:style style:name="TableCell60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3" style:family="table-row">
      <style:table-row-properties style:min-row-height="0.4722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4722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2" style:family="table-row">
      <style:table-row-properties style:min-row-height="0.4722in"/>
    </style:style>
    <style:style style:name="TableCell673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min-row-height="0.4722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7" style:family="table-row">
      <style:table-row-properties style:min-row-height="0.4722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0" style:family="table-row">
      <style:table-row-properties style:min-row-height="0.4722in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6" style:family="table-row">
      <style:table-row-properties style:min-row-height="0.4722in"/>
    </style:style>
    <style:style style:name="TableCell7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748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54" style:family="table-column">
      <style:table-column-properties style:column-width="6.6458in"/>
    </style:style>
    <style:style style:name="Table753" style:family="table">
      <style:table-properties style:width="6.6458in" fo:margin-left="0in" table:align="left"/>
    </style:style>
    <style:style style:name="TableRow755" style:family="table-row">
      <style:table-row-properties style:min-row-height="4.31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fo:line-height="150%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 style:min-row-height="0.437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7" style:family="table-row">
      <style:table-row-properties style:min-row-height="3.927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center" fo:line-height="150%"/>
    </style:style>
    <style:style style:name="T7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6" style:family="table-row">
      <style:table-row-properties style:min-row-height="0.4423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779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80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6" style:family="table-column">
      <style:table-column-properties style:column-width="6.6458in"/>
    </style:style>
    <style:style style:name="Table785" style:family="table">
      <style:table-properties style:width="6.6458in" fo:margin-left="0in" table:align="left"/>
    </style:style>
    <style:style style:name="TableRow787" style:family="table-row">
      <style:table-row-properties style:min-row-height="4.44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center" fo:line-height="150%"/>
    </style:style>
    <style:style style:name="T7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6" style:family="table-row">
      <style:table-row-properties style:min-row-height="0.43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799" style:family="table-row">
      <style:table-row-properties style:min-row-height="3.8013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center" fo:line-height="150%"/>
    </style:style>
    <style:style style:name="T8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8" style:family="table-row">
      <style:table-row-properties style:min-row-height="0.4423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150%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8" style:family="table-column">
      <style:table-column-properties style:column-width="6.6458in"/>
    </style:style>
    <style:style style:name="Table817" style:family="table">
      <style:table-properties style:width="6.6458in" fo:margin-left="0in" table:align="left"/>
    </style:style>
    <style:style style:name="TableRow819" style:family="table-row">
      <style:table-row-properties style:min-row-height="4.443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 fo:line-height="150%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8" style:family="table-row">
      <style:table-row-properties style:min-row-height="0.437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31" style:family="table-row">
      <style:table-row-properties style:min-row-height="3.8013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 fo:line-height="150%"/>
    </style:style>
    <style:style style:name="T8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0" style:family="table-row">
      <style:table-row-properties style:min-row-height="0.442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44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50" style:family="table-column">
      <style:table-column-properties style:column-width="6.6458in"/>
    </style:style>
    <style:style style:name="Table849" style:family="table">
      <style:table-properties style:width="6.6458in" fo:margin-left="0in" table:align="left"/>
    </style:style>
    <style:style style:name="TableRow851" style:family="table-row">
      <style:table-row-properties style:min-row-height="4.443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line-height="150%"/>
    </style:style>
    <style:style style:name="T8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0" style:family="table-row">
      <style:table-row-properties style:min-row-height="0.437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63" style:family="table-row">
      <style:table-row-properties style:min-row-height="3.8013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center" fo:line-height="150%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2" style:family="table-row">
      <style:table-row-properties style:min-row-height="0.4423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76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82" style:family="table-column">
      <style:table-column-properties style:column-width="6.6458in"/>
    </style:style>
    <style:style style:name="Table881" style:family="table">
      <style:table-properties style:width="6.6458in" fo:margin-left="0in" table:align="left"/>
    </style:style>
    <style:style style:name="TableRow883" style:family="table-row">
      <style:table-row-properties style:min-row-height="4.443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center" fo:line-height="150%"/>
    </style:style>
    <style:style style:name="T8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2" style:family="table-row">
      <style:table-row-properties style:min-row-height="0.4375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95" style:family="table-row">
      <style:table-row-properties style:min-row-height="3.801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center" fo:line-height="150%"/>
    </style:style>
    <style:style style:name="T9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4" style:family="table-row">
      <style:table-row-properties style:min-row-height="0.4423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90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諸羅企業有限公司</text:span><text:span text:style-name="T5">自衛消防編組訓練計畫通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6">
            <text:p text:style-name="P19"><text:span text:style-name="T20">嘉義市政府消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主<text:s text:c="2"/>旨</text:p>
          </table:table-cell>
          <table:covered-table-cell/>
          <table:table-cell table:style-name="TableCell24" table:number-columns-spanned="6">
            <text:p text:style-name="P25"><text:span text:style-name="T26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提報人</text:p>
          </table:table-cell>
          <table:covered-table-cell/>
          <table:table-cell table:style-name="TableCell30" table:number-columns-spanned="6">
            <text:p text:style-name="P31"><text:span text:style-name="T32">管理權人：</text:span><text:span text:style-name="T33">　　　　　　　　　　　（簽</text:span><text:span text:style-name="T34">名或蓋章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者</text:p>
          </table:table-cell>
          <table:covered-table-cell/>
          <table:table-cell table:style-name="TableCell39" table:number-columns-spanned="6">
            <text:p text:style-name="P40"><text:span text:style-name="T41">防火管理人：</text:span><text:span text:style-name="T42">　　　　　　　　　　</text:span><text:span text:style-name="T43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場　所</text:p>
          </table:table-cell>
          <table:table-cell table:style-name="TableCell47" table:number-columns-spanned="2">
            <text:p text:style-name="P48">名　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地　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訓　練</text:p>
          </table:table-cell>
          <table:table-cell table:style-name="TableCell64" table:number-columns-spanned="2">
            <text:p text:style-name="P65">日　期</text:p>
          </table:table-cell>
          <table:covered-table-cell/>
          <table:table-cell table:style-name="TableCell66" table:number-columns-spanned="5">
            <text:p text:style-name="內文"><text:span text:style-name="T67">年</text:span><text:span text:style-name="T68"><text:s text:c="3"/>月 <text:s/>日 <text:s text:c="2"/>時 <text:s text:c="2"/>分～ <text:s text:c="2"/>時 <text:s text:c="2"/>分 <text:s/></text:span><text:span text:style-name="T69">(不得少於4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內　容</text:p>
          </table:table-cell>
          <table:covered-table-cell/>
          <table:table-cell table:style-name="TableCell74" table:number-columns-spanned="5">
            <text:p text:style-name="P75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種　類</text:p>
          </table:table-cell>
          <table:covered-table-cell/>
          <table:table-cell table:style-name="TableCell80" table:number-columns-spanned="5">
            <text:p text:style-name="P81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參加人數</text:p>
          </table:table-cell>
          <table:covered-table-cell/>
          <table:table-cell table:style-name="TableCell86">
            <text:p text:style-name="P87"><text:span text:style-name="T88">　　　　　　</text:span><text:span text:style-name="T89">人</text:span></text:p>
          </table:table-cell>
          <table:table-cell table:style-name="TableCell90" table:number-columns-spanned="2">
            <text:p text:style-name="P91">前次訓練日期</text:p>
          </table:table-cell>
          <table:covered-table-cell/>
          <table:table-cell table:style-name="TableCell92" table:number-columns-spanned="2">
            <text:p text:style-name="P93"><text:span text:style-name="T94">民國</text:span><text:span text:style-name="T95">　　　</text:span><text:span text:style-name="T96">年</text:span><text:span text:style-name="T97">　　　</text:span><text:span text:style-name="T98">月</text:span><text:span text:style-name="T99">　　　</text:span><text:span text:style-name="T100">日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派員指導(勾選)</text:p>
          </table:table-cell>
          <table:covered-table-cell/>
          <table:table-cell table:style-name="TableCell105">
            <text:p text:style-name="P106">□要　　□不要</text:p>
          </table:table-cell>
          <table:table-cell table:style-name="TableCell107" table:number-columns-spanned="2">
            <text:p text:style-name="P108">消防車支援(勾選)</text:p>
          </table:table-cell>
          <table:covered-table-cell/>
          <table:table-cell table:style-name="TableCell109" table:number-columns-spanned="2">
            <text:p text:style-name="P110"><text:span text:style-name="T111">□需要</text:span><text:span text:style-name="T112">　　　</text:span><text:span text:style-name="T113"><text:s text:c="2"/></text:span><text:span text:style-name="T114">輛　　　　□不要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其　　他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綜合意見</text:span><text:span text:style-name="T129">（消防機關填寫）</text:span></text:p>
          </table:table-cell>
          <table:table-cell table:style-name="TableCell130">
            <text:p text:style-name="P131"/>
          </table:table-cell>
        </table:table-row>
      </table:table>
      <text:p text:style-name="P132">1.依消防法施行細則第15條第五項之規定辦理，並應於實際訓練日期10日前，提報消防機關，消防機關於該場所實際進行訓練時，應派員前往查察，以確認業已報請消防機關核備之消防防護計畫，是否依規劃日期進行。</text:p>
      <text:p text:style-name="P133">2.為落實滅火、通報及避難訓練之實施，應結合自衛消防編組進行，故應製定自衛消防編組訓練計畫，由消防機關提供必要之指導。</text:p>
      <text:p text:style-name="P134"/>
      <text:p text:style-name="P135">附件</text:p>
      <text:p text:style-name="P136"><text:span text:style-name="T137">諸羅企業有限</text:span><text:span text:style-name="T138">公司</text:span><text:span text:style-name="T139">10</text:span><text:span text:style-name="T140">4</text:span><text:span text:style-name="T141">年</text:span><text:span text:style-name="T142">上</text:span><text:span text:style-name="T143">半年</text:span><text:span text:style-name="T144">自衛消防編組訓練</text:span><text:span text:style-name="T145">實施</text:span><text:span text:style-name="T146">計畫</text:span></text:p>
      <text:p text:style-name="P147">一、依據：消防法第13條暨同法施行細則第13條至第16條。</text:p>
      <text:p text:style-name="P148">二、目的：落實防火管理機制，確保火災、地震及其他災害發生時，本公司員工、顧客等之生命安全，減少人命傷亡及財產損失。</text:p>
      <text:p text:style-name="P149"><text:span text:style-name="T150">三、</text:span><text:span text:style-name="T151">日期：</text:span><text:span text:style-name="T152">10</text:span><text:span text:style-name="T153">4</text:span><text:span text:style-name="T154">年</text:span><text:span text:style-name="T155">5</text:span><text:span text:style-name="T156">月</text:span><text:span text:style-name="T157">11</text:span><text:span text:style-name="T158">日上午</text:span><text:span text:style-name="T159">8</text:span><text:span text:style-name="T160">時至</text:span><text:span text:style-name="T161">12</text:span><text:span text:style-name="T162">時</text:span><text:span text:style-name="T163">實施</text:span><text:span text:style-name="T164">，合計</text:span><text:span text:style-name="T165">4</text:span><text:span text:style-name="T166">小時</text:span><text:span text:style-name="T167">。</text:span></text:p>
      <text:p text:style-name="P168"><text:span text:style-name="T169">四、</text:span><text:span text:style-name="T170">地點：</text:span><text:span text:style-name="T171">本公司</text:span><text:span text:style-name="T172">辦公大</text:span><text:span text:style-name="T173">樓會議室</text:span><text:span text:style-name="T174">及大樓前</text:span><text:span text:style-name="T175">廣場。</text:span></text:p>
      <text:p text:style-name="P176">五、訓練對象：本公司自衛消防隊編組成員。</text:p>
      <text:p text:style-name="P177">六、訓練課程內容如下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名稱</text:p>
          </table:table-cell>
          <table:table-cell table:style-name="TableCell188">
            <text:p text:style-name="P189">講師暨助教</text:p>
          </table:table-cell>
          <table:table-cell table:style-name="TableCell190">
            <text:p text:style-name="P191">備考</text:p>
          </table:table-cell>
        </table:table-row>
        <table:table-row table:style-name="TableRow192">
          <table:table-cell table:style-name="TableCell193">
            <text:p text:style-name="P194">0800-0850</text:p>
          </table:table-cell>
          <table:table-cell table:style-name="TableCell195">
            <text:p text:style-name="P196">通報與滅火原理要領</text:p>
          </table:table-cell>
          <table:table-cell table:style-name="TableCell197">
            <text:p text:style-name="P198">防火管理人林智玲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900-0950</text:p>
          </table:table-cell>
          <table:table-cell table:style-name="TableCell204">
            <text:p text:style-name="P205">避難引導及安全防護要領。</text:p>
          </table:table-cell>
          <table:table-cell table:style-name="TableCell206">
            <text:p text:style-name="P207">防火管理人林智玲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00-1050</text:p>
          </table:table-cell>
          <table:table-cell table:style-name="TableCell213">
            <text:p text:style-name="P214">急救常識</text:p>
          </table:table-cell>
          <table:table-cell table:style-name="TableCell215">
            <text:p text:style-name="P216">護理師</text:p>
            <text:p text:style-name="P217">蔡伊琳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00-1150</text:p>
          </table:table-cell>
          <table:table-cell table:style-name="TableCell223">
            <text:p text:style-name="P224">綜合演練</text:p>
          </table:table-cell>
          <table:table-cell table:style-name="TableCell225">
            <text:p text:style-name="P226">防火管理人林智玲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備註：</text:p>
            <text:p text:style-name="P232">一、課程可由各場所依實際需求自行調整安排適當內容。</text:p>
            <text:p text:style-name="P233">二、講師暨助教人選可內聘或外聘皆可。</text:p>
          </table:table-cell>
          <table:covered-table-cell/>
          <table:covered-table-cell/>
          <table:covered-table-cell/>
        </table:table-row>
      </table:table>
      <text:p text:style-name="內文"><text:span text:style-name="T234">七、</text:span><text:span text:style-name="T235">本計畫如有未</text:span><text:span text:style-name="T236">盡</text:span><text:span text:style-name="T237">事宜，得隨時修正補充之。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自衛消防編組</text:p>
      <text:p text:style-name="P250">訓練成果</text:p>
      <text:p text:style-name="P251"/>
      <text:p text:style-name="P252"><text:span text:style-name="T253">場所名稱：</text:span><text:span text:style-name="T254"><text:s text:c="28"/></text:span></text:p>
      <text:p text:style-name="P255"><text:span text:style-name="T256">地 <text:s text:c="3"/>址：</text:span><text:span text:style-name="T257"><text:s text:c="28"/></text:span></text:p>
      <text:p text:style-name="P258"><text:span text:style-name="T259">年 <text:s text:c="3"/>度：</text:span><text:span text:style-name="T260"><text:s text:c="6"/></text:span><text:span text:style-name="T261">年□上半年□下半年(勾選)</text:span></text:p>
      <text:p text:style-name="P262"><text:span text:style-name="T263">訓練日期：</text:span><text:span text:style-name="T264"><text:s text:c="5"/></text:span><text:span text:style-name="T265">年</text:span><text:span text:style-name="T266"><text:s text:c="4"/></text:span><text:span text:style-name="T267">月</text:span><text:span text:style-name="T268"><text:s text:c="5"/></text:span><text:span text:style-name="T269">日</text:span></text:p>
      <text:p text:style-name="P270"><text:span text:style-name="T271">檢附成果內容：</text:span></text:p>
      <text:p text:style-name="P272"><text:span text:style-name="T273">1.</text:span><text:span text:style-name="T274">自衛消防隊</text:span><text:span text:style-name="T275">編組表</text:span><text:span text:style-name="T276">(如附件1)</text:span></text:p>
      <text:p text:style-name="P277"><text:span text:style-name="T278">2.</text:span><text:span text:style-name="T279">自衛消防隊編組</text:span><text:span text:style-name="T280">簽到表</text:span><text:span text:style-name="T281">(如附件2)</text:span></text:p>
      <text:p text:style-name="P282"><text:span text:style-name="T283">3.自衛消防隊編組</text:span><text:span text:style-name="T284">訓練</text:span><text:span text:style-name="T285">成果照片</text:span><text:span text:style-name="T286">(如附件3)</text:span></text:p>
      <text:p text:style-name="P287"/>
      <text:p text:style-name="P288"/>
      <text:p text:style-name="P289">附件1</text:p>
      <text:p text:style-name="P290"><text:span text:style-name="T291">諸羅企業有限公司</text:span><text:span text:style-name="T292">自衛消防隊編組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自衛消防隊長</text:p>
            <text:p text:style-name="P302"><text:span text:style-name="T303">（如總經理）</text:span></text:p>
          </table:table-cell>
          <table:covered-table-cell/>
          <table:table-cell table:style-name="TableCell304" table:number-columns-spanned="2">
            <text:p text:style-name="P305"/>
            <text:p text:style-name="P306"><text:s text:c="14"/></text:p>
          </table:table-cell>
          <table:covered-table-cell/>
          <table:table-cell table:style-name="TableCell307">
            <text:p text:style-name="P308">指揮、命令及監督自衛消防編組。</text:p>
          </table:table-cell>
        </table:table-row>
        <table:table-row table:style-name="TableRow309">
          <table:table-cell table:style-name="TableCell310" table:number-columns-spanned="2">
            <text:p text:style-name="P311">自衛消防副隊長</text:p>
            <text:p text:style-name="P312"><text:span text:style-name="T313">（防火管理人）</text:span></text:p>
          </table:table-cell>
          <table:covered-table-cell/>
          <table:table-cell table:style-name="TableCell314" table:number-columns-spanned="2">
            <text:p text:style-name="P315"/>
            <text:p text:style-name="P316"><text:s text:c="14"/></text:p>
          </table:table-cell>
          <table:covered-table-cell/>
          <table:table-cell table:style-name="TableCell317">
            <text:p text:style-name="P318">輔助自衛消防隊長，當隊長不在時，代理任務。</text:p>
          </table:table-cell>
        </table:table-row>
        <table:table-row table:style-name="TableRow319">
          <table:table-cell table:style-name="TableCell320">
            <text:p text:style-name="P321">班別</text:p>
          </table:table-cell>
          <table:table-cell table:style-name="TableCell322" table:number-columns-spanned="2">
            <text:p text:style-name="P323">成員</text:p>
          </table:table-cell>
          <table:covered-table-cell/>
          <table:table-cell table:style-name="TableCell324" table:number-columns-spanned="2">
            <text:p text:style-name="P325">任務</text:p>
          </table:table-cell>
          <table:covered-table-cell/>
        </table:table-row>
        <table:table-row table:style-name="TableRow326">
          <table:table-cell table:style-name="TableCell327">
            <text:p text:style-name="P328">通報班</text:p>
          </table:table-cell>
          <table:table-cell table:style-name="TableCell329" table:number-columns-spanned="2">
            <text:p text:style-name="P330">班長</text:p>
            <text:p text:style-name="P331"><text:span text:style-name="T332"><text:s text:c="7"/></text:span></text:p>
            <text:p text:style-name="P333">成員</text:p>
            <text:p text:style-name="P334"><text:s text:c="7"/></text:p>
            <text:p text:style-name="P335"><text:s text:c="7"/></text:p>
            <text:p text:style-name="P336"><text:s text:c="7"/></text:p>
            <text:p text:style-name="P337"><text:span text:style-name="T338"><text:s text:c="19"/></text:span></text:p>
          </table:table-cell>
          <table:covered-table-cell/>
          <table:table-cell table:style-name="TableCell339" table:number-columns-spanned="2">
            <text:p text:style-name="P340">1.向消防機關報案並確認已報案。有關報案範例如下：</text:p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報案範例</text:p>
                  <text:p text:style-name="P346"><text:span text:style-name="T347">火災！在 <text:s/>路 <text:s/>段 <text:s/>巷 <text:s/>弄 <text:s/>號 <text:s/>樓，附近有 <text:s text:c="15"/>在 <text:s text:c="3"/>樓的 <text:s text:c="5"/>燃燒。報案人電話： <text:s text:c="7"/>－ <text:s text:c="7"/></text:span></text:p>
                </table:table-cell>
              </table:table-row>
            </table:table>
            <text:p text:style-name="P348">2.向場所內部人員緊急廣播及通報。</text:p>
            <text:p text:style-name="P349"><text:span text:style-name="T350">3.</text:span><text:span text:style-name="T351">聯絡有關人員（依緊急聯絡表）。其重點如下：</text:span></text:p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瓦斯公司： <text:s text:c="7"/></text:span><text:span text:style-name="T358">－</text:span><text:span text:style-name="T359"><text:s text:c="8"/>　　　　　　保全公司：</text:span><text:span text:style-name="T360">○○○○－○○○○</text:span></text:p>
                  <text:p text:style-name="P361"><text:span text:style-name="T362">電力公司： <text:s text:c="7"/></text:span><text:span text:style-name="T363">－</text:span><text:span text:style-name="T364"><text:s text:c="8"/>　　　　　　公司主管：</text:span><text:span text:style-name="T365">○○○○－○○○○</text:span></text:p>
                </table:table-cell>
              </table:table-row>
            </table:table>
            <text:p text:style-name="P366">4.適當進行場所內廣播，應避免發生驚慌。</text:p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<text:span text:style-name="T372">緊急廣播例（</text:span><text:span text:style-name="T373">重複二次以上）</text:span></text:p>
                  <text:p text:style-name="P374"><text:span text:style-name="T375">「這裡是（　　　　　　（或其它適合之單位）），現在在 <text:s text:c="3"/>樓發生火災！ <text:s/>樓及 <text:s/>樓滅火班請立即進行滅火行動。避難引導班請依指定位置就定位！各層火源責任者請將瓦斯關閉，並採取防止延燒對策。並讓電梯停在一樓！各位顧客或</text:span><text:span text:style-name="T376">　　　</text:span><text:span text:style-name="T377">請依照避難引導人員之指示進行避難逃生。請絕對不要搭乘電梯」。</text:span></text:p>
                </table:table-cell>
              </table:table-row>
            </table:table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滅火班</text:p>
          </table:table-cell>
          <table:table-cell table:style-name="TableCell382" table:number-columns-spanned="2">
            <text:p text:style-name="P383">班長</text:p>
            <text:p text:style-name="P384"><text:span text:style-name="T385"><text:s text:c="7"/></text:span><text:span text:style-name="T386"><text:s/></text:span></text:p>
            <text:p text:style-name="P387">成員</text:p>
            <text:p text:style-name="P388"><text:s text:c="7"/></text:p>
            <text:p text:style-name="P389"><text:s text:c="7"/></text:p>
            <text:p text:style-name="P390"><text:s text:c="7"/></text:p>
            <text:p text:style-name="P391"><text:span text:style-name="T392"><text:s text:c="7"/></text:span></text:p>
          </table:table-cell>
          <table:covered-table-cell/>
          <table:table-cell table:style-name="TableCell393" table:number-columns-spanned="2">
            <text:p text:style-name="P394">1.指揮成員展開滅火工作。</text:p>
            <text:p text:style-name="P395"><text:span text:style-name="T396">2.</text:span><text:span text:style-name="T397">使用滅火器、消防栓進行滅火工作。</text:span></text:p>
            <table:table table:style-name="Table398">
              <table:table-columns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<text:span text:style-name="T404">滅火器</text:span></text:p>
                </table:table-cell>
                <table:table-cell table:style-name="TableCell405">
                  <text:p text:style-name="P406"><text:span text:style-name="T407">消防栓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</text:span><text:span text:style-name="T412">拔安全插銷</text:span><text:span text:style-name="T413"><text:tab/></text:span></text:p>
                  <text:p text:style-name="P414"><text:span text:style-name="T415"></text:span><text:span text:style-name="T416">噴嘴對準火源</text:span></text:p>
                  <text:p text:style-name="P417"><text:span text:style-name="T418"></text:span><text:span text:style-name="T419">用力壓握把</text:span><text:span text:style-name="T420"><text:tab/></text:span></text:p>
                </table:table-cell>
                <table:table-cell table:style-name="TableCell421">
                  <text:p text:style-name="P422"><text:span text:style-name="T423"></text:span><text:span text:style-name="T424">按下起動開關</text:span></text:p>
                  <text:p text:style-name="P425"><text:span text:style-name="T426"></text:span><text:span text:style-name="T427">連接延伸水帶</text:span></text:p>
                  <text:p text:style-name="P428"><text:span text:style-name="T429"></text:span><text:span text:style-name="T430">打開消防栓放水</text:span></text:p>
                </table:table-cell>
              </table:table-row>
            </table:table>
            <text:p text:style-name="P431"><text:span text:style-name="T432">3.</text:span><text:span text:style-name="T433">與消防隊連繫並協助之。</text:span></text:p>
          </table:table-cell>
          <table:covered-table-cell/>
        </table:table-row>
        <table:table-row table:style-name="TableRow434">
          <table:table-cell table:style-name="TableCell435">
            <text:p text:style-name="P436">避難引導班</text:p>
          </table:table-cell>
          <table:table-cell table:style-name="TableCell437" table:number-columns-spanned="2">
            <text:p text:style-name="P438">班長</text:p>
            <text:p text:style-name="P439"><text:span text:style-name="T440"><text:s text:c="7"/></text:span><text:span text:style-name="T441"><text:s/></text:span></text:p>
            <text:p text:style-name="P442">成員</text:p>
            <text:p text:style-name="P443"><text:s text:c="7"/></text:p>
            <text:p text:style-name="P444"><text:s text:c="7"/></text:p>
            <text:p text:style-name="P445"><text:s text:c="7"/></text:p>
            <text:p text:style-name="P446"><text:s text:c="7"/></text:p>
            <text:p text:style-name="P447"><text:span text:style-name="T448"><text:s text:c="7"/></text:span></text:p>
          </table:table-cell>
          <table:covered-table-cell/>
          <table:table-cell table:style-name="TableCell449" table:number-columns-spanned="2">
            <text:p text:style-name="P450"><text:span text:style-name="T451">1</text:span><text:span text:style-name="T452">.於起火層及其上方樓層，傳達開始避難指令。</text:span></text:p>
            <text:p text:style-name="P453">2.開放並確認緊急出口之開啟。</text:p>
            <text:p text:style-name="P454">3.移除造成避難障礙之物品。</text:p>
            <text:p text:style-name="P455">4.無法及時避難及需要緊急救助人員之確認及通報。</text:p>
            <text:p text:style-name="P456">5.運用繩索等，劃定警戒區。</text:p>
            <text:p text:style-name="P457">6.操作避難器具、擔任避難引導。</text:p>
            <table:table table:style-name="Table458">
              <table:table-columns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重點</text:span></text:p>
                </table:table-cell>
                <table:table-cell table:style-name="TableCell465">
                  <text:p text:style-name="P466"><text:span text:style-name="T467">必要裝備</text:span></text:p>
                </table:table-cell>
              </table:table-row>
              <table:table-row table:style-name="TableRow468">
                <table:table-cell table:style-name="TableCell469">
                  <text:p text:style-name="P470">通道轉角、樓梯出入口應配置引導人員。</text:p>
                  <text:p text:style-name="P471"><text:span text:style-name="T472"><text:s text:c="2"/></text:span><text:span text:style-name="T473">以起火層及其上層為優先配置。</text:span></text:p>
                </table:table-cell>
                <table:table-cell table:style-name="TableCell474">
                  <text:p text:style-name="P475">‧各居室（或教室）、避難出口等之萬用鑰匙。</text:p>
                  <text:p text:style-name="P476">‧手提擴音機<text:s text:c="6"/>‧繩索。</text:p>
                  <text:p text:style-name="P477"><text:span text:style-name="T478">‧手電筒。　　</text:span><text:span text:style-name="T479"><text:s text:c="4"/></text:span><text:span text:style-name="T480">‧其他必要之器材。</text:span></text:p>
                </table:table-cell>
              </table:table-row>
            </table:table>
            <text:p text:style-name="P481"/>
          </table:table-cell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安全防護班</text:span></text:p>
          </table:table-cell>
          <table:table-cell table:style-name="TableCell491">
            <text:p text:style-name="P492">班長</text:p>
            <text:p text:style-name="P493"><text:span text:style-name="T494"><text:s text:c="5"/></text:span><text:span text:style-name="T495"><text:s/></text:span></text:p>
            <text:p text:style-name="P496">成員</text:p>
            <text:p text:style-name="P497"><text:s text:c="4"/><text:s text:c="2"/></text:p>
            <text:p text:style-name="P498"><text:s text:c="6"/></text:p>
            <text:p text:style-name="P499"><text:s text:c="6"/></text:p>
            <text:p text:style-name="P500"><text:s text:c="6"/></text:p>
          </table:table-cell>
          <table:table-cell table:style-name="TableCell501">
            <text:p text:style-name="P502"><text:span text:style-name="T503">1.立即前往火災發生地區，關閉防火鐵捲門、防火門。</text:span></text:p>
            <text:p text:style-name="P504">2.緊急電源之確保、鍋爐等用火用電設施之停止使用。</text:p>
            <text:p text:style-name="P505"><text:span text:style-name="T506">3.電梯、電扶梯之緊急處置。</text:span></text:p>
          </table:table-cell>
        </table:table-row>
        <table:table-row table:style-name="TableRow507">
          <table:table-cell table:style-name="TableCell508">
            <text:p text:style-name="P509"><text:span text:style-name="T510">救護班</text:span></text:p>
          </table:table-cell>
          <table:table-cell table:style-name="TableCell511">
            <text:p text:style-name="P512">班長</text:p>
            <text:p text:style-name="P513"><text:s text:c="3"/><text:s text:c="2"/><text:s/></text:p>
            <text:p text:style-name="P514">成員</text:p>
            <text:p text:style-name="P515"><text:span text:style-name="T516"><text:s text:c="2"/></text:span><text:span text:style-name="T517"><text:s text:c="3"/></text:span><text:span text:style-name="T518"><text:s/></text:span></text:p>
            <text:p text:style-name="P519"><text:s text:c="6"/></text:p>
            <text:p text:style-name="P520"><text:s text:c="6"/></text:p>
            <text:p text:style-name="P521"><text:s text:c="6"/></text:p>
          </table:table-cell>
          <table:table-cell table:style-name="TableCell522">
            <text:p text:style-name="P523"><text:span text:style-name="T524">1.緊急救護所之設置。</text:span></text:p>
            <text:p text:style-name="P525">2.受傷人員之緊急處理。</text:p>
            <text:p text:style-name="P526"><text:span text:style-name="T527">3.與消防人員聯絡並提供資訊。</text:span></text:p>
          </table:table-cell>
        </table:table-row>
      </table:table>
      <text:p text:style-name="P528">備註：本表成員部分請視需求自行增刪。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附件</text:span><text:span text:style-name="T552">2</text:span></text:p>
      <text:p text:style-name="P553"><text:span text:style-name="T554">諸羅企業有限公司</text:span><text:span text:style-name="T555">自衛消防編組人員簽到表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時間</text:p>
          </table:table-cell>
          <table:covered-table-cell/>
          <table:table-cell table:style-name="TableCell569" table:number-columns-spanned="7">
            <text:p text:style-name="P570">年 <text:s text:c="2"/>月 <text:s text:c="2"/>日 <text:s text:c="2"/><text:s/>時<text:s/><text:s/><text:s/>分～ <text:s text:c="2"/><text:s/>時<text:s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自衛消防隊隊長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自衛消防副隊長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3">
            <text:p text:style-name="P582">通報班</text:p>
          </table:table-cell>
          <table:covered-table-cell/>
          <table:covered-table-cell/>
          <table:table-cell table:style-name="TableCell583" table:number-columns-spanned="3">
            <text:p text:style-name="P584">滅火班</text:p>
          </table:table-cell>
          <table:covered-table-cell/>
          <table:covered-table-cell/>
          <table:table-cell table:style-name="TableCell585" table:number-columns-spanned="3">
            <text:p text:style-name="P586">避難引導班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班長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>班長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班長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成員</text:p>
          </table:table-cell>
          <table:covered-table-cell/>
          <table:covered-table-cell/>
          <table:table-cell table:style-name="TableCell603" table:number-columns-spanned="3">
            <text:p text:style-name="P604">成員</text:p>
          </table:table-cell>
          <table:covered-table-cell/>
          <table:covered-table-cell/>
          <table:table-cell table:style-name="TableCell605" table:number-columns-spanned="3">
            <text:p text:style-name="P606">成員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安全防護班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救護班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班長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>
            <text:p text:style-name="P683">班長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>成<text:s text:c="2"/>員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成<text:s text:c="2"/>員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9">
            <text:p text:style-name="內文"><text:span text:style-name="T732">合計</text:span><text:span text:style-name="T733">：</text:span><text:span text:style-name="T734"><text:s text:c="11"/></text:span><text:span text:style-name="T73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6">
          <table:table-cell table:style-name="TableCell737" table:number-columns-spanned="9">
            <text:p text:style-name="內文"><text:span text:style-name="T738">消防</text:span><text:span text:style-name="T739">局(大、分隊)</text:span><text:span text:style-name="T740">指導人員：</text:span><text:span text:style-name="T741"><text:s text:c="5"/></text:span><text:span text:style-name="T742"><text:s text:c="14"/></text:span><text:span text:style-name="T7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4">備註：本表成員請視需求自行增刪。</text:p>
      <text:p text:style-name="P745"><text:span text:style-name="T746">附件</text:span><text:span text:style-name="T747">3</text:span></text:p>
      <text:p text:style-name="P748"><text:span text:style-name="T749">諸羅企業有限公司</text:span><text:span text:style-name="T750">自衛消防編組演練</text:span><text:span text:style-name="T751">成果</text:span><text:span text:style-name="T752">相片</text:span></text:p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>黏貼成果照片</text:p>
            <text:p text:style-name="P761"><text:span text:style-name="T762">通報</text:span><text:span text:style-name="T763">班至少2張照片</text:span></text:p>
          </table:table-cell>
        </table:table-row>
        <table:table-row table:style-name="TableRow764">
          <table:table-cell table:style-name="TableCell765">
            <text:p text:style-name="P766">說明：</text:p>
          </table:table-cell>
        </table:table-row>
        <table:table-row table:style-name="TableRow767">
          <table:table-cell table:style-name="TableCell768">
            <text:p text:style-name="P769"/>
            <text:p text:style-name="P770"/>
            <text:p text:style-name="P771"/>
            <text:p text:style-name="P772">黏貼成果照片</text:p>
            <text:p text:style-name="P773"><text:span text:style-name="T774">通報</text:span><text:span text:style-name="T775">班至少2張照片</text:span></text:p>
          </table:table-cell>
        </table:table-row>
        <table:table-row table:style-name="TableRow776">
          <table:table-cell table:style-name="TableCell777">
            <text:p text:style-name="P778">說明：</text:p>
          </table:table-cell>
        </table:table-row>
      </table:table>
      <text:p text:style-name="P779"/>
      <text:p text:style-name="P780"><text:span text:style-name="T781">諸羅企業有限公司</text:span><text:span text:style-name="T782">自衛消防編組演練</text:span><text:span text:style-name="T783">成果</text:span><text:span text:style-name="T784">相片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>黏貼成果照片</text:p>
            <text:p text:style-name="P793"><text:span text:style-name="T794">滅火</text:span><text:span text:style-name="T795">班至少2張照片</text:span></text:p>
          </table:table-cell>
        </table:table-row>
        <text:soft-page-break/>
        <table:table-row table:style-name="TableRow796">
          <table:table-cell table:style-name="TableCell797">
            <text:p text:style-name="P798">說明：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>黏貼成果照片</text:p>
            <text:p text:style-name="P805"><text:span text:style-name="T806">滅火</text:span><text:span text:style-name="T807">班至少2張照片</text:span></text:p>
          </table:table-cell>
        </table:table-row>
        <table:table-row table:style-name="TableRow808">
          <table:table-cell table:style-name="TableCell809">
            <text:p text:style-name="P810">說明：</text:p>
          </table:table-cell>
        </table:table-row>
      </table:table>
      <text:p text:style-name="P811"/>
      <text:p text:style-name="P812"><text:span text:style-name="T813">諸羅企業有限公司</text:span><text:span text:style-name="T814">自衛消防編組演練</text:span><text:span text:style-name="T815">成果</text:span><text:span text:style-name="T816">相片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>黏貼成果照片</text:p>
            <text:p text:style-name="P825"><text:span text:style-name="T826">避難引導</text:span><text:span text:style-name="T827">班至少2張照片</text:span></text:p>
          </table:table-cell>
        </table:table-row>
        <text:soft-page-break/>
        <table:table-row table:style-name="TableRow828">
          <table:table-cell table:style-name="TableCell829">
            <text:p text:style-name="P830">說明：</text:p>
          </table:table-cell>
        </table:table-row>
        <table:table-row table:style-name="TableRow831">
          <table:table-cell table:style-name="TableCell832">
            <text:p text:style-name="P833"/>
            <text:p text:style-name="P834"/>
            <text:p text:style-name="P835"/>
            <text:p text:style-name="P836">黏貼成果照片</text:p>
            <text:p text:style-name="P837"><text:span text:style-name="T838">避難引導</text:span><text:span text:style-name="T839">班至少2張照片</text:span></text:p>
          </table:table-cell>
        </table:table-row>
        <table:table-row table:style-name="TableRow840">
          <table:table-cell table:style-name="TableCell841">
            <text:p text:style-name="P842">說明：</text:p>
          </table:table-cell>
        </table:table-row>
      </table:table>
      <text:p text:style-name="P843"/>
      <text:p text:style-name="P844"><text:span text:style-name="T845">諸羅企業有限公司</text:span><text:span text:style-name="T846">自衛消防編組演練</text:span><text:span text:style-name="T847">成果</text:span><text:span text:style-name="T848">相片</text:span>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/>
            <text:p text:style-name="P854"/>
            <text:p text:style-name="P855"/>
            <text:p text:style-name="P856">黏貼成果照片</text:p>
            <text:p text:style-name="P857"><text:span text:style-name="T858"><text:s text:c="2"/>安全防護</text:span><text:span text:style-name="T859">班至少2張照片</text:span></text:p>
          </table:table-cell>
        </table:table-row>
        <text:soft-page-break/>
        <table:table-row table:style-name="TableRow860">
          <table:table-cell table:style-name="TableCell861">
            <text:p text:style-name="P862">說明：</text:p>
          </table:table-cell>
        </table:table-row>
        <table:table-row table:style-name="TableRow863">
          <table:table-cell table:style-name="TableCell864">
            <text:p text:style-name="P865"/>
            <text:p text:style-name="P866"/>
            <text:p text:style-name="P867"/>
            <text:p text:style-name="P868">黏貼成果照片</text:p>
            <text:p text:style-name="P869"><text:span text:style-name="T870">安全防護</text:span><text:span text:style-name="T871">班至少2張照片</text:span></text:p>
          </table:table-cell>
        </table:table-row>
        <table:table-row table:style-name="TableRow872">
          <table:table-cell table:style-name="TableCell873">
            <text:p text:style-name="P874">說明：</text:p>
          </table:table-cell>
        </table:table-row>
      </table:table>
      <text:p text:style-name="P875"/>
      <text:p text:style-name="P876"><text:span text:style-name="T877">諸羅企業有限公司</text:span><text:span text:style-name="T878">自衛消防編組演練</text:span><text:span text:style-name="T879">成果</text:span><text:span text:style-name="T880">相片</text:span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/>
            <text:p text:style-name="P887"/>
            <text:p text:style-name="P888">黏貼成果照片</text:p>
            <text:p text:style-name="P889"><text:span text:style-name="T890"><text:s text:c="2"/>救護</text:span><text:span text:style-name="T891">班至少2張照片</text:span></text:p>
          </table:table-cell>
        </table:table-row>
        <text:soft-page-break/>
        <table:table-row table:style-name="TableRow892">
          <table:table-cell table:style-name="TableCell893">
            <text:p text:style-name="P894">說明：</text:p>
          </table:table-cell>
        </table:table-row>
        <table:table-row table:style-name="TableRow895">
          <table:table-cell table:style-name="TableCell896">
            <text:p text:style-name="P897"/>
            <text:p text:style-name="P898"/>
            <text:p text:style-name="P899"/>
            <text:p text:style-name="P900">黏貼成果照片</text:p>
            <text:p text:style-name="P901"><text:span text:style-name="T902">救護</text:span><text:span text:style-name="T903">班至少2張照片</text:span></text:p>
          </table:table-cell>
        </table:table-row>
        <table:table-row table:style-name="TableRow904">
          <table:table-cell table:style-name="TableCell905">
            <text:p text:style-name="P906">說明：</text:p>
          </table:table-cell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complex="新細明體" fo:color="#000000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1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designer2</dc:creator>
    <meta:creation-date>2018-12-21T04:01:00Z</meta:creation-date>
    <dc:date>2018-12-21T04:01:00Z</dc:date>
    <meta:print-date>2013-01-14T00:33:00Z</meta:print-date>
    <meta:template xlink:href="Normal" xlink:type="simple"/>
    <meta:editing-cycles>2</meta:editing-cycles>
    <meta:editing-duration>PT0S</meta:editing-duration>
    <meta:document-statistic meta:page-count="12" meta:paragraph-count="6" meta:word-count="464" meta:character-count="3109" meta:row-count="22" meta:non-whitespace-character-count="2651"/>
  </office:meta>
</office:document-meta>
</file>