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200%" fo:margin-left="0.5527in" fo:text-indent="-0.552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 fo:margin-left="0.475in" fo:text-indent="-0.4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200%" fo:text-indent="0.5555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200%" fo:text-indent="0.2944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200%" fo:margin-left="0.8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line-height="200%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 fo:margin-left="0.8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 fo:margin-left="0.8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200%" fo:margin-left="0.8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start" fo:line-height="200%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市消防栓增設申請書</text:p>
      <text:p text:style-name="P2"/>
      <text:p text:style-name="P3"><text:span text:style-name="T4">一、</text:span><text:span text:style-name="T5">本人</text:span><text:span text:style-name="T6">座落</text:span><text:span text:style-name="T7">於</text:span><text:span text:style-name="T8">嘉義市</text:span><text:span text:style-name="T9"><text:s text:c="5"/></text:span><text:span text:style-name="T10"><text:s text:c="2"/></text:span><text:span text:style-name="T11">路(街)</text:span><text:span text:style-name="T12"><text:s text:c="3"/></text:span><text:span text:style-name="T13">巷</text:span><text:span text:style-name="T14"><text:s text:c="2"/></text:span><text:span text:style-name="T15"><text:s/></text:span><text:span text:style-name="T16"><text:s/></text:span><text:span text:style-name="T17">弄</text:span><text:span text:style-name="T18"><text:s text:c="2"/></text:span><text:span text:style-name="T19"><text:s/></text:span><text:span text:style-name="T20"><text:s/></text:span><text:span text:style-name="T21">號</text:span><text:span text:style-name="T22">住宅/公司，周遭皆無</text:span><text:span text:style-name="T23">未</text:span><text:span text:style-name="T24">設置消防栓恐影響公共安全</text:span><text:span text:style-name="T25">，</text:span><text:span text:style-name="T26">惠</text:span><text:span text:style-name="T27">請</text:span><text:span text:style-name="T28"><text:s text:c="2"/></text:span><text:span text:style-name="T29">貴</text:span><text:span text:style-name="T30">單位派員</text:span><text:span text:style-name="T31">勘查</text:span><text:span text:style-name="T32">設置</text:span><text:span text:style-name="T33">。</text:span></text:p>
      <text:p text:style-name="P34">二、檢附位置簡圖(如附件)___份。</text:p>
      <text:p text:style-name="P35">此<text:s text:c="2"/>致</text:p>
      <text:p text:style-name="P36">嘉義市政府消防局</text:p>
      <text:p text:style-name="P37"/>
      <text:p text:style-name="P38"><text:span text:style-name="T39">申請</text:span><text:span text:style-name="T40">人：</text:span><text:span text:style-name="T41"><text:s text:c="13"/></text:span></text:p>
      <text:p text:style-name="P42"><text:span text:style-name="T43">住</text:span><text:span text:style-name="T44"><text:s text:c="2"/></text:span><text:span text:style-name="T45">址：</text:span><text:span text:style-name="T46"><text:s text:c="13"/></text:span><text:span text:style-name="T47"><text:s text:c="5"/></text:span><text:span text:style-name="T48"><text:s text:c="15"/></text:span></text:p>
      <text:p text:style-name="P49"><text:span text:style-name="T50">連絡電話：</text:span><text:span text:style-name="T51"><text:s text:c="16"/></text:span></text:p>
      <text:p text:style-name="P52"><text:span text:style-name="T53">行動電話：</text:span><text:span text:style-name="T54"><text:s text:c="16"/></text:span></text:p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page-layout style:name="PL0">
      <style:page-layout-properties fo:page-width="8.268in" fo:page-height="11.693in" style:print-orientation="portrait" fo:margin-top="1.2479in" fo:margin-left="1in" fo:margin-bottom="1.2479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陳情書</dc:title>
    <meta:initial-creator>NFA</meta:initial-creator>
    <dc:creator>USER</dc:creator>
    <meta:creation-date>2015-09-14T03:37:00Z</meta:creation-date>
    <dc:date>2015-09-14T03:37:00Z</dc:date>
    <meta:print-date>2013-07-11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