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margin-top="0.1083in" fo:margin-bottom="0.108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4" style:family="table">
      <style:table-properties style:width="7.4791in" fo:margin-left="0in" table:align="center"/>
    </style:style>
    <style:style style:name="TableRow20" style:family="table-row">
      <style:table-row-properties style:row-height="0.5513in" style:use-optimal-row-height="false"/>
    </style:style>
    <style:style style:name="TableCell2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1.0423in" style:use-optimal-row-height="false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list-style-name="LFO16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Standard" style:list-style-name="LFO16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Standard" style:list-style-name="LFO16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1pt" style:font-size-asian="11pt"/>
    </style:style>
    <style:style style:name="P48" style:parent-style-name="Standard" style:list-style-name="LFO15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Standard" style:list-style-name="LFO15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7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7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7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1.0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list-style-name="LFO18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Standard" style:list-style-name="LFO18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Standard" style:list-style-name="LFO18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fo:font-size="11pt" style:font-size-asian="11pt"/>
    </style:style>
    <style:style style:name="P93" style:parent-style-name="Standard" style:list-style-name="LFO17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Standard" style:list-style-name="LFO17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margin-left="0.072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70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70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margin-left="0.072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top="0.1083in" fo:margin-left="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widows="2" fo:orphans="2" fo:margin-left="0.4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市</text:span><text:span text:style-name="T3">113</text:span><text:span text:style-name="T4">學年度第</text:span><text:span text:style-name="T5">1</text:span><text:span text:style-name="T6">學期</text:span><text:span text:style-name="T7">國民教育階段</text:span></text:p>
      <text:p text:style-name="P8"><text:span text:style-name="T9">身心障礙學生</text:span><text:span text:style-name="T10">(</text:span><text:span text:style-name="T11">僅持身障證明者</text:span><text:span text:style-name="T12">)</text:span><text:span text:style-name="T13">鑑定安置期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作業時程</text:p>
          </table:table-cell>
          <table:table-cell table:style-name="TableCell23">
            <text:p text:style-name="P24">辦理項目</text:p>
          </table:table-cell>
          <table:table-cell table:style-name="TableCell25">
            <text:p text:style-name="P26">申請<text:line-break/>對象</text:p>
          </table:table-cell>
          <table:table-cell table:style-name="TableCell27">
            <text:p text:style-name="P28">提報類別</text:p>
          </table:table-cell>
          <table:table-cell table:style-name="TableCell29">
            <text:p text:style-name="P30">備<text:s text:c="4"/>註</text:p>
          </table:table-cell>
        </table:table-row>
        <table:table-row table:style-name="TableRow31">
          <table:table-cell table:style-name="TableCell32">
            <text:p text:style-name="P33">113/8/26</text:p>
            <text:p text:style-name="P34">~</text:p>
            <text:p text:style-name="P35">113/9/4</text:p>
          </table:table-cell>
          <table:table-cell table:style-name="TableCell36">
            <text:p text:style-name="P37"><text:span text:style-name="T38">第一梯次鑑定安置申請</text:span></text:p>
          </table:table-cell>
          <table:table-cell table:style-name="TableCell39">
            <text:p text:style-name="P40">國小</text:p>
            <text:p text:style-name="P41">國中</text:p>
          </table:table-cell>
          <table:table-cell table:style-name="TableCell42">
            <text:list text:style-name="LFO16" text:continue-numbering="true">
              <text:list-item>
                <text:p text:style-name="P43">新提報疑似個案</text:p>
              </text:list-item>
              <text:list-item>
                <text:p text:style-name="P44">欲確認障礙個案</text:p>
              </text:list-item>
              <text:list-item>
                <text:p text:style-name="P45">放棄接受特教服務</text:p>
              </text:list-item>
            </text:list>
          </table:table-cell>
          <table:table-cell table:style-name="TableCell46">
            <text:p text:style-name="P47">請同步進行以下作業：</text:p>
            <text:list text:style-name="LFO15" text:continue-numbering="true">
              <text:list-item>
                <text:p text:style-name="P48">特教通報網提報鑑定安置作業。</text:p>
              </text:list-item>
              <text:list-item>
                <text:p text:style-name="P49">紙本申請資料送件（請送至本市特教資源中心）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113/9/5</text:p>
            <text:p text:style-name="P53">~</text:p>
            <text:p text:style-name="P54">113/9/13</text:p>
          </table:table-cell>
          <table:table-cell table:style-name="TableCell55">
            <text:p text:style-name="P56">專家學者初審及複審</text:p>
          </table:table-cell>
          <table:table-cell table:style-name="TableCell57" table:number-columns-spanned="3">
            <text:p text:style-name="Standard"><text:span text:style-name="T58"><text:s/></text:span><text:span text:style-name="T59">審查第一梯次鑑定安置申請個案。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13/9/16</text:p>
            <text:p text:style-name="P63">~</text:p>
            <text:p text:style-name="P64">113/9/25</text:p>
          </table:table-cell>
          <table:table-cell table:style-name="TableCell65">
            <text:p text:style-name="P66">鑑輔會審議</text:p>
          </table:table-cell>
          <table:table-cell table:style-name="TableCell67" table:number-columns-spanned="3">
            <text:p text:style-name="P68"><text:s/>鑑輔會進行綜合研判，並邀請相關單位列席。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13/9/30前</text:p>
          </table:table-cell>
          <table:table-cell table:style-name="TableCell72">
            <text:p text:style-name="P73">鑑定暨安置結果通知</text:p>
          </table:table-cell>
          <table:table-cell table:style-name="TableCell74" table:number-columns-spanned="3">
            <text:p text:style-name="Standard"><text:span text:style-name="T75"><text:s/></text:span><text:span text:style-name="T76">決議清冊函知各提報單位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13/10/21</text:p>
            <text:p text:style-name="P80">~</text:p>
            <text:p text:style-name="P81">113/11/1</text:p>
          </table:table-cell>
          <table:table-cell table:style-name="TableCell82">
            <text:p text:style-name="P83">第二梯次鑑定安置申請</text:p>
          </table:table-cell>
          <table:table-cell table:style-name="TableCell84">
            <text:p text:style-name="P85">國小</text:p>
            <text:p text:style-name="P86">國中</text:p>
          </table:table-cell>
          <table:table-cell table:style-name="TableCell87">
            <text:list text:style-name="LFO18" text:continue-numbering="true">
              <text:list-item>
                <text:p text:style-name="P88">新提報疑似個案</text:p>
              </text:list-item>
              <text:list-item>
                <text:p text:style-name="P89">欲確認障礙個案</text:p>
              </text:list-item>
              <text:list-item>
                <text:p text:style-name="P90">放棄接受特教服務</text:p>
              </text:list-item>
            </text:list>
          </table:table-cell>
          <table:table-cell table:style-name="TableCell91">
            <text:p text:style-name="P92">請同步進行以下作業：</text:p>
            <text:list text:style-name="LFO17" text:continue-numbering="true">
              <text:list-item>
                <text:p text:style-name="P93">特教通報網提報鑑定安置作業。</text:p>
              </text:list-item>
              <text:list-item>
                <text:p text:style-name="P94">紙本申請資料送件（請送至本市特教資源中心）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113/11/4</text:p>
            <text:p text:style-name="P98">~</text:p>
            <text:p text:style-name="P99">113/11/15</text:p>
          </table:table-cell>
          <table:table-cell table:style-name="TableCell100">
            <text:p text:style-name="P101">專家學者初審及複審</text:p>
          </table:table-cell>
          <table:table-cell table:style-name="TableCell102" table:number-columns-spanned="3">
            <text:p text:style-name="P103"><text:span text:style-name="T104">審查第二梯次</text:span><text:span text:style-name="T105">鑑定安置</text:span><text:span text:style-name="T106">申請個案及小六</text:span><text:span text:style-name="T107">跨教育階段</text:span><text:span text:style-name="T108">重新鑑定個案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13/11/20</text:p>
            <text:p text:style-name="P112">~</text:p>
            <text:p text:style-name="P113">113/11/30</text:p>
          </table:table-cell>
          <table:table-cell table:style-name="TableCell114">
            <text:p text:style-name="P115">鑑輔會審議</text:p>
          </table:table-cell>
          <table:table-cell table:style-name="TableCell116" table:number-columns-spanned="3">
            <text:p text:style-name="P117"><text:s/>鑑輔會進行綜合研判，並邀請相關單位列席。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13/12/13前</text:p>
          </table:table-cell>
          <table:table-cell table:style-name="TableCell121">
            <text:p text:style-name="P122"><text:span text:style-name="T123">鑑定暨安置結果通知</text:span></text:p>
          </table:table-cell>
          <table:table-cell table:style-name="TableCell124" table:number-columns-spanned="3">
            <text:p text:style-name="P125"><text:span text:style-name="T126">決議清冊函知各提報單位。</text:span></text:p>
          </table:table-cell>
          <table:covered-table-cell/>
          <table:covered-table-cell/>
        </table:table-row>
      </table:table>
      <text:p text:style-name="P127">註：1.辦理項目將依教育部函文或行政作業需求調整或增加。</text:p>
      <text:p text:style-name="P128"><text:span text:style-name="T129">2.</text:span><text:span text:style-name="T130">作業時程即各辦理項目之送件時限，請留意各教育階段申請時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4" style:num-format="1" text:display-levels="4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style:num-format="1" text:display-levels="7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4" style:num-format="1" text:display-levels="4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style:num-format="1" text:display-levels="7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-0.3548in" text:min-label-width="0.25in" text:list-level-position-and-space-mode="label-alignment">
          <style:list-level-label-alignment text:label-followed-by="listtab" fo:margin-left="-0.1048in" fo:text-indent="-0.25in"/>
        </style:list-level-properties>
      </text:list-level-style-number>
      <text:list-level-style-number text:level="2" style:num-format="甲, 乙, 丙, ..." text:display-levels="2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4" style:num-format="1" text:display-levels="4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style:num-format="1" text:display-levels="7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9T07:26:00Z</meta:creation-date>
    <dc:date>2024-08-19T08:18:00Z</dc:date>
    <meta:print-date>2024-08-19T07:27:00Z</meta:print-date>
    <meta:template xlink:href="Normal" xlink:type="simple"/>
    <meta:editing-cycles>7</meta:editing-cycles>
    <meta:editing-duration>PT600S</meta:editing-duration>
    <meta:user-defined meta:name="AppVersion">14.0000</meta:user-defined>
    <meta:document-statistic meta:page-count="1" meta:paragraph-count="1" meta:word-count="94" meta:character-count="634" meta:row-count="4" meta:non-whitespace-character-count="541"/>
  </office:meta>
</office:document-meta>
</file>