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194in" style:page-number="1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2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 fo:margin-top="0.125in" fo:margin-bottom="0.125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本文縮排" style:family="paragraph">
      <style:paragraph-properties fo:text-align="justify" fo:line-height="0.3194in" fo:margin-left="0.9263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縮排" style:family="paragraph">
      <style:paragraph-properties fo:text-align="justify" fo:line-height="0.3194in" fo:margin-left="1.2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縮排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縮排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831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本文縮排" style:family="paragraph">
      <style:paragraph-properties fo:text-align="justify" fo:line-height="0.3194in" fo:margin-left="0.3736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縮排" style:family="paragraph">
      <style:paragraph-properties fo:text-align="justify" fo:line-height="0.3194in" fo:margin-left="0.375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縮排" style:family="paragraph">
      <style:paragraph-properties fo:text-align="justify" fo:line-height="0.3194in" fo:margin-left="0.7486in" fo:text-indent="-0.7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縮排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75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9277in" fo:text-indent="-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7902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6243in" fo:text-indent="-0.62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廉政倫理規範</text:p>
      <text:p text:style-name="P2"><text:span text:style-name="T3">1.中華民國九十七年六月二十六日行政院院臺法字第 0970087013 號函訂</text:span><text:span text:style-name="T4">定發布全文20點；並定自九十七年八月ㄧ日生效</text:span></text:p>
      <text:p text:style-name="P5"><text:span text:style-name="T6">2.中華民國九十九年七月三十日行政院院臺法字第0990040576號函修正公布全文21點，並自即日生效</text:span></text:p>
      <text:p text:style-name="P7">一、行政院（以下簡稱本院）為使所屬公務員執行職務，廉潔自持、公正無私及依法行政，並提升政府之清廉形象，特訂定本規範。</text:p>
      <text:p text:style-name="P8">二、本規範用詞，定義如下：</text:p>
      <text:p text:style-name="P9">（一）公務員：指適用公務員服務法之人員。</text:p>
      <text:p text:style-name="P10">（二）與其職務有利害關係：指個人、法人、團體或其他單位與本機關（構）或其所屬機關（構）間，具有下列情形之一者：</text:p>
      <text:p text:style-name="P11">1、業務往來、指揮監督或費用補(獎）助等關係。</text:p>
      <text:p text:style-name="P12">2、正在尋求、進行或已訂立承攬、買賣或其他契約關係。</text:p>
      <text:p text:style-name="P13">3、其他因本機關（構）業務之決定、執行或不執行，將遭受有利或不利之影響。</text:p>
      <text:p text:style-name="P14">（三）正常社交禮俗標準：指一般人社交往來，市價不超過新臺幣三千元者。但同一年度來自同一來源受贈財物以新臺幣一萬元為限。</text:p>
      <text:p text:style-name="P15">（四）公務禮儀：指基於公務需要，在國內（外）訪問、接待外賓、推動業務及溝通協調時，依禮貌、慣例或習俗所為之活動。</text:p>
      <text:p text:style-name="P16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7">三、公務員應依法公正執行職務，以公共利益為依歸，不得假借職務上之權力、方法、機會圖本人或第三人不正之利益。</text:p>
      <text:p text:style-name="P18">四、公務員不得要求、期約或收受與其職務有利害關係者餽贈財物。<text:soft-page-break/>但有下列情形之一，且係偶發而無影響特定權利義務之虞時，得受贈之：</text:p>
      <text:p text:style-name="P19">（一）屬公務禮儀。</text:p>
      <text:p text:style-name="P20">（二）長官之獎勵、救助或慰問。</text:p>
      <text:p text:style-name="P21">（三）受贈之財物市價在新臺幣五百元以下；或對本機關（構）內多數人為餽贈，其市價總額在新臺幣一千元以下。</text:p>
      <text:p text:style-name="P22">（四）因訂婚、結婚、生育、喬遷、就職、陞遷異動、退休、辭職、離職及本人、配偶或直系親屬之傷病、死亡受贈之財物，其市價不超過正常社交禮俗標準。</text:p>
      <text:p text:style-name="P23">五、公務員遇有受贈財物情事，應依下列程序處理：</text:p>
      <text:p text:style-name="P24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六、下列情形推定為公務員之受贈財物：</text:p>
      <text:p text:style-name="P28">（一）以公務員配偶、直系血親、同財共居家屬之名義收受者。</text:p>
      <text:p text:style-name="P29">（二）藉由第三人收受後轉交公務員本人或前款之人者。</text:p>
      <text:p text:style-name="P30">七、公務員不得參加與其職務有利害關係者之飲宴應酬。但有下列情形之ㄧ者，不在此限：</text:p>
      <text:p text:style-name="P31">（一）因公務禮儀確有必要參加。</text:p>
      <text:p text:style-name="P32">（二）因民俗節慶公開舉辦之活動且邀請一般人參加。</text:p>
      <text:p text:style-name="P33">（三）屬長官對屬員之獎勵、慰勞。</text:p>
      <text:p text:style-name="P34">（四）因訂婚、結婚、生育、喬遷、就職、陞遷異動、退休、辭職、離職等所舉辦之活動，而未超過正常社交禮俗標準。</text:p>
      <text:soft-page-break/>
      <text:p text:style-name="P35">公務員受邀之飲宴應酬，雖與其無職務上利害關係，而與其身分、職務顯不相宜者，仍應避免。</text:p>
      <text:p text:style-name="P36"><text:span text:style-name="T37">八、</text:span><text:span text:style-name="T38">公務員除</text:span><text:bookmark-start text:name="OLE_LINK12"/><text:span text:style-name="T39">因公務需要經報請長官同意，或有其他正當理由者</text:span><text:bookmark-end text:name="OLE_LINK12"/><text:span text:style-name="T40">外，不得涉足</text:span><text:bookmark-start text:name="OLE_LINK9"/><text:span text:style-name="T41">不妥當之場所</text:span><text:bookmark-end text:name="OLE_LINK9"/><text:span text:style-name="T42">。</text:span></text:p>
      <text:p text:style-name="P43"><text:span text:style-name="T44">公務員不得與其職務有利害關係之相關人員為不當接觸。</text:span></text:p>
      <text:p text:style-name="P45">九、公務員於視察、調查、出差或參加會議等活動時，不得在茶點及執行公務確有必要之簡便食宿、交通以外接受相關機關（構）飲宴或其他應酬活動。</text:p>
      <text:p text:style-name="P46">十、公務員遇有第七點第一項第一款或第二款情形，應簽報長官核准並知會政風機構後始得參加。</text:p>
      <text:p text:style-name="P47">十一、公務員遇有請託關說時，應於三日內簽報其長官並知會政風機構。</text:p>
      <text:p text:style-name="P48">十二、各機關（構）之政風機構受理受贈財物、飲宴應酬、請託關說或其他涉及廉政倫理事件之知會或通知後，應即登錄建檔。</text:p>
      <text:p text:style-name="P49">十三、公務員除依法令規定外，不得兼任其他公職或業務。</text:p>
      <text:p text:style-name="P50">十四、公務員出席演講、座談、研習及評審（選）等活動，支領鐘點費每小時不得超過新臺幣五千元。</text:p>
      <text:p text:style-name="P51">公務員參加前項活動，另有支領稿費者，每千字不得超過新臺幣二千元。</text:p>
      <text:p text:style-name="P52">公務員參加第一項活動，如屬與其職務有利害關係者籌辦或邀請，應先簽報其長官核准及知會政風機構登錄後始得前往。</text:p>
      <text:p text:style-name="P53">十五、本規範所定應知會政風機構並簽報其長官之規定，於機關（構）首長，應逕行通知政風機構。</text:p>
      <text:p text:style-name="P54">十六、公務員應儘量避免金錢借貸、邀集或參與合會、擔任財物或身分之保證人。如確有必要者，應知會政風機構。</text:p>
      <text:p text:style-name="P55">機關（構）首長及單位主管應加強對屬員之品德操守考核，發現有財務異常、生活違常者，應立即反應及處理。</text:p>
      <text:p text:style-name="P56">十七、各機關（構）之政風機構應指派專人，負責本規範之解釋、個案說明及提供其他廉政倫理諮詢服務。受理諮詢業務，如有疑義得送請上一級政風機構處理。</text:p>
      <text:soft-page-break/>
      <text:p text:style-name="P57">前項所稱上一級政風機構，指受理諮詢機關（構）直屬之上一級機關政風機構，其無上級機關者，由該機關（構）執行本規範所規定上級機關之職權。</text:p>
      <text:p text:style-name="P58">前項所稱無上級機關者，指本院所屬各一級機關。</text:p>
      <text:p text:style-name="P59">十八、本規範所定應由政風機構處理之事項，於未設政風機構者，由兼辦政風業務人員或其首長指定之人員處理。</text:p>
      <text:p text:style-name="P60">十九、公務員違反本規範經查證屬實者，依相關規定懲處；其涉及刑事責任者，移送司法機關辦理。</text:p>
      <text:p text:style-name="P61">二十、各機關(構)得視需要，對本規範所定之各項標準及其他廉政倫理事項，訂定更嚴格之規範。</text:p>
      <text:p text:style-name="P62"><text:span text:style-name="T63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666in" fo:text-inden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消防局 嘉義市</dc:creator>
    <meta:creation-date>2023-03-06T04:03:00Z</meta:creation-date>
    <dc:date>2023-03-06T04:03:00Z</dc:date>
    <meta:print-date>2010-06-17T01:4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5" meta:character-count="2242" meta:row-count="15" meta:non-whitespace-character-count="1911"/>
  </office:meta>
</office:document-meta>
</file>