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P8" style:parent-style-name="Textbody" style:family="paragraph">
      <style:paragraph-properties fo:margin-top="0.1666in"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Textbody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Textbody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" style:parent-style-name="Textbody" style:family="paragraph">
      <style:paragraph-properties fo:text-align="justify"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1" style:parent-style-name="Textbody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" style:parent-style-name="Textbody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0" style:parent-style-name="Textbody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1" style:parent-style-name="Textbody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2" style:parent-style-name="內文" style:family="paragraph">
      <style:paragraph-properties fo:widows="2" fo:orphans="2" fo:break-before="page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end" style:line-height-at-leas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2.1861in"/>
    </style:style>
    <style:style style:name="TableColumn41" style:family="table-column">
      <style:table-column-properties style:column-width="0.4722in"/>
    </style:style>
    <style:style style:name="TableColumn42" style:family="table-column">
      <style:table-column-properties style:column-width="1.1027in"/>
    </style:style>
    <style:style style:name="TableColumn43" style:family="table-column">
      <style:table-column-properties style:column-width="0.5208in"/>
    </style:style>
    <style:style style:name="TableColumn44" style:family="table-column">
      <style:table-column-properties style:column-width="0.8375in"/>
    </style:style>
    <style:style style:name="TableColumn45" style:family="table-column">
      <style:table-column-properties style:column-width="2.3423in"/>
    </style:style>
    <style:style style:name="Table39" style:family="table">
      <style:table-properties style:width="7.4618in" fo:margin-left="0in" table:align="center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6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8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3986in" fo:margin-right="-0.1805in" fo:text-indent="-0.563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>
        <style:tab-stops>
          <style:tab-stop style:type="left" style:position="0.2916in"/>
          <style:tab-stop style:type="left" style:position="0.4583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(單位名稱)</text:span><text:span text:style-name="T5">-</text:span><text:span text:style-name="T6">　　</text:span><text:span text:style-name="T7">年度專科社會工作師督導訓練計畫</text:span></text:p>
      <text:p text:style-name="P8"><text:span text:style-name="T9">壹、計畫緣起</text:span><text:span text:style-name="T10">：</text:span></text:p>
      <text:p text:style-name="P11"><text:span text:style-name="T12">貳、計畫目的</text:span><text:span text:style-name="T13">：</text:span></text:p>
      <text:p text:style-name="P14"><text:span text:style-name="T15">參、</text:span><text:span text:style-name="T16">辦理單位：</text:span></text:p>
      <text:p text:style-name="P17"><text:span text:style-name="T18">肆</text:span><text:span text:style-name="T19">、</text:span><text:span text:style-name="T20">實施期程：</text:span></text:p>
      <text:p text:style-name="P21"><text:span text:style-name="T22">伍</text:span><text:span text:style-name="T23">、實施場域及對象</text:span><text:span text:style-name="T24">：</text:span><text:span text:style-name="T25">(請敘明內部學員及外部學員人數，並檢附受訓學員名單)</text:span></text:p>
      <text:p text:style-name="P26"><text:span text:style-name="T27">陸</text:span><text:span text:style-name="T28">、實施內容</text:span><text:span text:style-name="T29">：</text:span></text:p>
      <text:p text:style-name="P30">柒、經費概算：</text:p>
      <text:p text:style-name="P31">捌、預期效益：</text:p>
      <text:p text:style-name="P32"/>
      <text:soft-page-break/>
      <text:p text:style-name="P33">接受衛生福利部推展社會福利補助計畫</text:p>
      <text:p text:style-name="P34">支用單據就地查核申請表</text:p>
      <text:p text:style-name="P35"><text:span text:style-name="T36">申請日期</text:span><text:span text:style-name="T37">： <text:s text:c="3"/></text:span><text:span text:style-name="T38">年 <text:s text:c="3"/>月 <text:s text:c="3"/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位名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機關核准立案</text:span><text:span text:style-name="T55">日期文號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統一編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（地）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負責人</text:p>
          </table:table-cell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申請資格</text:p>
          </table:table-cell>
          <table:table-cell table:style-name="TableCell82" table:number-columns-spanned="5">
            <text:p text:style-name="P83"><text:span text:style-name="T84">以前年度計畫執行或查核結果無重大違失情形，</text:span><text:span text:style-name="T85">且建置內部控制機制，請就下列項目勾選並檢附相關證明文件：</text:span></text:p>
            <text:p text:style-name="P86">1.會務運作狀況：</text:p>
            <text:p text:style-name="P87"><text:s text:c="2"/>□依人民團體法及組織章程定期召開相關會議、選任理監事</text:p>
            <text:p text:style-name="P88">2.財務運作狀況（下列擇一）：<text:bookmark-start text:name="_Hlk141709266"/></text:p>
            <text:p text:style-name="P89"><text:s text:c="2"/>□依社會團體財務處理辦法編造年度工作計畫、收支預算表、工作報告及會計報告等資料，並提經會員（會員代表）大會通過後，報請主管機關備查<text:bookmark-start text:name="_Hlk141894590"/>。</text:p>
            <text:p text:style-name="P90"><text:s text:c="2"/>□年度會計報告經會計師查核簽證<text:bookmark-end text:name="_Hlk141709266"/><text:bookmark-end text:name="_Hlk141894590"/></text:p>
            <text:p text:style-name="P91"><text:span text:style-name="T92">3.其他，請說明：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支用單據存放地點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單位聯絡人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3">
            <text:p text:style-name="P104">團體圖記</text:p>
          </table:table-cell>
          <table:table-cell table:style-name="TableCell105" table:number-columns-spanned="2" table:number-rows-spanned="3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2">
            <text:p text:style-name="P111"><text:s/>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電子信箱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</table:table-row>
      </table:table>
      <text:p text:style-name="P121">說明：本申請表及佐證文件，應隨補助計畫公文送出；全國性團體逕向本部提出申請，地方性團體向直轄市政府社會局、縣市政府提出申請。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style:vertical-align="auto" fo:line-height="300%" fo:margin-left="0.0138in" fo:margin-right="0.0138in">
        <style:tab-stops/>
      </style:paragraph-properties>
      <style:text-properties style:font-name="Arial" fo:font-weight="bold" style:font-weight-asian="bold" style:letter-kerning="true" fo:font-size="24pt" style:font-size-asian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text-align="justify" fo:line-height="0.4166in" fo:margin-left="1in" fo:text-indent="-1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件二<text:s/></text:p>
      </style:header>
    </style:master-page>
    <style:master-page style:next-style-name="MP0" style:name="MPF0" style:page-layout-name="PL0">
      <style:header>
        <text:p text:style-name="P3">附件一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公益彩券回饋金補助申請表</dc:title>
    <dc:subject/>
    <meta:initial-creator>femh</meta:initial-creator>
    <dc:creator>社會救助及社工司張培姸</dc:creator>
    <meta:creation-date>2024-01-03T06:07:00Z</meta:creation-date>
    <dc:date>2024-01-03T06:07:00Z</dc:date>
    <meta:print-date>2024-01-03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