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text-indent="1.5277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" style:parent-style-name="內文" style:family="paragraph">
      <style:paragraph-properties style:snap-to-layout-grid="false" fo:text-indent="4.0833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1.202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1.007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361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8" style:family="table">
      <style:table-properties style:width="6.593in" fo:margin-left="0.0194in" table:align="left"/>
    </style:style>
    <style:style style:name="TableRow18" style:family="table-row">
      <style:table-row-properties style:min-row-height="0.695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734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1.0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color="#C9211E" fo:font-size="10pt" style:font-size-asian="10pt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/>
    </style:style>
    <style:style style:name="T96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/>
    </style:style>
    <style:style style:name="T112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040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color="#C9211E" fo:font-size="10pt" style:font-size-asian="10pt" style:font-size-complex="10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C9211E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/>
    </style:style>
    <style:style style:name="T131" style:parent-style-name="預設段落字型" style:family="text">
      <style:text-properties style:font-name="標楷體" style:font-name-asian="標楷體" style:font-name-complex="標楷體" fo:color="#C9211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color="#C9211E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/>
    </style:style>
    <style:style style:name="T137" style:parent-style-name="預設段落字型" style:family="text">
      <style:text-properties style:font-name="標楷體" style:font-name-asian="標楷體" style:font-name-complex="標楷體" fo:color="#C9211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min-row-height="0.040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C9211E" fo:font-size="10pt" style:font-size-asian="10pt" style:font-size-complex="10pt"/>
    </style:style>
    <style:style style:name="P145" style:parent-style-name="內文" style:list-style-name="LFO1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P147" style:parent-style-name="內文" style:list-style-name="LFO1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P149" style:parent-style-name="內文" style:list-style-name="LFO1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color="#C9211E" fo:font-size="10pt" style:font-size-asian="10pt" style:font-size-complex="10pt"/>
    </style:style>
    <style:style style:name="T153" style:parent-style-name="超連結" style:family="text">
      <style:text-properties style:font-name="標楷體" style:font-name-asian="標楷體" fo:color="#C9211E" fo:font-size="10pt" style:font-size-asian="10pt" style:font-size-complex="10pt" style:text-underline-type="none"/>
    </style:style>
    <style:style style:name="P154" style:parent-style-name="內文" style:list-style-name="LFO2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size-complex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 fo:color="#C9211E"/>
    </style:style>
    <style:style style:name="T189" style:parent-style-name="預設段落字型" style:family="text">
      <style:text-properties style:font-name="標楷體" style:font-name-asian="標楷體" style:font-name-complex="標楷體" fo:color="#C9211E"/>
    </style:style>
    <style:style style:name="T190" style:parent-style-name="預設段落字型" style:family="text">
      <style:text-properties style:font-name="標楷體" style:font-name-asian="標楷體" style:font-name-complex="標楷體" fo:color="#C9211E"/>
    </style:style>
  </office:automatic-styles>
  <office:body>
    <office:text text:use-soft-page-breaks="true">
      <text:p text:style-name="P1"><text:span text:style-name="T2">社會工作師</text:span><text:span text:style-name="T3">報請備查申請書</text:span></text:p>
      <text:p text:style-name="P4"><text:span text:style-name="T5">申請日期：</text:span><text:span text:style-name="T6"><text:s text:c="3"/></text:span><text:span text:style-name="T7"><text:s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社會工作師姓 <text:s text:c="5"/>名</text:span></text:p>
          </table:table-cell>
          <table:covered-table-cell/>
          <table:table-cell table:style-name="TableCell22">
            <text:p text:style-name="P23"><text:span text:style-name="T24">社會工作師</text:span></text:p>
            <text:p text:style-name="P25"><text:span text:style-name="T26">證書字號</text:span></text:p>
          </table:table-cell>
          <table:table-cell table:style-name="TableCell27" table:number-columns-spanned="2">
            <text:p text:style-name="P28"><text:span text:style-name="T29"><text:s/></text:span></text:p>
          </table:table-cell>
          <table:covered-table-cell/>
          <table:table-cell table:style-name="TableCell30" table:number-rows-spanned="2">
            <text:p text:style-name="P31"><text:span text:style-name="T32">戶籍地址</text:span></text:p>
          </table:table-cell>
          <table:table-cell table:style-name="TableCell33" table:number-rows-spanned="2">
            <text:p text:style-name="P34"><text:span text:style-name="T35"><text:s/></text:span></text:p>
          </table:table-cell>
          <table:table-cell table:style-name="TableCell36" table:number-rows-spanned="2">
            <text:p text:style-name="P37"><text:span text:style-name="T38">電話</text:span></text:p>
          </table:table-cell>
          <table:table-cell table:style-name="TableCell39" table:number-rows-spanned="2">
            <text:p text:style-name="P40"><text:span text:style-name="T41"> 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text:s/></text:span></text:p>
          </table:table-cell>
          <table:covered-table-cell/>
          <table:table-cell table:style-name="TableCell46">
            <text:p text:style-name="P47"><text:span text:style-name="T48">社會工作師</text:span></text:p>
            <text:p text:style-name="P49"><text:span text:style-name="T50">執業執照字號</text:span></text:p>
          </table:table-cell>
          <table:table-cell table:style-name="TableCell51" table:number-columns-spanned="2">
            <text:p text:style-name="P52"><text:span text:style-name="T53"><text:s/>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報請</text:span></text:p>
            <text:p text:style-name="P58"/>
            <text:p text:style-name="P59"><text:span text:style-name="T60">備查</text:span></text:p>
            <text:p text:style-name="P61"/>
            <text:p text:style-name="P62"><text:span text:style-name="T63">事項</text:span></text:p>
          </table:table-cell>
          <table:table-cell table:style-name="TableCell64" table:number-columns-spanned="8">
            <text:p text:style-name="P65"><text:span text:style-name="T66">□停業：自 <text:s text:c="3"/>年 <text:s text:c="4"/>月 <text:s text:c="4"/>日起至 <text:s text:c="4"/>年 <text:s text:c="6"/>月 <text:s text:c="5"/>日止。</text:span></text:p>
            <text:p text:style-name="P67"><text:span text:style-name="T68"><text:s text:c="2"/></text:span><text:span text:style-name="T69">(最長期程2年，如到期仍想繼續停業請務必再次申請停業展期備查。)</text:span></text:p>
            <text:p text:style-name="P70"><text:span text:style-name="T71">□歇業：自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。</text:span></text:p>
            <text:p text:style-name="P78"><text:span text:style-name="T79">□復業：自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起執行業務。</text:span></text:p>
            <text:p text:style-name="P86"><text:span text:style-name="T87">□變更行政區域：自 <text:s text:c="2"/>年 <text:s/></text:span><text:span text:style-name="T88"><text:s/></text:span><text:span text:style-name="T89">月 <text:s/></text:span><text:span text:style-name="T90"><text:s text:c="2"/></text:span><text:span text:style-name="T91">日起遷移至</text:span><text:span text:style-name="T92"><text:s text:c="18"/></text:span><text:span text:style-name="T93"><text:s text:c="3"/></text:span><text:span text:style-name="T94">執行業務。</text:span></text:p>
            <text:p text:style-name="P95"><text:span text:style-name="T96">□</text:span><text:span text:style-name="T97"><text:s/></text:span><text:span text:style-name="T98">支</text:span><text:span text:style-name="T99"><text:s/></text:span><text:span text:style-name="T100">援</text:span><text:span text:style-name="T101"><text:s/></text:span><text:span text:style-name="T102">執</text:span><text:span text:style-name="T103"><text:s/></text:span><text:span text:style-name="T104">業：自</text:span><text:span text:style-name="T105"><text:s text:c="3"/>年 <text:s text:c="2"/>月 <text:s text:c="3"/>日起</text:span><text:span text:style-name="T106">支援</text:span><text:span text:style-name="T107"><text:s text:c="14"/></text:span><text:span text:style-name="T108"><text:s text:c="8"/></text:span><text:span text:style-name="T109"><text:s/></text:span><text:span text:style-name="T110">執行業務。</text:span></text:p>
            <text:p text:style-name="P111"><text:span text:style-name="T112">□變更執業處所：自</text:span><text:span text:style-name="T113"><text:s text:c="3"/>年 <text:s text:c="2"/>月 <text:s text:c="3"/>日起</text:span><text:span text:style-name="T114">變更至</text:span><text:span text:style-name="T115"><text:s text:c="18"/></text:span><text:span text:style-name="T116"><text:s text:c="3"/></text:span><text:span text:style-name="T117">執行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檢附文件</text:p>
          </table:table-cell>
          <table:table-cell table:style-name="TableCell121" table:number-columns-spanned="8">
            <text:p text:style-name="P122"><text:span text:style-name="T123">□社會工作師執業執照正本。</text:span></text:p>
            <text:p text:style-name="P124"><text:span text:style-name="T125"><text:s text:c="2"/></text:span><text:span text:style-name="T126">(含A4執照及卡式識別證，無卡式識別證者免附，遺失請填具結書並申請補發)</text:span></text:p>
            <text:p text:style-name="P127"><text:span text:style-name="T128">□執業機構出具之證明<text:s/></text:span><text:span text:style-name="T129">(報請</text:span><text:span text:style-name="T130">停業、歇業、復業</text:span><text:span text:style-name="T131">備查者須附)</text:span><text:span text:style-name="T132">。</text:span></text:p>
            <text:p text:style-name="P133"><text:span text:style-name="T134">□社會工作師公會出具之會員證明文件</text:span><text:span text:style-name="T135">(報請</text:span><text:span text:style-name="T136">復業</text:span><text:span text:style-name="T137">備查者須附)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><text:span text:style-name="T144">社會工作師法 第 11 條</text:span></text:p>
            <text:list text:style-name="LFO1" text:continue-numbering="true">
              <text:list-item>
                <text:p text:style-name="P145"><text:span text:style-name="T146">社會工作師停業、歇業、復業或變更行政區域時，應自事實發生之日起三十日內，報請原發執業執照機關備查。</text:span></text:p>
              </text:list-item>
              <text:list-item>
                <text:p text:style-name="P147"><text:span text:style-name="T148">前項變更執業行政區域時，應依第九條之規定申請執業執照。</text:span></text:p>
              </text:list-item>
              <text:list-item>
                <text:p text:style-name="P149"><text:span text:style-name="T150">社會工作師死亡者，由原發執業執照機關註銷其執業執照。</text:span></text:p>
              </text:list-item>
            </text:list>
            <text:p text:style-name="P151"><text:span text:style-name="T152">社會工作師法<text:s/></text:span><text:a xlink:href="https://law.moj.gov.tw/LawClass/LawSingle.aspx?pcode=D0050125&amp;flno=40" office:target-frame-name="_top" xlink:show="replace"><text:span text:style-name="T153">第 40 條</text:span></text:a></text:p>
            <text:list text:style-name="LFO2" text:continue-numbering="true">
              <text:list-item>
                <text:p text:style-name="P154"><text:span text:style-name="T155">社會工作師違反第九條、第三十一條第一項規定者，處新臺幣一萬元以上五萬元以下罰鍰；違反第十一條第一項、第二項、第十三條、第十六條第一項、第二項規定者，處新臺幣三千元以上一萬五千元以下罰鍰。</text:span></text:p>
              </text:list-item>
            </text:list>
            <text:p text:style-name="P156"><text:span text:style-name="T157">社會工作師違反前項規定者，並限期令其改善；經三次處罰及令其限期改善，屆期仍未遵行者，處一個月以上一年以下停業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申 <text:s text:c="5"/>請 <text:s text:c="5"/>人： <text:s text:c="7"/></text:span><text:span text:style-name="T179"><text:s text:c="3"/></text:span><text:span text:style-name="T180"><text:s text:c="2"/>(簽章)</text:span></text:p>
      <text:p text:style-name="P181"/>
      <text:p text:style-name="P182"><text:span text:style-name="T183">國民身分證統一編號：<text:s/></text:span></text:p>
      <text:p text:style-name="P184"/>
      <text:p text:style-name="P185"><text:span text:style-name="T186">通 <text:s text:c="3"/>訊 <text:s text:c="2"/>地 <text:s text:c="2"/>址： <text:s/></text:span></text:p>
      <text:p text:style-name="P187"><text:span text:style-name="T188">(請填三個月內不致變更之地址，且可收領掛號公文</text:span><text:span text:style-name="T189">之地址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 style:parent-style-name="預設段落字型">
      <style:text-properties fo:font-size="9pt" style:font-size-asian="9pt" style:font-size-complex="9pt"/>
    </style:style>
    <style:style style:name="編號字元" style:display-name="編號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六</dc:title>
    <dc:subject/>
    <meta:initial-creator>社會處社會工作科林佳琪</meta:initial-creator>
    <dc:creator>林佳琪</dc:creator>
    <meta:creation-date>2022-08-12T06:51:00Z</meta:creation-date>
    <dc:date>2022-08-12T06:51:00Z</dc:date>
    <meta:print-date>2020-02-07T03:13:00Z</meta:print-date>
    <meta:template xlink:href="社工師報請備查申請書_160910170453.dot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