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52in"/>
    </style:style>
    <style:style style:name="TableColumn3" style:family="table-column">
      <style:table-column-properties style:column-width="0.559in"/>
    </style:style>
    <style:style style:name="TableColumn4" style:family="table-column">
      <style:table-column-properties style:column-width="1.2965in"/>
    </style:style>
    <style:style style:name="TableColumn5" style:family="table-column">
      <style:table-column-properties style:column-width="0.475in"/>
    </style:style>
    <style:style style:name="TableColumn6" style:family="table-column">
      <style:table-column-properties style:column-width="0.5965in"/>
    </style:style>
    <style:style style:name="TableColumn7" style:family="table-column">
      <style:table-column-properties style:column-width="0.2916in"/>
    </style:style>
    <style:style style:name="TableColumn8" style:family="table-column">
      <style:table-column-properties style:column-width="0.0944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1229in"/>
    </style:style>
    <style:style style:name="TableColumn11" style:family="table-column">
      <style:table-column-properties style:column-width="0.5083in"/>
    </style:style>
    <style:style style:name="TableColumn12" style:family="table-column">
      <style:table-column-properties style:column-width="0.1527in"/>
    </style:style>
    <style:style style:name="TableColumn13" style:family="table-column">
      <style:table-column-properties style:column-width="0.6923in"/>
    </style:style>
    <style:style style:name="TableColumn14" style:family="table-column">
      <style:table-column-properties style:column-width="0.2875in"/>
    </style:style>
    <style:style style:name="TableColumn15" style:family="table-column">
      <style:table-column-properties style:column-width="0.1645in"/>
    </style:style>
    <style:style style:name="TableColumn16" style:family="table-column">
      <style:table-column-properties style:column-width="0.3291in"/>
    </style:style>
    <style:style style:name="TableColumn17" style:family="table-column">
      <style:table-column-properties style:column-width="1.0743in"/>
    </style:style>
    <style:style style:name="TableColumn18" style:family="table-column">
      <style:table-column-properties style:column-width="0.1222in"/>
    </style:style>
    <style:style style:name="Table1" style:family="table" style:master-page-name="MPF0">
      <style:table-properties style:width="7.4805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break-before="page" style:snap-to-layout-grid="false" fo:line-height="0.1944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1944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1944in" fo:text-indent="0.9722in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1944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新細明體" fo:font-size="7pt" style:font-size-asian="7pt" style:font-size-complex="6pt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1944in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0pt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1944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715in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0937in" fo:text-indent="0.3333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0937in"/>
      <style:text-properties style:font-name="標楷體" style:font-name-asian="標楷體" style:font-name-complex="標楷體"/>
    </style:style>
    <style:style style:name="P68" style:parent-style-name="內文" style:family="paragraph">
      <style:paragraph-properties style:line-height-at-least="0.0937in"/>
      <style:text-properties style:font-name="標楷體" style:font-name-asian="標楷體" style:font-name-complex="標楷體" fo:color="#FF0000"/>
    </style:style>
    <style:style style:name="P69" style:parent-style-name="內文" style:family="paragraph">
      <style:paragraph-properties style:line-height-at-least="0.0937in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0937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0937in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0937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0937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 fo:font-size="7pt" style:font-size-asian="7pt"/>
    </style:style>
    <style:style style:name="TableRow86" style:family="table-row">
      <style:table-row-properties style:min-row-height="0.3618in" fo:keep-together="always"/>
    </style:style>
    <style:style style:name="TableCell8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內文" style:family="paragraph">
      <style:paragraph-properties style:line-height-at-least="0.084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內文" style:family="paragraph">
      <style:paragraph-properties style:line-height-at-least="0.084in"/>
    </style:style>
    <style:style style:name="T92" style:parent-style-name="預設段落字型" style:family="text">
      <style:text-properties style:font-name="標楷體" style:font-name-asian="標楷體" style:font-name-complex="標楷體" fo:color="#CE181E"/>
    </style:style>
    <style:style style:name="T93" style:parent-style-name="預設段落字型" style:family="text">
      <style:text-properties style:font-name="標楷體" style:font-name-asian="標楷體" style:font-name-complex="標楷體" fo:color="#CE181E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E181E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E181E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E181E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E181E"/>
    </style:style>
    <style:style style:name="P98" style:parent-style-name="內文" style:family="paragraph">
      <style:paragraph-properties style:line-height-at-least="0.084in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/>
    </style:style>
    <style:style style:name="TableRow123" style:family="table-row">
      <style:table-row-properties style:min-row-height="0.3604in" fo:keep-together="always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506in" fo:keep-together="always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/>
    </style:style>
    <style:style style:name="TableRow144" style:family="table-row">
      <style:table-row-properties style:min-row-height="0.3784in" fo:keep-together="always"/>
    </style:style>
    <style:style style:name="TableCell14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0937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1.8076in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Cell17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/>
    </style:style>
    <style:style style:name="TableRow177" style:family="table-row">
      <style:table-row-properties style:min-row-height="0.0402in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173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173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1173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ableCell19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/>
    </style:style>
    <style:style style:name="TableRow192" style:family="table-row">
      <style:table-row-properties style:min-row-height="0.3284in" fo:keep-together="always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1173in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1173in"/>
      <style:text-properties style:font-name="標楷體" style:font-name-asian="標楷體" style:font-name-complex="標楷體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0402in" fo:keep-together="always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/>
    </style:style>
    <style:style style:name="TableRow218" style:family="table-row">
      <style:table-row-properties style:min-row-height="0.327in" fo:keep-together="always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/>
    </style:style>
    <style:style style:name="TableRow229" style:family="table-row">
      <style:table-row-properties style:min-row-height="0.0402in" fo:keep-together="always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 fo:color="#FF0000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ableCell24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/>
    </style:style>
    <style:style style:name="TableRow246" style:family="table-row">
      <style:table-row-properties style:min-row-height="0.3256in" fo:keep-together="always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Cell25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/>
    </style:style>
    <style:style style:name="TableRow257" style:family="table-row">
      <style:table-row-properties style:min-row-height="0.0402in" fo:keep-together="always"/>
    </style:style>
    <style:style style:name="TableCell2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 fo:color="#FF0000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Cell27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/>
    </style:style>
    <style:style style:name="TableRow273" style:family="table-row">
      <style:table-row-properties style:min-row-height="0.334in" fo:keep-together="always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28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/>
    </style:style>
    <style:style style:name="TableRow283" style:family="table-row">
      <style:table-row-properties style:min-row-height="0.0402in" fo:keep-together="alway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標楷體" style:font-name-asian="標楷體" style:font-name-complex="新細明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新細明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新細明體" fo:color="#00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新細明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新細明體" fo:color="#000000"/>
    </style:style>
    <style:style style:name="P298" style:parent-style-name="內文" style:family="paragraph">
      <style:paragraph-properties fo:widows="2" fo:orphans="2"/>
    </style:style>
    <style:style style:name="T299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1.4451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14" style:parent-style-name="內文" style:family="paragraph">
      <style:paragraph-properties fo:line-height="0.2083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P316" style:parent-style-name="內文" style:family="paragraph">
      <style:paragraph-properties fo:line-height="0.2083in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P318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319" style:parent-style-name="內文" style:family="paragraph">
      <style:paragraph-properties fo:line-height="0.2083i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28" style:parent-style-name="內文" style:family="paragraph">
      <style:paragraph-properties fo:line-height="0.2083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line-height="0.2083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33" style:parent-style-name="內文" style:family="paragraph">
      <style:paragraph-properties fo:line-height="0.2083in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336" style:parent-style-name="內文" style:family="paragraph">
      <style:paragraph-properties fo:line-height="0.2083in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 Unicode M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4" table:number-columns-spanned="7">
            <text:p text:style-name="P25"><text:span text:style-name="T26">□</text:span><text:span text:style-name="T27">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 table:number-columns-spanned="4">
            <text:p text:style-name="P34"><text:span text:style-name="T35">社會工作師</text:span></text:p>
          </table:table-cell>
          <table:covered-table-cell/>
          <table:covered-table-cell/>
          <table:covered-table-cell/>
          <table:table-cell table:style-name="TableCell36" table:number-columns-spanned="7">
            <text:p text:style-name="P37"><text:span text:style-name="T38">□</text:span><text:span text:style-name="T39">執業執照</text:span><text:span text:style-name="T40">(</text:span><text:span text:style-name="T41">□</text:span><text:span text:style-name="T42">換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<text:span text:style-name="T45">申請書</text:span><text:span text:style-name="T46"><text:s text:c="4"/></text:span>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 </text:p>
          </table:table-cell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<text:span text:style-name="T54">□</text:span><text:span text:style-name="T55">事務所開業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<text:span text:style-name="T58"><text:s text:c="3"/></text:span><text:span text:style-name="T59">申請日期： 年 <text:s/>月 <text:s/>日</text:span>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 table:number-columns-spanned="3">
            <text:p text:style-name="P64"><text:span text:style-name="T65">申請種類</text:span></text:p>
          </table:table-cell>
          <table:covered-table-cell/>
          <table:covered-table-cell/>
          <table:table-cell table:style-name="TableCell66" table:number-columns-spanned="3" table:number-rows-spanned="4">
            <text:p text:style-name="P67">貼相片處(一年內2吋正面脫帽照片1式2張，一張貼實，一張浮貼)</text:p>
            <text:p text:style-name="P68"/>
            <text:p text:style-name="P69"><text:span text:style-name="T70">*申請卡式識別證請另附1吋照片1張</text:span></text:p>
          </table:table-cell>
          <table:covered-table-cell/>
          <table:covered-table-cell/>
          <table:table-cell table:style-name="TableCell71" table:number-columns-spanned="2">
            <text:p text:style-name="P72"><text:span text:style-name="T73">姓名</text:span>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><text:span text:style-name="T78">性別</text:span>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□男</text:span><text:span text:style-name="T82"><text:s/></text:span><text:span text:style-name="T83">□女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 table:number-rows-spanned="3">
            <text:p text:style-name="內文"><text:span text:style-name="T88">□社會工作師證書</text:span></text:p>
            <text:p text:style-name="P89"><text:span text:style-name="T90">□社會工作師執業執照</text:span></text:p>
            <text:p text:style-name="P91"><text:span text:style-name="T92">規格</text:span><text:span text:style-name="T93">:<text:s/></text:span><text:span text:style-name="T94">□A4<text:s/></text:span><text:span text:style-name="T95"><text:s/></text:span><text:span text:style-name="T96">□卡式</text:span><text:span text:style-name="T97">識別證</text:span></text:p>
            <text:p text:style-name="P98"><text:span text:style-name="T99">(卡式</text:span><text:span text:style-name="T100">識別證</text:span><text:span text:style-name="T101">比照</text:span><text:span text:style-name="T102">醫事人員</text:span><text:span text:style-name="T103">執照規格，視需求核發，效力</text:span><text:span text:style-name="T104">以A4</text:span><text:span text:style-name="T105">執照</text:span><text:span text:style-name="T106">為主</text:span><text:span text:style-name="T107">，卡式識別證於備查事項發生時須併同A4執照一起</text:span><text:span text:style-name="T108">繳回</text:span><text:span text:style-name="T109">更新</text:span><text:span text:style-name="T110">註記</text:span><text:span text:style-name="T111">。</text:span><text:span text:style-name="T112">)</text:span></text:p>
            <text:p text:style-name="內文"><text:span text:style-name="T113">□社會工作師事務所開業執照</text:span></text:p>
          </table: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table-cell table:style-name="TableCell115" table:number-columns-spanned="5">
            <text:p text:style-name="P116"><text:span text:style-name="T117">出生年月日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<text:span text:style-name="T120"><text:s text:c="6"/>年 <text:s text:c="3"/>月 <text:s text:c="4"/>日</text:span></text:p>
          </table:table-cell>
          <table:covered-table-cell/>
          <table:covered-table-cell/>
          <table:covered-table-cell/>
          <table:covered-table-cell/>
          <table:table-cell table:style-name="TableCell121" table:number-rows-spanned="2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table-cell table:style-name="TableCell126" table:number-columns-spanned="5">
            <text:p text:style-name="P127">身分證</text:p>
            <text:p text:style-name="P128"><text:span text:style-name="T129">統一編號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5">
            <text:p text:style-name="P137">電話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(公)<text:s text:c="13"/>(宅)</text:p>
            <text:p text:style-name="P140"/>
            <text:p text:style-name="P141">(手機)</text:p>
          </table:table-cell>
          <table:covered-table-cell/>
          <table:covered-table-cell/>
          <table:covered-table-cell/>
          <table:covered-table-cell/>
          <table:table-cell table:style-name="TableCell142" table:number-rows-spanned="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<text:span text:style-name="T147">申</text:span><text:span text:style-name="T148"><text:s/></text:span><text:span text:style-name="T149">請</text:span><text:span text:style-name="T150"><text:s/></text:span><text:span text:style-name="T151">人</text:span><text:span text:style-name="T152"><text:s/></text:span><text:span text:style-name="T153">簽</text:span><text:span text:style-name="T154"><text:s/></text:span><text:span text:style-name="T155">章</text:span>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5">
            <text:p text:style-name="內文"><text:span text:style-name="T159">通訊處</text:span><text:span text:style-name="T160">(請填寫可收掛號公文處所)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 table:number-columns-spanned="6">
            <text:p text:style-name="P166"><text:span text:style-name="T167">國民身分證影印本黏貼處(正面)</text:span></text:p>
            <text:p text:style-name="P168"><text:span text:style-name="T169">(影印本務須清晰，黏貼不可超出欄外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0">
            <text:p text:style-name="P171"><text:span text:style-name="T172">國民身分證影印本黏貼處(反面)</text:span></text:p>
            <text:p text:style-name="P173"><text:span text:style-name="T174">(影印本務須清晰，黏貼不可超出欄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6">
            <text:p text:style-name="P179"><text:span text:style-name="T180">申請資格</text:span></text:p>
          </table:table-cell>
          <table:table-cell table:style-name="TableCell181" table:number-rows-spanned="2">
            <text:p text:style-name="P182"><text:span text:style-name="T183">考試</text:span></text:p>
          </table:table-cell>
          <table:table-cell table:style-name="TableCell184">
            <text:p text:style-name="P185"><text:span text:style-name="T186">年別</text:span></text:p>
          </table:table-cell>
          <table:table-cell table:style-name="TableCell187" table:number-columns-spanned="13">
            <text:p text:style-name="P188"><text:span text:style-name="T189">考試名稱類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13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rows-spanned="2">
            <text:p text:style-name="P203">證照</text:p>
            <text:p text:style-name="P204"><text:span text:style-name="T205">種類</text:span></text:p>
          </table:table-cell>
          <table:table-cell table:style-name="TableCell206" table:number-columns-spanned="3">
            <text:p text:style-name="P207"><text:span text:style-name="T208">(社工師)</text:span><text:span text:style-name="T209">證照名稱</text:span></text:p>
          </table:table-cell>
          <table:covered-table-cell/>
          <table:covered-table-cell/>
          <table:table-cell table:style-name="TableCell210" table:number-columns-spanned="5">
            <text:p text:style-name="P211"><text:span text:style-name="T212">證照字號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<text:span text:style-name="T215">發證(照)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rows-spanned="2">
            <text:p text:style-name="P232">執業</text:p>
            <text:p text:style-name="P233"><text:span text:style-name="T234">場所</text:span></text:p>
          </table:table-cell>
          <table:table-cell table:style-name="TableCell235" table:number-columns-spanned="3">
            <text:p text:style-name="內文"><text:span text:style-name="T236">執業場所名稱</text:span><text:span text:style-name="T237">(請填全銜)</text:span></text:p>
          </table:table-cell>
          <table:covered-table-cell/>
          <table:covered-table-cell/>
          <table:table-cell table:style-name="TableCell238" table:number-columns-spanned="8">
            <text:p text:style-name="P239"><text:span text:style-name="T240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<text:span text:style-name="T243">電話</text:span></text:p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內文"><text:span text:style-name="T254">( <text:s text:c="2"/>)</text:span></text:p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 table:number-rows-spanned="2">
            <text:p text:style-name="P259"><text:span text:style-name="T260">事務所</text:span></text:p>
          </table:table-cell>
          <table:covered-table-cell/>
          <table:table-cell table:style-name="TableCell261" table:number-columns-spanned="3">
            <text:p text:style-name="P262"><text:span text:style-name="T263">名稱</text:span><text:span text:style-name="T264">(請填全銜)</text:span></text:p>
          </table:table-cell>
          <table:covered-table-cell/>
          <table:covered-table-cell/>
          <table:table-cell table:style-name="TableCell265" table:number-columns-spanned="8">
            <text:p text:style-name="P266"><text:span text:style-name="T267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<text:span text:style-name="T270">電話</text:span></text:p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( <text:s text:c="2"/>)</text:p>
          </table:table-cell>
          <table:covered-table-cell/>
          <table:covered-table-cell/>
          <table:table-cell table:style-name="TableCell281" table:number-rows-spanned="2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內文"><text:span text:style-name="T285">專業領域</text:span></text:p>
          </table:table-cell>
          <table:covered-table-cell/>
          <table:table-cell table:style-name="TableCell286" table:number-columns-spanned="14">
            <text:p text:style-name="P287"><text:span text:style-name="T288">□</text:span><text:span text:style-name="T289">醫務 <text:s/></text:span><text:span text:style-name="T290">□</text:span><text:span text:style-name="T291">心理衛生<text:s/></text:span><text:span text:style-name="T292">□</text:span><text:span text:style-name="T293">兒童、少年、婦女及家庭<text:s/></text:span><text:span text:style-name="T294">□</text:span><text:span text:style-name="T295">老人<text:s/></text:span><text:span text:style-name="T296">□</text:span><text:span text:style-name="T297">身心障礙</text:span></text:p>
            <text:p text:style-name="P298"><text:span text:style-name="T299">(社工人力資源管理系統僅能</text:span><text:span text:style-name="T300">登打</text:span><text:span text:style-name="T301">一種，但不影響未來相關年資累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 table:number-columns-spanned="2">
            <text:p text:style-name="P305">繳驗費件</text:p>
            <text:p text:style-name="P306"><text:span text:style-name="T307">(請於□內打ˇ</text:span><text:span text:style-name="T308">註</text:span><text:span text:style-name="T309">記)</text:span></text:p>
          </table:table-cell>
          <table:covered-table-cell/>
          <table:table-cell table:style-name="TableCell310" table:number-columns-spanned="5">
            <text:p text:style-name="P311"><text:span text:style-name="T312">□新台幣伍佰元整</text:span><text:span text:style-name="T313">(或匯票)</text:span></text:p>
            <text:p text:style-name="P314"><text:span text:style-name="T315">□考試及格證書影本</text:span></text:p>
            <text:p text:style-name="P316"><text:span text:style-name="T317">□社會工作師證書影本</text:span></text:p>
            <text:p text:style-name="P318">□社會工作師執業執照正本</text:p>
            <text:p text:style-name="P319"><text:span text:style-name="T320"><text:s text:c="2"/></text:span><text:span text:style-name="T321">(</text:span><text:span text:style-name="T322">換照需檢附，執照</text:span><text:span text:style-name="T323">遺失請</text:span><text:span text:style-name="T324">填</text:span><text:span text:style-name="T325">具結</text:span><text:span text:style-name="T326">書</text:span><text:span text:style-name="T327">)</text:span></text:p>
            <text:p text:style-name="P328"><text:span text:style-name="T329">□就業證明文件</text:span></text:p>
            <text:p text:style-name="P330"><text:span text:style-name="T331">□公會會員證書影本</text:span><text:span text:style-name="T332">(或當年會費收據)</text:span></text:p>
            <text:p text:style-name="P333"><text:span text:style-name="T334">□執行業務證明文件</text:span><text:span text:style-name="T335">(事務所才需附)</text:span></text:p>
            <text:p text:style-name="P336"><text:span text:style-name="T337">□事務所所址使用權利證明文件影本</text:span>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<text:span text:style-name="T340">初審意見</text:span></text:p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>初審人員</text:p>
            <text:p text:style-name="P345"><text:span text:style-name="T346">簽章</text:span></text:p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/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細明體" style:font-name-asian="細明體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name="P22" style:parent-style-name="頁尾" style:family="paragraph">
      <style:paragraph-properties fo:margin-right="0.25in"/>
    </style:style>
    <style:style style:name="P2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2"><draw:frame draw:z-index="251657728" draw:id="id0" draw:style-name="a0" draw:name="Text Box 1" text:anchor-type="paragraph" svg:x="0in" svg:y="0.00069in" svg:width="0.26528in" svg:height="0.30764in" style:rel-width="scale" style:rel-height="scale"><draw:text-box><text:p text:style-name="頁尾"><text:span text:style-name="頁碼"><text:page-number text:fixed="false">2</text:page-number></text:span></text:p><text:p text:style-name="P23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書</dc:title>
    <dc:subject/>
    <meta:initial-creator>四科</meta:initial-creator>
    <dc:creator>林佳琪</dc:creator>
    <meta:creation-date>2022-08-12T06:50:00Z</meta:creation-date>
    <dc:date>2022-08-12T06:50:00Z</dc:date>
    <meta:print-date>2019-12-23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