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Arial" svg:font-family="Arial" style:font-pitch="variable"/>
    <style:font-face style:name="思源黑體" svg:font-family="思源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思源宋體1" svg:font-family="思源宋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思源宋體" svg:font-family="思源宋體" style:font-family-generic="system" style:font-pitch="variable"/>
    <style:font-face style:name="思源黑體1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uto"/>
    </style:style>
    <style:style style:name="表格1.3" style:family="table-row">
      <style:table-row-properties style:min-row-height="1.162cm" fo:keep-together="auto"/>
    </style:style>
    <style:style style:name="表格2" style:family="table" style:master-page-name="">
      <style:table-properties style:width="25.008cm" fo:margin-left="-0.058cm" style:page-number="auto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style:min-row-height="0.633cm" fo:keep-together="auto"/>
    </style:style>
    <style:style style:name="表格2.16" style:family="table-row">
      <style:table-row-properties style:min-row-height="0.609cm" fo:keep-together="auto"/>
    </style:style>
    <style:style style:name="表格2.17" style:family="table-row">
      <style:table-row-properties style:min-row-height="0.683cm" fo:keep-together="auto"/>
    </style:style>
    <style:style style:name="表格2.18" style:family="table-row">
      <style:table-row-properties style:min-row-height="0.635cm" fo:keep-together="auto"/>
    </style:style>
    <style:style style:name="表格2.19" style:family="table-row">
      <style:table-row-properties style:min-row-height="0.741cm" fo:keep-together="auto"/>
    </style:style>
    <style:style style:name="表格2.22" style:family="table-row">
      <style:table-row-properties style:min-row-height="0.593cm"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style:min-row-height="0.653cm" fo:keep-together="auto"/>
    </style:style>
    <style:style style:name="表格2.28" style:family="table-row">
      <style:table-row-properties style:min-row-height="2.484cm" fo:keep-together="auto"/>
    </style:style>
    <style:style style:name="表格2.30" style:family="table-row">
      <style:table-row-properties style:min-row-height="2.053cm" fo:keep-together="auto"/>
    </style:style>
    <style:style style:name="表格2.31" style:family="table-row">
      <style:table-row-properties style:min-row-height="1.61cm" fo:keep-together="auto"/>
    </style:style>
    <style:style style:name="表格3" style:family="table" style:master-page-name="Standard">
      <style:table-properties style:width="23.204cm" style:page-number="auto" table:align="center" style:writing-mode="lr-tb"/>
    </style:style>
    <style:style style:name="表格3.A" style:family="table-column">
      <style:table-column-properties style:column-width="0.778cm"/>
    </style:style>
    <style:style style:name="表格3.B" style:family="table-column">
      <style:table-column-properties style:column-width="1.117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style:min-row-height="1.34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60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1.478cm" fo:keep-together="always"/>
    </style:style>
    <style:style style:name="表格3.4" style:family="table-row">
      <style:table-row-properties style:min-row-height="1.723cm" fo:keep-together="always"/>
    </style:style>
    <style:style style:name="表格3.5" style:family="table-row">
      <style:table-row-properties style:min-row-height="1.475cm" fo:keep-together="always"/>
    </style:style>
    <style:style style:name="表格3.6" style:family="table-row">
      <style:table-row-properties style:min-row-height="1.469cm" fo:keep-together="always"/>
    </style:style>
    <style:style style:name="表格3.7" style:family="table-row">
      <style:table-row-properties style:min-row-height="1.743cm" fo:keep-together="always"/>
    </style:style>
    <style:style style:name="表格3.8" style:family="table-row">
      <style:table-row-properties style:min-row-height="2.235cm" fo:keep-together="always"/>
    </style:style>
    <style:style style:name="表格4" style:family="table">
      <style:table-properties style:width="23.31cm" fo:margin-left="0.623cm" table:align="left" style:writing-mode="lr-tb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4.763cm"/>
    </style:style>
    <style:style style:name="表格4.G" style:family="table-column">
      <style:table-column-properties style:column-width="4.68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11" style:family="table-row">
      <style:table-row-properties style:min-row-height="0.123cm" fo:keep-together="always"/>
    </style:style>
    <style:style style:name="表格4.17" style:family="table-row">
      <style:table-row-properties style:min-row-height="0.885cm" fo:keep-together="always"/>
    </style:style>
    <style:style style:name="表格4.18" style:family="table-row">
      <style:table-row-properties style:min-row-height="0.967cm" fo:keep-together="always"/>
    </style:style>
    <style:style style:name="P1" style:family="paragraph" style:parent-style-name="Text_20_body">
      <style:paragraph-properties fo:line-height="100%"/>
      <style:text-properties officeooo:paragraph-rsid="001f08ef"/>
    </style:style>
    <style:style style:name="P2" style:family="paragraph" style:parent-style-name="Text_20_body">
      <style:text-properties fo:color="#000000" officeooo:paragraph-rsid="001f08ef"/>
    </style:style>
    <style:style style:name="P3" style:family="paragraph" style:parent-style-name="Standard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f08ef"/>
    </style:style>
    <style:style style:name="P5" style:family="paragraph" style:parent-style-name="Standard">
      <style:paragraph-properties fo:text-align="center" style:justify-single-word="false"/>
      <style:text-properties officeooo:paragraph-rsid="001f08ef"/>
    </style:style>
    <style:style style:name="P6" style:family="paragraph" style:parent-style-name="Standard">
      <style:paragraph-properties fo:text-align="justify" style:justify-single-word="false"/>
      <style:text-properties officeooo:paragraph-rsid="001f08ef"/>
    </style:style>
    <style:style style:name="P7" style:family="paragraph" style:parent-style-name="Standard">
      <style:text-properties officeooo:paragraph-rsid="001f08e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f08ef" style:font-name-asian="標楷體"/>
    </style:style>
    <style:style style:name="P9" style:family="paragraph" style:parent-style-name="Standard">
      <style:paragraph-properties fo:text-align="center" style:justify-single-word="false"/>
      <style:text-properties officeooo:paragraph-rsid="001f08ef"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officeooo:paragraph-rsid="001f08ef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1f08ef" style:font-name-asian="標楷體"/>
    </style:style>
    <style:style style:name="P12" style:family="paragraph" style:parent-style-name="Standard">
      <style:paragraph-properties fo:text-align="justify" style:justify-single-word="false"/>
      <style:text-properties officeooo:paragraph-rsid="001f08ef"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officeooo:paragraph-rsid="001f08ef" style:font-name-asian="標楷體"/>
    </style:style>
    <style:style style:name="P14" style:family="paragraph" style:parent-style-name="Standard">
      <style:paragraph-properties fo:text-align="end" style:justify-single-word="false"/>
      <style:text-properties officeooo:paragraph-rsid="001f08ef"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officeooo:paragraph-rsid="001f08ef"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f08ef" style:font-name-asian="標楷體"/>
    </style:style>
    <style:style style:name="P17" style:family="paragraph" style:parent-style-name="Standard">
      <style:text-properties officeooo:paragraph-rsid="001f08ef" style:font-name-asian="標楷體"/>
    </style:style>
    <style:style style:name="P18" style:family="paragraph" style:parent-style-name="Standard">
      <style:paragraph-properties fo:line-height="0.353cm" fo:text-align="center" style:justify-single-word="false"/>
      <style:text-properties officeooo:paragraph-rsid="001f08ef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officeooo:paragraph-rsid="001f08ef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officeooo:paragraph-rsid="001f08ef" style:font-name-asian="標楷體"/>
    </style:style>
    <style:style style:name="P21" style:family="paragraph" style:parent-style-name="Standard">
      <style:paragraph-properties fo:orphans="2" fo:widows="2"/>
      <style:text-properties fo:color="#000000" officeooo:paragraph-rsid="001f08ef"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000000" officeooo:paragraph-rsid="001f08ef" style:font-name-asian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officeooo:paragraph-rsid="001f08ef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officeooo:paragraph-rsid="001f08ef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officeooo:paragraph-rsid="001f08ef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officeooo:paragraph-rsid="001f08ef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fo:font-size="14pt" officeooo:paragraph-rsid="001f08ef" style:font-size-asian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officeooo:paragraph-rsid="001f08ef" style:font-name-asian="標楷體" style:font-size-asian="14pt"/>
    </style:style>
    <style:style style:name="P29" style:family="paragraph" style:parent-style-name="Standard">
      <style:paragraph-properties fo:line-height="0.494cm" fo:text-align="center" style:justify-single-word="false"/>
      <style:text-properties fo:font-size="14pt" fo:font-weight="bold" officeooo:paragraph-rsid="001f08ef" style:font-size-asian="14pt" style:font-weight-asian="bold"/>
    </style:style>
    <style:style style:name="P30" style:family="paragraph" style:parent-style-name="Standard">
      <style:paragraph-properties fo:line-height="0.635cm" fo:text-align="center" style:justify-single-word="false"/>
      <style:text-properties fo:font-size="14pt" officeooo:paragraph-rsid="001f08ef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font-size="14pt" officeooo:paragraph-rsid="001f08ef" style:font-name-asian="標楷體" style:font-size-asian="14pt"/>
    </style:style>
    <style:style style:name="P32" style:family="paragraph" style:parent-style-name="Standard">
      <style:text-properties style:font-name="標楷體" officeooo:paragraph-rsid="001f08ef"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officeooo:paragraph-rsid="001f08ef" style:font-name-asian="標楷體" style:font-name-complex="標楷體"/>
    </style:style>
    <style:style style:name="P34" style:family="paragraph" style:parent-style-name="Standard">
      <style:paragraph-properties fo:line-height="0.529cm" fo:text-align="justify" style:justify-single-word="false"/>
      <style:text-properties officeooo:paragraph-rsid="001f08ef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fo:font-size="14pt" officeooo:paragraph-rsid="001f08ef" style:font-name-asian="標楷體" style:font-size-asian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style:font-name="標楷體1" fo:font-weight="bold" officeooo:paragraph-rsid="001f08ef" style:font-name-asian="標楷體" style:font-weight-asian="bold" style:font-weight-complex="bold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1" fo:font-size="13pt" fo:font-weight="bold" officeooo:paragraph-rsid="001f08ef" style:font-name-asian="標楷體1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1" fo:font-size="13pt" fo:font-weight="bold" officeooo:rsid="00231ca0" officeooo:paragraph-rsid="00231ca0" style:font-name-asian="標楷體1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.101cm" fo:margin-bottom="0cm" loext:contextual-spacing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.101cm" fo:margin-bottom="0cm" loext:contextual-spacing="false"/>
      <style:text-properties style:font-name="標楷體1" fo:font-size="14pt" fo:font-weight="bold" officeooo:paragraph-rsid="0017d375" style:font-name-asian="標楷體1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fo:color="#000000" officeooo:paragraph-rsid="001f08ef" style:font-name-asian="標楷體"/>
    </style:style>
    <style:style style:name="P42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4pt" fo:font-weight="bold" officeooo:paragraph-rsid="0017d375" style:font-name-asian="標楷體1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4pt" fo:font-weight="bold" officeooo:paragraph-rsid="001cb0e7" style:font-name-asian="標楷體1" style:font-size-asian="14pt" style:font-weight-asian="bold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4pt" fo:font-weight="bold" officeooo:paragraph-rsid="001f08ef" style:font-name-asian="標楷體1" style:font-size-asian="14pt" style:font-weight-asian="bold" style:font-size-complex="14pt" style:font-weight-complex="bold"/>
    </style:style>
    <style:style style:name="P45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7fd1c" style:font-name-asian="標楷體1" style:font-size-asian="13pt" style:font-weight-asian="normal" style:font-size-complex="13pt" style:font-weight-complex="normal"/>
    </style:style>
    <style:style style:name="P46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7e0d2" style:font-name-asian="標楷體1" style:font-size-asian="13pt" style:font-weight-asian="normal" style:font-size-complex="13pt" style:font-weight-complex="normal"/>
    </style:style>
    <style:style style:name="P47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c3da7" style:font-name-asian="標楷體1" style:font-size-asian="13pt" style:font-weight-asian="normal" style:font-size-complex="13pt" style:font-weight-complex="normal"/>
    </style:style>
    <style:style style:name="P48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851c1" style:font-name-asian="標楷體1" style:font-size-asian="13pt" style:font-weight-asian="normal" style:font-size-complex="13pt" style:font-weight-complex="normal"/>
    </style:style>
    <style:style style:name="P49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cb0e7" style:font-name-asian="標楷體1" style:font-size-asian="13pt" style:font-weight-asian="normal" style:font-size-complex="13pt" style:font-weight-complex="normal"/>
    </style:style>
    <style:style style:name="P50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f08ef" style:font-name-asian="標楷體1" style:font-size-asian="13pt" style:font-weight-asian="normal" style:font-size-complex="13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-0.101cm" fo:margin-right="0cm" fo:margin-top="0.101cm" fo:margin-bottom="0cm" loext:contextual-spacing="false" fo:text-indent="0cm" style:auto-text-indent="false" style:page-number="auto" fo:background-color="transparent"/>
      <style:text-properties style:font-name="標楷體1" fo:font-size="13pt" fo:font-weight="normal" officeooo:paragraph-rsid="0017d375" style:font-name-asian="標楷體1" style:font-size-asian="13pt" style:font-weight-asian="normal" style:font-size-complex="13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153ca" style:font-name-asian="標楷體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officeooo:paragraph-rsid="001f08ef" style:font-size-asian="12pt"/>
    </style:style>
    <style:style style:name="P54" style:family="paragraph" style:parent-style-name="本文縮排_20_2">
      <style:paragraph-properties fo:margin-left="0cm" fo:margin-right="0cm" fo:text-indent="0cm" style:auto-text-indent="false"/>
      <style:text-properties officeooo:paragraph-rsid="001f08ef"/>
    </style:style>
    <style:style style:name="P55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f08ef" style:font-name-asian="標楷體1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officeooo:paragraph-rsid="001f08ef" style:font-name-asian="標楷體"/>
    </style:style>
    <style:style style:name="P57" style:family="paragraph" style:parent-style-name="本文縮排_20_2">
      <style:paragraph-properties fo:margin-left="0cm" fo:margin-right="0cm" fo:text-indent="1.431cm" style:auto-text-indent="false"/>
      <style:text-properties officeooo:paragraph-rsid="001f08ef"/>
    </style:style>
    <style:style style:name="P58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officeooo:paragraph-rsid="001f08ef" style:font-name-asian="標楷體"/>
    </style:style>
    <style:style style:name="P59" style:family="paragraph" style:parent-style-name="Standard">
      <style:paragraph-properties fo:margin-left="0cm" fo:margin-right="0cm" fo:text-indent="4.233cm" style:auto-text-indent="false"/>
      <style:text-properties fo:color="#000000" officeooo:paragraph-rsid="001f08ef" style:font-name-asian="標楷體"/>
    </style:style>
    <style:style style:name="P60" style:family="paragraph" style:parent-style-name="Standard">
      <style:paragraph-properties fo:margin-left="0.496cm" fo:margin-right="0cm" fo:line-height="0.423cm" fo:text-indent="-0.496cm" style:auto-text-indent="false"/>
      <style:text-properties officeooo:paragraph-rsid="001f08ef" style:font-name-asian="標楷體"/>
    </style:style>
    <style:style style:name="P61" style:family="paragraph" style:parent-style-name="Standard">
      <style:paragraph-properties fo:margin-left="0.496cm" fo:margin-right="0cm" fo:line-height="0.423cm" fo:text-indent="0cm" style:auto-text-indent="false"/>
      <style:text-properties officeooo:paragraph-rsid="001f08ef"/>
    </style:style>
    <style:style style:name="P6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officeooo:paragraph-rsid="001f08ef" style:font-name-asian="標楷體"/>
    </style:style>
    <style:style style:name="P63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  <style:text-properties officeooo:paragraph-rsid="001f08ef"/>
    </style:style>
    <style:style style:name="P64" style:family="paragraph" style:parent-style-name="Standard">
      <style:paragraph-properties fo:margin-left="-0.012cm" fo:margin-right="0cm" fo:line-height="0.423cm" fo:text-align="center" style:justify-single-word="false" fo:text-indent="0.039cm" style:auto-text-indent="false"/>
      <style:text-properties officeooo:paragraph-rsid="001f08ef" style:font-name-asian="標楷體"/>
    </style:style>
    <style:style style:name="P65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officeooo:paragraph-rsid="001f08ef" style:font-name-asian="標楷體"/>
    </style:style>
    <style:style style:name="P66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officeooo:paragraph-rsid="001f08ef" style:font-name-asian="標楷體"/>
    </style:style>
    <style:style style:name="P67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  <style:text-properties officeooo:paragraph-rsid="001f08ef"/>
    </style:style>
    <style:style style:name="P68" style:family="paragraph" style:parent-style-name="註釋標題">
      <style:text-properties officeooo:paragraph-rsid="001f08ef"/>
    </style:style>
    <style:style style:name="P69" style:family="paragraph" style:parent-style-name="註釋標題">
      <style:paragraph-properties fo:line-height="0.423cm"/>
      <style:text-properties officeooo:paragraph-rsid="001f08ef"/>
    </style:style>
    <style:style style:name="P70" style:family="paragraph" style:parent-style-name="註釋標題">
      <style:paragraph-properties fo:line-height="0.635cm"/>
      <style:text-properties officeooo:paragraph-rsid="001f08ef"/>
    </style:style>
    <style:style style:name="P71" style:family="paragraph" style:parent-style-name="註釋標題">
      <style:paragraph-properties fo:line-height="0.423cm"/>
      <style:text-properties style:font-name="標楷體" officeooo:paragraph-rsid="001f08ef" style:font-name-complex="標楷體"/>
    </style:style>
    <style:style style:name="P72" style:family="paragraph" style:parent-style-name="註釋標題">
      <style:paragraph-properties fo:line-height="0.635cm" style:snap-to-layout-grid="false"/>
      <style:text-properties fo:font-size="14pt" officeooo:paragraph-rsid="001f08ef" style:font-name-asian="標楷體" style:font-size-asian="14pt"/>
    </style:style>
    <style:style style:name="P73" style:family="paragraph" style:parent-style-name="Standard">
      <style:text-properties officeooo:paragraph-rsid="001f08ef" style:font-name-asian="標楷體"/>
    </style:style>
    <style:style style:name="P74" style:family="paragraph" style:parent-style-name="Standard">
      <style:paragraph-properties fo:text-align="center" style:justify-single-word="false"/>
      <style:text-properties officeooo:paragraph-rsid="001f08ef" style:font-name-asian="標楷體"/>
    </style:style>
    <style:style style:name="P75" style:family="paragraph" style:parent-style-name="Standard">
      <style:paragraph-properties fo:line-height="100%" fo:text-align="center" style:justify-single-word="false"/>
      <style:text-properties officeooo:paragraph-rsid="001f08ef" style:font-name-asian="標楷體"/>
    </style:style>
    <style:style style:name="P76" style:family="paragraph" style:parent-style-name="Standard">
      <style:paragraph-properties fo:text-align="center" style:justify-single-word="false"/>
      <style:text-properties fo:color="#000000" officeooo:paragraph-rsid="001f08ef" style:font-name-asian="標楷體"/>
    </style:style>
    <style:style style:name="P77" style:family="paragraph" style:parent-style-name="Standard">
      <style:paragraph-properties fo:line-height="0.635cm" fo:text-align="center" style:justify-single-word="false"/>
      <style:text-properties fo:color="#ff0000" fo:font-size="14pt" officeooo:paragraph-rsid="001f08ef" style:font-name-asian="標楷體" style:font-size-asian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officeooo:paragraph-rsid="00286cd5" style:font-name-asian="標楷體" style:font-size-asian="14pt" style:font-name-complex="標楷體"/>
    </style:style>
    <style:style style:name="P79" style:family="paragraph" style:parent-style-name="Standard">
      <style:paragraph-properties fo:text-align="center" style:justify-single-word="false"/>
      <style:text-properties fo:color="#ff0000" style:font-name="標楷體" fo:font-size="14pt" officeooo:paragraph-rsid="00286cd5" style:font-name-asian="標楷體" style:font-size-asian="14pt" style:font-name-complex="標楷體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officeooo:paragraph-rsid="00286cd5" style:font-name-asian="標楷體" style:font-size-asian="14pt" style:font-name-complex="標楷體"/>
    </style:style>
    <style:style style:name="P81" style:family="paragraph" style:parent-style-name="Standard">
      <style:paragraph-properties fo:text-align="center" style:justify-single-word="false"/>
      <style:text-properties officeooo:paragraph-rsid="00286cd5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14pt" officeooo:paragraph-rsid="00286cd5" style:font-name-asian="標楷體" style:font-size-asian="14pt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286cd5" style:font-name-asian="標楷體" style:font-size-asian="14pt" style:font-name-complex="標楷體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4pt" officeooo:paragraph-rsid="00286cd5" style:font-name-asian="標楷體" style:font-size-asian="14pt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officeooo:paragraph-rsid="00286cd5" style:font-name-asian="標楷體" style:font-name-complex="標楷體"/>
    </style:style>
    <style:style style:name="P86" style:family="paragraph" style:parent-style-name="Standard">
      <style:paragraph-properties fo:text-align="justify" style:justify-single-word="false"/>
      <style:text-properties officeooo:paragraph-rsid="00286cd5"/>
    </style:style>
    <style:style style:name="P87" style:family="paragraph" style:parent-style-name="Standard" style:master-pag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style:page-number="auto" fo:background-color="transparent"/>
      <style:text-properties style:font-name="標楷體1" fo:font-size="13pt" fo:font-weight="normal" officeooo:paragraph-rsid="00286cd5" style:font-name-asian="標楷體1" style:font-size-asian="13pt" style:font-weight-asian="norm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286cd5" style:font-name-asian="標楷體1" style:font-size-asian="13pt" style:font-weight-asian="normal" style:font-size-complex="13pt" style:font-weight-complex="normal"/>
    </style:style>
    <style:style style:name="P89" style:family="paragraph" style:parent-style-name="Standard">
      <loext:graphic-properties draw:fill="none"/>
      <style:paragraph-properties fo:margin-left="-0.101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29f141" style:font-name-asian="標楷體1" style:font-size-asian="13pt" style:font-weight-asian="normal" style:font-size-complex="13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style:font-name="標楷體1" fo:font-size="13pt" fo:font-weight="normal" officeooo:paragraph-rsid="0017fd1c" style:font-name-asian="標楷體1" style:font-size-asian="13pt" style:font-weight-asian="normal" style:font-size-complex="13pt" style:font-weight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indent="0cm" style:auto-text-indent="false" fo:background-color="transparent"/>
      <style:text-properties officeooo:paragraph-rsid="001f08ef"/>
    </style:style>
    <style:style style:name="P92" style:family="paragraph" style:parent-style-name="Text_20_body">
      <style:text-properties fo:font-size="12pt" officeooo:paragraph-rsid="00286cd5" style:font-size-asian="12pt" style:font-name-complex="標楷體"/>
    </style:style>
    <style:style style:name="P93" style:family="paragraph">
      <loext:graphic-properties draw:fill="solid" draw:fill-color="#ffff00"/>
      <style:text-properties fo:font-size="12pt"/>
    </style:style>
    <style:style style:name="P94" style:family="paragraph">
      <style:paragraph-properties fo:margin-top="0.3cm" fo:margin-bottom="0cm"/>
      <style:text-properties fo:color="#f10d0c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P95" style:family="paragraph">
      <loext:graphic-properties draw:fill="none" draw:fill-color="#ffffff"/>
      <style:paragraph-properties fo:margin-top="0.3cm" fo:margin-bottom="0cm"/>
      <style:text-properties fo:color="#f10d0c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P96" style:family="paragraph">
      <style:text-properties fo:font-size="12pt"/>
    </style:style>
    <style:style style:name="P97" style:family="paragraph">
      <style:text-properties fo:color="#ff0000" fo:font-size="20pt" style:font-name-asian="標楷體1" style:font-size-asian="20pt" style:font-size-complex="20pt"/>
    </style:style>
    <style:style style:name="P98" style:family="paragraph">
      <loext:graphic-properties draw:fill="none" draw:fill-color="#ffffff"/>
      <style:text-properties fo:color="#ff0000" fo:font-size="20pt" style:font-name-asian="標楷體1" style:font-size-asian="20pt" style:font-size-complex="20pt"/>
    </style:style>
    <style:style style:name="P99" style:family="paragraph">
      <style:paragraph-properties fo:margin-left="0cm" fo:margin-right="0.101cm" fo:text-indent="0cm"/>
    </style:style>
    <style:style style:name="P100" style:family="paragraph">
      <loext:graphic-properties draw:fill="none" draw:fill-color="#ffffff"/>
      <style:paragraph-properties fo:margin-left="0cm" fo:margin-right="0.101cm" fo:text-indent="0cm"/>
      <style:text-properties fo:color="#ff0000" fo:font-size="20pt" style:font-name-asian="標楷體1" style:font-size-asian="20pt" style:font-size-complex="20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8afb9" style:font-size-asian="13pt" style:font-weight-asian="normal" style:font-size-complex="13pt" style:font-weight-complex="normal"/>
    </style:style>
    <style:style style:name="T3" style:family="text">
      <style:text-properties style:font-name="標楷體1" fo:font-size="13pt" fo:font-weight="normal" officeooo:rsid="0018afb9" style:font-name-asian="標楷體1" style:font-size-asian="13pt" style:font-weight-asian="normal" style:font-size-complex="13pt" style:font-weight-complex="normal"/>
    </style:style>
    <style:style style:name="T4" style:family="text">
      <style:text-properties style:font-name="標楷體1" fo:font-size="14.8500003814697pt" fo:font-weight="normal" officeooo:rsid="0018afb9" style:font-name-asian="標楷體1" style:font-size-asian="13pt" style:font-weight-asian="normal" style:font-size-complex="14.8500003814697pt" style:font-weight-complex="normal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letter-spacing="0.229cm" style:letter-kerning="false" style:font-name-asian="標楷體"/>
    </style:style>
    <style:style style:name="T9" style:family="text">
      <style:text-properties fo:color="#000000" fo:letter-spacing="0.229cm" style:letter-kerning="false" style:font-name-asian="Times New Roman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color="#000000" fo:background-color="#ff0000" loext:char-shading-value="0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background-color="#ff0000" loext:char-shading-value="0"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fo:color="#ff0000" style:font-name-asian="Times New Roman"/>
    </style:style>
    <style:style style:name="T22" style:family="text">
      <style:text-properties fo:color="#ff0000" fo:font-weight="bold" style:font-name-asian="標楷體" style:font-weight-asian="bold" style:font-weight-complex="bold"/>
    </style:style>
    <style:style style:name="T23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ff0000" fo:font-size="13pt" fo:font-weight="bold" style:font-size-asian="13pt" style:font-weight-asian="bold" style:font-name-complex="標楷體" style:font-size-complex="13pt" style:font-weight-complex="bold"/>
    </style:style>
    <style:style style:name="T25" style:family="text">
      <style:text-properties fo:color="#ff0000" fo:font-size="13pt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fo:color="#ff0000" style:font-name-asian="標楷體" style:font-weight-complex="bold"/>
    </style:style>
    <style:style style:name="T27" style:family="text">
      <style:text-properties fo:color="#ff0000" fo:font-size="12pt" fo:font-weight="bold" officeooo:rsid="00201e98" style:font-size-asian="12pt" style:font-weight-asian="bold" style:font-name-complex="標楷體" style:font-size-complex="12pt" style:font-weight-complex="bold"/>
    </style:style>
    <style:style style:name="T2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ff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30" style:family="text">
      <style:text-properties fo:color="#ff0000" style:font-name="標楷體" fo:font-size="14pt" style:font-name-asian="標楷體" style:font-size-asian="14pt" style:font-name-complex="標楷體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ff0000" style:font-name="標楷體" fo:font-size="15pt" style:font-name-asian="標楷體" style:font-size-asian="15pt" style:font-name-complex="標楷體" style:font-size-complex="15pt" loext:padding="0cm" loext:border="0.51pt solid #ff0000"/>
    </style:style>
    <style:style style:name="T33" style:family="text">
      <style:text-properties style:font-name-complex="標楷體"/>
    </style:style>
    <style:style style:name="T34" style:family="text">
      <style:text-properties fo:background-color="#ff0000" loext:char-shading-value="0" style:font-name-complex="標楷體"/>
    </style:style>
    <style:style style:name="T35" style:family="text">
      <style:text-properties officeooo:rsid="00231ca0"/>
    </style:style>
    <style:style style:name="T36" style:family="text">
      <style:text-properties fo:font-size="12pt" style:font-size-asian="12pt"/>
    </style:style>
    <style:style style:name="T37" style:family="text">
      <style:text-properties fo:color="#3333ff" style:font-name="標楷體" fo:font-size="14pt" style:font-name-asian="標楷體" style:font-size-asian="14pt" style:font-name-complex="標楷體"/>
    </style:style>
    <style:style style:name="T38" style:family="text">
      <style:text-properties fo:color="#3333ff" style:font-name="標楷體" fo:font-size="14pt" style:font-name-asian="標楷體" style:font-size-asian="14pt" style:font-name-complex="標楷體"/>
    </style:style>
    <style:style style:name="T39" style:family="text">
      <style:text-properties fo:font-size="14pt" style:font-size-asian="14pt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26pt" fo:font-weight="bold" style:font-size-asian="26pt" style:font-weight-asian="bold" style:font-size-complex="26pt" style:font-weight-complex="bold"/>
    </style:style>
    <style:style style:name="T42" style:family="text">
      <style:text-properties fo:font-size="12pt"/>
    </style:style>
    <style:style style:name="T43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44" style:family="text">
      <style:text-properties fo:color="#f10d0c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T45" style:family="text">
      <style:text-properties fo:color="#ff0000" fo:font-size="20pt" style:font-name-asian="標楷體1" style:font-size-asian="20pt" style:font-size-complex="20pt"/>
    </style:style>
    <style:style style:name="T46" style:family="text">
      <style:text-properties fo:color="#ff0000" style:font-name="標楷體1" fo:font-size="20pt" style:font-name-asian="標楷體1" style:font-size-asian="20pt" style:font-name-complex="標楷體1" style:font-size-complex="20pt"/>
    </style:style>
    <style:style style:name="gr1" style:family="graphic">
      <style:graphic-properties draw:stroke="solid" svg:stroke-color="#000000" draw:fill="solid" draw:fill-color="#ffff00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69a2e" draw:marker-start-width="0.432cm" draw:marker-end-width="0.432cm" draw:fill="none" draw:fill-color="#ffffff" fo:min-height="1.247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35cm" draw:marker-start-width="0.406cm" draw:marker-end-width="0.406cm" draw:textarea-horizontal-align="justify" draw:textarea-vertical-align="middle" draw:auto-grow-height="false" fo:min-height="1.162cm" fo:min-width="0.363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3faf46" draw:marker-start-width="0.432cm" draw:marker-end-width="0.432cm" draw:fill="none" draw:fill-color="#ffffff" fo:min-height="1.77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429cm" fo:min-width="0.3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506cm" fo:min-width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3faf46" draw:marker-start-width="0.432cm" draw:marker-end-width="0.432cm" draw:fill="none" draw:fill-color="#ffffff" fo:min-height="1.909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069a2e" draw:marker-start-width="0.432cm" draw:marker-end-width="0.432cm" draw:fill="none" draw:fill-color="#ffffff" fo:min-height="1.984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1.351cm" fo:min-width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069a2e" draw:marker-start-width="0.432cm" draw:marker-end-width="0.432cm" draw:fill="none" draw:fill-color="#ffffff" fo:min-height="1.819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"/><text:span text:style-name="T40">辦 理 統 一 編 號 流 水 編 案 件 作 業 流 程</text:span></text:p>
      <text:p text:style-name="P3"><draw:frame text:anchor-type="paragraph" draw:z-index="0" draw:name="形狀1" draw:style-name="gr1" draw:text-style-name="P93" svg:width="3.005cm" svg:height="0.849cm" svg:x="0.081cm" svg:y="0.642cm"><draw:text-box><text:p><text:span text:style-name="T42"><text:s/></text:span><text:span text:style-name="T43">辦理程序</text:span><text:span text:style-name="T43">:</text:span></text:p></draw:text-box></draw:frame></text:p>
      <text:p text:style-name="P3"/>
      <text:p text:style-name="P39"><text:s/>一、清查地籍資料:</text:p>
      <text:p text:style-name="P40"><text:s text:c="5"/><text:span text:style-name="T1">由地政事務所清查地籍資料庫中無所有權人統一編號之土地或建物。</text:span></text:p>
      <text:p text:style-name="P40"><text:span text:style-name="T1"><text:s/></text:span>二、通知:</text:p>
      <text:p text:style-name="P40"><text:s text:c="5"/><text:span text:style-name="T1">地政事務所依所有權人或部分繼承人(所有權人已死亡)之現戶籍地址通知其辦</text:span></text:p>
      <text:p text:style-name="P51"><text:s text:c="6"/>理統一編號更正登記。</text:p>
      <text:p text:style-name="P42"><text:s/>三、辦理更正登記或繼承登記:</text:p>
      <text:p text:style-name="P42"><text:s text:c="4"/><text:span text:style-name="T1"><text:s/>(一)更正登記:</text:span></text:p>
      <text:p text:style-name="P45"><text:s text:c="10"/>無登記統一編號之所有權人，於接到地政事務所通知函後，檢附下列文件</text:p>
      <text:p text:style-name="P46"><text:s text:c="10"/>至地政事務所辦理更正登記:</text:p>
      <text:p text:style-name="P46"><text:s text:c="10"/>1.土地登記申請書</text:p>
      <text:p text:style-name="P46"><text:s text:c="10"/>2.登記清冊</text:p>
      <text:p text:style-name="P46"><text:s text:c="10"/>3.申請人身分證明文件</text:p>
      <text:p text:style-name="P46"><text:s text:c="10"/>4.更正原因證明文件(如原登記住址之戶籍資料)</text:p>
      <text:p text:style-name="P46"><text:s text:c="10"/>5.權利書狀</text:p>
      <text:p text:style-name="P46"><text:s text:c="10"/>6.其他依法令規定應提出之證明文件。</text:p>
      <text:p text:style-name="P46"><text:s text:c="5"/>(二)繼承登記:</text:p>
      <text:p text:style-name="P47"><text:s text:c="9"/>如無登記統一編號之所有權人已死亡者，則由其繼承人於接到地政事務所</text:p>
      <text:p text:style-name="P47"><text:s text:c="9"/>通知函後，檢附下列文件至地政事務所辦理繼承登記；如繼承人自繼承開</text:p>
      <text:p text:style-name="P47"><text:s text:c="9"/>始之日起逾1年未辦理繼承登記，地政事務所將通知依土地法第73條之1</text:p>
      <text:p text:style-name="P47"><text:s text:c="9"/>規定列冊管理 :</text:p>
      <text:p text:style-name="P45"><text:soft-page-break/><text:s text:c="10"/>1.土地登記申請書</text:p>
      <text:p text:style-name="P45"><text:s text:c="10"/>2.登記清冊</text:p>
      <text:p text:style-name="P45"><text:s text:c="10"/>3.載有被繼承人死亡記事的戶籍謄本及繼承人現在戶籍謄本</text:p>
      <text:p text:style-name="P45"><text:s text:c="10"/>4.繼承系統表</text:p>
      <text:p text:style-name="P48"><text:s text:c="10"/>5.遺產稅繳(免)納證明書正、影本(應經所 轄稅捐分處查註「查無欠繳地</text:p>
      <text:p text:style-name="P48"><text:s text:c="12"/>價稅費」、「查無欠繳房屋稅費」戳記) </text:p>
      <text:p text:style-name="P49"><text:s text:c="10"/>6.權利書狀 (如無法檢附，應由繼承人出具切結書)</text:p>
      <text:p text:style-name="P43"><text:span text:style-name="T1"><text:s text:c="10"/>7.</text:span><text:span text:style-name="T4">辦理分割繼承者，須另檢附</text:span><text:span text:style-name="T3">每位繼承人之印鑑證明</text:span></text:p>
      <text:p text:style-name="P43"><text:span text:style-name="T3"><text:s text:c="10"/>8.</text:span><text:span text:style-name="T4">辦理分割繼承者，須另檢附遺產分割協議書正、副本(協議書上請蓋各</text:span></text:p>
      <text:p text:style-name="P43"><text:span text:style-name="T3"><text:s text:c="12"/></text:span><text:span text:style-name="T4">繼承人印鑑章)。</text:span></text:p>
      <text:p text:style-name="P43"><text:span text:style-name="T4"><text:s text:c="5"/></text:span><text:span text:style-name="T3"><text:s text:c="5"/>9.辦理分割繼承者，須另檢附印花稅票。</text:span><text:span text:style-name="T2"> </text:span></text:p>
      <text:p text:style-name="P45"><text:s text:c="10"/>10.其他依法令規定應提出之證明文件。</text:p>
      <text:p text:style-name="P45"/>
      <text:p text:style-name="P45"/>
      <text:p text:style-name="P45"/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8">收</text:p>
            <text:p text:style-name="P7"/>
            <text:p text:style-name="P7"/>
            <text:p text:style-name="P9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4"><text:span text:style-name="T5">年</text:span><text:span text:style-name="T6"> <text:s/></text:span><text:span text:style-name="T5">月</text:span><text:span text:style-name="T6"> <text:s/></text:span><text:span text:style-name="T5">日</text:span><text:span text:style-name="T6"> <text:s/></text:span><text:span text:style-name="T5">時</text:span><text:span text:style-name="T6"> <text:s/></text:span><text:span text:style-name="T5">分</text:span></text:p>
          </table:table-cell>
          <table:table-cell table:style-name="表格1.A1" table:number-rows-spanned="3" office:value-type="string">
            <text:p text:style-name="P20">收件</text:p>
            <text:p text:style-name="P20"/>
            <text:p text:style-name="P20"/>
            <text:p text:style-name="P20">者章</text:p>
          </table:table-cell>
          <table:table-cell table:style-name="表格1.A1" table:number-rows-spanned="3" office:value-type="string">
            <text:p text:style-name="P19"/>
          </table:table-cell>
          <table:table-cell table:style-name="表格1.F1" table:number-rows-spanned="3" office:value-type="string">
            <text:p text:style-name="P19"/>
          </table:table-cell>
          <table:table-cell table:style-name="表格1.A1" table:number-rows-spanned="3" office:value-type="string">
            <text:p text:style-name="P20">連件序別</text:p>
            <text:p text:style-name="P20">（非連件</text:p>
            <text:p text:style-name="P20">者免填）</text:p>
          </table:table-cell>
          <table:table-cell table:style-name="表格1.A1" table:number-rows-spanned="3" office:value-type="string">
            <text:p text:style-name="P5"><text:span text:style-name="T5">共</text:span><text:span text:style-name="T6"> <text:s/></text:span><text:span text:style-name="T5">件</text:span></text:p>
          </table:table-cell>
          <table:table-cell table:style-name="表格1.A1" table:number-rows-spanned="3" office:value-type="string">
            <text:p text:style-name="P5"><text:span text:style-name="T5">第</text:span><text:span text:style-name="T6"> <text:s/></text:span><text:span text:style-name="T5">件</text:span>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9">登記費</text:p>
          </table:table-cell>
          <table:table-cell table:style-name="表格1.A1" office:value-type="string">
            <text:p text:style-name="P6"><text:span text:style-name="T6"><text:s text:c="7"/></text:span><text:span text:style-name="T5">元</text:span></text:p>
          </table:table-cell>
          <table:table-cell table:style-name="表格1.A1" office:value-type="string">
            <text:p text:style-name="P5"><text:span text:style-name="T5">合</text:span><text:span text:style-name="T6"> <text:s/></text:span><text:span text:style-name="T5">計</text:span></text:p>
          </table:table-cell>
          <table:table-cell table:style-name="表格1.N1" office:value-type="string">
            <text:p text:style-name="P6"><text:span text:style-name="T6"><text:s text:c="9"/></text:span><text:span text:style-name="T5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書狀費</text:p>
          </table:table-cell>
          <table:table-cell table:style-name="表格1.A1" office:value-type="string">
            <text:p text:style-name="P6"><text:span text:style-name="T6"><text:s text:c="7"/></text:span><text:span text:style-name="T5">元</text:span></text:p>
          </table:table-cell>
          <table:table-cell table:style-name="表格1.A1" office:value-type="string">
            <text:p text:style-name="P5"><text:span text:style-name="T5">收</text:span><text:span text:style-name="T6"> <text:s/></text:span><text:span text:style-name="T5">據</text:span></text:p>
          </table:table-cell>
          <table:table-cell table:style-name="表格1.N1" office:value-type="string">
            <text:p text:style-name="P6"><text:span text:style-name="T6"><text:s text:c="4"/></text:span><text:span text:style-name="T5">字</text:span><text:span text:style-name="T6"> <text:s text:c="2"/></text:span><text:span text:style-name="T5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5"><text:span text:style-name="T6"><text:s text:c="5"/></text:span><text:span text:style-name="T5">字第</text:span><text:span text:style-name="T6"> <text:s text:c="6"/>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5">罰</text:span><text:span text:style-name="T6"> <text:s/></text:span><text:span text:style-name="T7">鍰</text:span></text:p>
          </table:table-cell>
          <table:table-cell table:style-name="表格1.A1" office:value-type="string">
            <text:p text:style-name="P6"><text:span text:style-name="T6"><text:s text:c="7"/></text:span><text:span text:style-name="T5">元</text:span></text:p>
          </table:table-cell>
          <table:table-cell table:style-name="表格1.A1" office:value-type="string">
            <text:p text:style-name="P9">核算者</text:p>
          </table:table-cell>
          <table:table-cell table:style-name="表格1.N1" office:value-type="string">
            <text:p text:style-name="P11"/>
          </table:table-cell>
        </table:table-row>
      </table:table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9"><text:span text:style-name="T5">土</text:span><text:span text:style-name="T6"> <text:s text:c="7"/></text:span><text:span text:style-name="T5">地</text:span><text:span text:style-name="T6"> <text:s text:c="7"/></text:span><text:span text:style-name="T5">登</text:span><text:span text:style-name="T6"> <text:s text:c="7"/></text:span><text:span text:style-name="T5">記</text:span><text:span text:style-name="T6"> <text:s text:c="7"/></text:span><text:span text:style-name="T5">申</text:span><text:span text:style-name="T6"> <text:s text:c="7"/></text:span><text:span text:style-name="T5">請</text:span><text:span text:style-name="T6"> <text:s text:c="7"/></text:span><text:span text:style-name="T5">書 </text:span><text:span text:style-name="T26"><text:s/>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(1)</text:p>
            <text:p text:style-name="P13">受理</text:p>
            <text:p text:style-name="P13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4">縣</text:p>
            <text:p text:style-name="P14"/>
            <text:p text:style-name="P14"><text:span text:style-name="T23">嘉義 <text:s text:c="2"/></text:span>市</text:p>
          </table:table-cell>
          <table:covered-table-cell/>
          <table:table-cell table:style-name="表格2.F2" table:number-columns-spanned="6" office:value-type="string">
            <text:p text:style-name="P54"><text:span text:style-name="T25"><text:s text:c="3"/>嘉義</text:span>地政事務所</text:p>
            <text:p text:style-name="P57"/>
            <text:p text:style-name="P56"><text:span text:style-name="T12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1">資料管</text:p>
            <text:p text:style-name="P21">轄機關</text:p>
            <text:p text:style-name="P58"/>
          </table:table-cell>
          <table:covered-table-cell/>
          <table:covered-table-cell/>
          <table:table-cell table:style-name="表格2.A2" table:number-columns-spanned="7" office:value-type="string">
            <text:p text:style-name="P59">縣</text:p>
            <text:p text:style-name="P41"><text:span text:style-name="T23"><text:s text:c="14"/>嘉義</text:span>市</text:p>
            <text:p text:style-name="P7"><text:span text:style-name="T21"><text:s text:c="12"/></text:span><text:span text:style-name="T25">嘉義</text:span><text:span text:style-name="T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60">(2)原因發生</text:p>
            <text:p text:style-name="P61"><text:span text:style-name="T5">日</text:span><text:span text:style-name="T6"> <text:s text:c="3"/></text:span><text:span text:style-name="T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6"><text:span text:style-name="T5">中華民國</text:span><text:span text:style-name="T22"> 109</text:span><text:span text:style-name="T6"> </text:span><text:span text:style-name="T5">年 </text:span><text:span text:style-name="T22">7 </text:span><text:span text:style-name="T5"><text:s/>月 </text:span><text:span text:style-name="T22">20</text:span><text:span text:style-name="T6"> 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<text:span text:style-name="T5">(3)申請登記事由（選擇打</text:span><text:span text:style-name="T13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<text:span text:style-name="T5">(4)登記原因（選擇打</text:span><text:span text:style-name="T13">ˇ</text:span><text:span text:style-name="T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32"><text:span text:style-name="T3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2"><text:span text:style-name="T3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32"><text:span text:style-name="T33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2"><text:span text:style-name="T3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32"><text:span text:style-name="T33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2"><text:span text:style-name="T33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32"><text:span text:style-name="T33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2"><text:span text:style-name="T33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32"><text:span text:style-name="T3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2"><text:span text:style-name="T33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32"><text:span text:style-name="T3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2"><text:span text:style-name="T3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32"><text:span text:style-name="T11">□</text:span><text:span text:style-name="T33"> </text:span><text:span text:style-name="T24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2"><text:span text:style-name="T34">□</text:span><text:span text:style-name="T33"> </text:span><text:span text:style-name="T27">統一編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7"><text:span text:style-name="T5">詳如</text:span><text:span text:style-name="T6"> <text:s/></text:span><text:span text:style-name="T13">□ 契約書 <text:s/></text:span><text:span text:style-name="T14">□</text:span><text:span text:style-name="T13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9">(6)</text:p>
            <text:p text:style-name="P20">附繳</text:p>
            <text:p text:style-name="P20">證件</text:p>
          </table:table-cell>
          <table:covered-table-cell/>
          <table:table-cell table:style-name="表格2.A3" table:number-columns-spanned="10" office:value-type="string">
            <text:p text:style-name="P52">1. <text:span text:style-name="T29">戶籍謄本 <text:s/></text:span><text:span text:style-name="T28"><text:s text:c="17"/>1</text:span>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10" office:value-type="string">
            <text:p text:style-name="P17">2. <text:span text:style-name="T28">所有權狀 <text:s text:c="18"/>2</text:span>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10" office:value-type="string">
            <text:p text:style-name="P17">3. <text:span text:style-name="T28">身分證影本 <text:s text:c="16"/>1</text:span>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9">(7)委任</text:p>
            <text:p text:style-name="P62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3"><text:span text:style-name="T5">本土地登記案之申請委託</text:span><text:span text:style-name="T6"> <text:s text:c="13"/></text:span><text:span text:style-name="T5">代理。</text:span><text:span text:style-name="T6"> <text:s text:c="13"/></text:span><text:span text:style-name="T7">複代理。</text:span></text:p>
            <text:p text:style-name="P34"><text:span text:style-name="T5">委託人確為登記標的物之權利人或權利關係人，並經核對身分無誤，如有虛偽不實，本代理人(複代理人)願負法律責任。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0">(8)</text:p>
            <text:p text:style-name="P20">聯</text:p>
            <text:p text:style-name="P20">絡</text:p>
            <text:p text:style-name="P20">方</text:p>
            <text:p text:style-name="P20">式</text:p>
            <text:p text:style-name="P22"/>
          </table:table-cell>
          <table:table-cell table:style-name="表格2.A2" table:number-columns-spanned="9" office:value-type="string">
            <text:p text:style-name="P6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09<text:span text:style-name="T35">XX-XXXXXX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4" table:number-columns-spanned="2" office:value-type="string">
            <text:p text:style-name="P1">(9)</text:p>
            <text:p text:style-name="P68">備</text:p>
            <text:p text:style-name="P68">註</text:p>
          </table:table-cell>
          <table:covered-table-cell/>
          <table:table-cell table:style-name="表格2.A2" table:number-rows-spanned="4" table:number-columns-spanned="22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1">不動產經紀業名稱</text:p>
            <text:p text:style-name="P3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0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6" office:value-type="string">
            <text:p text:style-name="P16">(10)</text:p>
            <text:p text:style-name="P75"/>
            <text:p text:style-name="P75">申</text:p>
            <text:p text:style-name="P75"/>
            <text:p text:style-name="P75"/>
            <text:p text:style-name="P75">請</text:p>
            <text:p text:style-name="P75"/>
            <text:p text:style-name="P75"/>
            <text:p text:style-name="P75">人</text:p>
          </table:table-cell>
          <table:table-cell table:style-name="表格2.A3" table:number-rows-spanned="2" table:number-columns-spanned="3" office:value-type="string">
            <text:p text:style-name="P25">(11)</text:p>
            <text:p text:style-name="P53">權利人</text:p>
            <text:p text:style-name="P53">或</text:p>
            <text:p text:style-name="P25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5">(12)</text:p>
            <text:p text:style-name="P26"><text:span text:style-name="T5">姓</text:span><text:span text:style-name="T6"> <text:s/></text:span><text:span text:style-name="T5">名</text:span></text:p>
            <text:p text:style-name="P26"><text:span text:style-name="T5">或</text:span><text:span text:style-name="T6"> </text:span></text:p>
            <text:p text:style-name="P26"><text:span text:style-name="T5">名</text:span><text:span text:style-name="T6"> <text:s/></text:span><text:span text:style-name="T5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5">(13)</text:p>
            <text:p text:style-name="P26"><text:span text:style-name="T5">出</text:span><text:span text:style-name="T6"> <text:s/></text:span><text:span text:style-name="T5">生</text:span></text:p>
            <text:p text:style-name="P25"/>
            <text:p text:style-name="P25">年月日</text:p>
          </table:table-cell>
          <table:covered-table-cell/>
          <table:table-cell table:style-name="表格2.A3" table:number-rows-spanned="2" table:number-columns-spanned="5" office:value-type="string">
            <text:p text:style-name="P2">(14)</text:p>
            <text:p text:style-name="P25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7"><text:span text:style-name="T8">(15) <text:s text:c="2"/>住</text:span><text:span text:style-name="T9"> <text:s text:c="3"/></text:span><text:span text:style-name="T1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6">(16)</text:p>
            <text:p text:style-name="P70">簽　　章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>縣市</text:p>
          </table:table-cell>
          <table:table-cell table:style-name="表格2.A2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2" office:value-type="string">
            <text:p text:style-name="P70">村里</text:p>
          </table:table-cell>
          <table:table-cell table:style-name="表格2.A2" table:number-columns-spanned="3" office:value-type="string">
            <text:p text:style-name="P16">鄰</text:p>
          </table:table-cell>
          <table:covered-table-cell/>
          <table:covered-table-cell/>
          <table:table-cell table:style-name="表格2.A2" table:number-columns-spanned="4" office:value-type="string">
            <text:p text:style-name="P1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>段</text:p>
          </table:table-cell>
          <table:covered-table-cell/>
          <table:covered-table-cell/>
          <table:table-cell table:style-name="表格2.A2" office:value-type="string">
            <text:p text:style-name="P16">巷</text:p>
          </table:table-cell>
          <table:table-cell table:style-name="表格2.A2" table:number-columns-spanned="2" office:value-type="string">
            <text:p text:style-name="P16">弄</text:p>
          </table:table-cell>
          <table:covered-table-cell/>
          <table:table-cell table:style-name="表格2.A2" office:value-type="string">
            <text:p text:style-name="P16">號</text:p>
          </table:table-cell>
          <table:table-cell table:style-name="表格2.A2" table:number-columns-spanned="2" office:value-type="string">
            <text:p text:style-name="P16">樓</text:p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24">
          <table:covered-table-cell/>
          <table:table-cell table:style-name="表格2.A2" table:number-columns-spanned="3" office:value-type="string">
            <text:p text:style-name="P37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37">王大明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>40.6.6</text:p>
          </table:table-cell>
          <table:covered-table-cell/>
          <table:table-cell table:style-name="表格2.A2" table:number-columns-spanned="5" office:value-type="string">
            <text:p text:style-name="P38">A123456789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8">嘉義</text:p>
          </table:table-cell>
          <table:table-cell table:style-name="表格2.A2" table:number-columns-spanned="2" office:value-type="string">
            <text:p text:style-name="P37">西區</text:p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>中山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>1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><text:s text:c="5"/></text:p>
          </table:table-cell>
          <table:covered-table-cell/>
          <table:table-cell table:style-name="表格2.A1" table:number-rows-spanned="4" office:value-type="string">
            <text:p text:style-name="P15"/>
          </table:table-cell>
        </table:table-row>
        <table:table-row table:style-name="表格2.25"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26"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27"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28">
          <table:table-cell table:style-name="表格2.A2" table:number-rows-spanned="4" office:value-type="string">
            <text:p text:style-name="P91">本案處理經過情形︵</text:p>
            <text:p text:style-name="P75">以下各欄</text:p>
            <text:p text:style-name="P75">申請人請勿填寫</text:p>
            <text:p text:style-name="P75">︶</text:p>
          </table:table-cell>
          <table:table-cell table:style-name="表格2.A2" table:number-columns-spanned="6" office:value-type="string">
            <text:p text:style-name="P30"><text:span text:style-name="T5">初</text:span><text:span text:style-name="T6"> <text:s text:c="10"/></text:span><text:span text:style-name="T5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0"><text:span text:style-name="T5">複</text:span><text:span text:style-name="T6"> <text:s text:c="11"/></text:span><text:span text:style-name="T5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<text:span text:style-name="T5">核</text:span><text:span text:style-name="T6"> <text:s text:c="10"/></text:span><text:span text:style-name="T5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><text:span text:style-name="T5">登</text:span><text:span text:style-name="T6"> <text:s/></text:span><text:span text:style-name="T5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7"><text:span text:style-name="T5">校</text:span><text:span text:style-name="T6"> <text:s/></text:span><text:span text:style-name="T5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<text:span text:style-name="T5">書</text:span><text:span text:style-name="T6"> <text:s/></text:span><text:span text:style-name="T5">狀</text:span></text:p>
            <text:p text:style-name="P27"><text:span text:style-name="T5">列</text:span><text:span text:style-name="T6"> <text:s/></text:span><text:span text:style-name="T5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<text:span text:style-name="T5">校</text:span><text:span text:style-name="T6"> <text:s/></text:span><text:span text:style-name="T5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><text:span text:style-name="T5">書</text:span><text:span text:style-name="T6"> <text:s/></text:span><text:span text:style-name="T5">狀</text:span></text:p>
            <text:p text:style-name="P27"><text:span text:style-name="T5">用</text:span><text:span text:style-name="T6"> <text:s/></text:span><text:span text:style-name="T5">印</text:span></text:p>
          </table:table-cell>
          <table:covered-table-cell/>
        </table:table-row>
        <table:table-row table:style-name="表格2.28">
          <table:covered-table-cell/>
          <table:table-cell table:style-name="表格2.A2" table:number-rows-spanned="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<text:span text:style-name="T5">地</text:span><text:span text:style-name="T6"> <text:s/></text:span><text:span text:style-name="T5">價</text:span></text:p>
            <text:p text:style-name="P27"><text:span text:style-name="T5">異</text:span><text:span text:style-name="T6"> <text:s/></text:span><text:span text:style-name="T5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7"><text:span text:style-name="T5">通</text:span><text:span text:style-name="T6"> <text:s/></text:span><text:span text:style-name="T5">知</text:span></text:p>
            <text:p text:style-name="P27"><text:span text:style-name="T5">領</text:span><text:span text:style-name="T6"> <text:s/></text:span><text:span text:style-name="T5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<text:span text:style-name="T5">異</text:span><text:span text:style-name="T6"> <text:s/></text:span><text:span text:style-name="T5">動</text:span></text:p>
            <text:p text:style-name="P27"><text:span text:style-name="T5">通</text:span><text:span text:style-name="T6"> <text:s/></text:span><text:span text:style-name="T5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<text:span text:style-name="T5">交</text:span><text:span text:style-name="T6"> <text:s/></text:span><text:span text:style-name="T5">付</text:span></text:p>
            <text:p text:style-name="P27"><text:span text:style-name="T5">發</text:span><text:span text:style-name="T6"> <text:s/></text:span><text:span text:style-name="T5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  <text:p text:style-name="P27"><text:span text:style-name="T5">歸</text:span><text:span text:style-name="T6"> <text:s/></text:span><text:span text:style-name="T5">檔</text:span></text:p>
            <text:p text:style-name="P35"/>
            <text:p text:style-name="P35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D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81"><text:span text:style-name="T15">登</text:span><text:span text:style-name="T15"> <text:s text:c="5"/></text:span><text:span text:style-name="T15">記</text:span><text:span text:style-name="T15"> <text:s text:c="5"/></text:span><text:span text:style-name="T15">清</text:span><text:span text:style-name="T15"> <text:s text:c="5"/></text:span><text:span text:style-name="T15">冊</text:span><text:span text:style-name="T15"> <text:s text:c="11"/></text:span><text:span text:style-name="T15">申請人</text:span><text:span text:style-name="T15"> <text:s text:c="2"/></text:span><text:span text:style-name="T31">王大明</text:span><text:span text:style-name="T19"> <text:s/></text:span><text:span text:style-name="T15"><text:s text:c="3"/></text:span><text:span text:style-name="T15">簽章</text:span><text:span text:style-name="T20"> </text:span><text:span text:style-name="T32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p text:style-name="P82">土</text:p>
            <text:p text:style-name="P82"/>
            <text:p text:style-name="P82"/>
            <text:p text:style-name="P82">地</text:p>
            <text:p text:style-name="P82"/>
            <text:p text:style-name="P82"/>
            <text:p text:style-name="P82">標</text:p>
            <text:p text:style-name="P82"/>
            <text:p text:style-name="P82"/>
            <text:p text:style-name="P82">示</text:p>
          </table:table-cell>
          <table:table-cell table:style-name="表格3.A2" table:number-rows-spanned="3" office:value-type="string">
            <text:p text:style-name="P82">(1)</text:p>
            <text:p text:style-name="P82">坐</text:p>
            <text:p text:style-name="P82"/>
            <text:p text:style-name="P82"/>
            <text:p text:style-name="P82">落</text:p>
          </table:table-cell>
          <table:table-cell table:style-name="表格3.A2" office:value-type="string">
            <text:p text:style-name="P81"><text:span text:style-name="T17">鄉</text:span><text:span text:style-name="T17"> <text:s/></text:span><text:span text:style-name="T17">鎮</text:span></text:p>
            <text:p text:style-name="P81"><text:span text:style-name="T17">市</text:span><text:span text:style-name="T17"> <text:s/></text:span><text:span text:style-name="T17">區</text:span></text:p>
          </table:table-cell>
          <table:table-cell table:style-name="表格3.A2" office:value-type="string">
            <text:p text:style-name="P79">西區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83"/>
          </table:table-cell>
          <table:table-cell table:style-name="表格3.A1" office:value-type="string">
            <text:p text:style-name="P83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82">段</text:p>
          </table:table-cell>
          <table:table-cell table:style-name="表格3.A2" office:value-type="string">
            <text:p text:style-name="P79">短竹</text:p>
          </table:table-cell>
          <table:table-cell table:style-name="表格3.A2" office:value-type="string">
            <text:p text:style-name="P79">以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83"/>
          </table:table-cell>
          <table:table-cell table:style-name="表格3.A1" office:value-type="string">
            <text:p text:style-name="P83"/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81"><text:span text:style-name="T17">小</text:span><text:span text:style-name="T17"> <text:s/></text:span><text:span text:style-name="T17">段</text:span></text:p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79">下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83"/>
          </table:table-cell>
          <table:table-cell table:style-name="表格3.A1" office:value-type="string">
            <text:p text:style-name="P83"/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81"><text:span text:style-name="T17">(2)</text:span><text:span text:style-name="T17">地</text:span><text:span text:style-name="T17"> <text:s text:c="3"/></text:span><text:span text:style-name="T17">號</text:span></text:p>
          </table:table-cell>
          <table:covered-table-cell/>
          <table:table-cell table:style-name="表格3.A2" office:value-type="string">
            <text:p text:style-name="P79">1</text:p>
          </table:table-cell>
          <table:table-cell table:style-name="表格3.A2" office:value-type="string">
            <text:p text:style-name="P79">空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1" office:value-type="string">
            <text:p text:style-name="P83"/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81"><text:span text:style-name="T17">(</text:span><text:span text:style-name="T37">3</text:span><text:span text:style-name="T17">)</text:span><text:span text:style-name="T17">面</text:span><text:span text:style-name="T17"> <text:s text:c="3"/></text:span><text:span text:style-name="T17">積</text:span></text:p>
            <text:p text:style-name="P81"><text:span text:style-name="T17">(</text:span><text:span text:style-name="T17">平方公尺</text:span><text:span text:style-name="T17">)</text:span></text:p>
          </table:table-cell>
          <table:covered-table-cell/>
          <table:table-cell table:style-name="表格3.A2" office:value-type="string">
            <text:p text:style-name="P79">100</text:p>
          </table:table-cell>
          <table:table-cell table:style-name="表格3.A2" office:value-type="string">
            <text:p text:style-name="P79">白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1" office:value-type="string">
            <text:p text:style-name="P83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81"><text:span text:style-name="T17">(</text:span><text:span text:style-name="T37">4</text:span><text:span text:style-name="T17">)</text:span><text:span text:style-name="T17">權利範圍</text:span></text:p>
          </table:table-cell>
          <table:covered-table-cell/>
          <table:table-cell table:style-name="表格3.A2" office:value-type="string">
            <text:p text:style-name="P79">全部</text:p>
          </table:table-cell>
          <table:table-cell table:style-name="表格3.A2" office:value-type="string">
            <text:p text:style-name="P79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1" office:value-type="string">
            <text:p text:style-name="P83"/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P81"><text:span text:style-name="T17">(</text:span><text:span text:style-name="T37">5</text:span><text:span text:style-name="T17">)</text:span><text:span text:style-name="T17">備</text:span><text:span text:style-name="T17"> <text:s text:c="3"/></text:span><text:span text:style-name="T17">註</text:span></text:p>
          </table:table-cell>
          <table:covered-table-cell/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83"/>
          </table:table-cell>
          <table:table-cell table:style-name="表格3.A2" office:value-type="string">
            <text:p text:style-name="P83"/>
          </table:table-cell>
          <table:table-cell table:style-name="表格3.A1" office:value-type="string">
            <text:p text:style-name="Standard"/>
          </table:table-cell>
        </table:table-row>
      </table:table>
      <text:p text:style-name="P87"><text:s text:c="5"/></text:p>
      <text:p text:style-name="P9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table:number-rows-spanned="18" office:value-type="string">
            <text:p text:style-name="P82">建</text:p>
            <text:p text:style-name="P82"/>
            <text:p text:style-name="P82"/>
            <text:p text:style-name="P82">物</text:p>
            <text:p text:style-name="P82"/>
            <text:p text:style-name="P82"/>
            <text:p text:style-name="P82">標</text:p>
            <text:p text:style-name="P82"/>
            <text:p text:style-name="P82"/>
            <text:p text:style-name="P82">示</text:p>
          </table:table-cell>
          <table:table-cell table:style-name="表格4.A1" table:number-columns-spanned="2" office:value-type="string">
            <text:p text:style-name="P86"><text:span text:style-name="T17">(</text:span><text:span text:style-name="T37">6</text:span><text:span text:style-name="T17">)</text:span><text:span text:style-name="T17">建</text:span><text:span text:style-name="T17"> <text:s text:c="3"/></text:span><text:span text:style-name="T17"><text:s text:c="3"/>號</text:span></text:p>
          </table:table-cell>
          <table:covered-table-cell/>
          <table:table-cell table:style-name="表格4.A1" office:value-type="string">
            <text:p text:style-name="P79">1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81"><text:span text:style-name="T17">(</text:span><text:span text:style-name="T37">7</text:span><text:span text:style-name="T17">)</text:span></text:p>
            <text:p text:style-name="P82">門</text:p>
            <text:p text:style-name="P82"/>
            <text:p text:style-name="P82">牌</text:p>
          </table:table-cell>
          <table:table-cell table:style-name="表格4.A1" office:value-type="string">
            <text:p text:style-name="P82">鄉鎮市區</text:p>
          </table:table-cell>
          <table:table-cell table:style-name="表格4.A1" office:value-type="string">
            <text:p text:style-name="P79">西區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17">街</text:span><text:span text:style-name="T17"> <text:s text:c="3"/></text:span><text:span text:style-name="T17">路</text:span></text:p>
          </table:table-cell>
          <table:table-cell table:style-name="表格4.A1" office:value-type="string">
            <text:p text:style-name="P79">中山路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17">段</text:span><text:span text:style-name="T17"> </text:span><text:span text:style-name="T17">巷</text:span><text:span text:style-name="T17"> </text:span><text:span text:style-name="T17">弄</text:span>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17">號</text:span><text:span text:style-name="T17"> <text:s text:c="3"/></text:span><text:span text:style-name="T17">樓</text:span></text:p>
          </table:table-cell>
          <table:table-cell table:style-name="表格4.A1" office:value-type="string">
            <text:p text:style-name="P79">1</text:p>
          </table:table-cell>
          <table:table-cell table:style-name="表格4.A1" office:value-type="string">
            <text:p text:style-name="P79">以</text:p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81"><text:span text:style-name="T17">(</text:span><text:span text:style-name="T37">8</text:span><text:span text:style-name="T17">)</text:span></text:p>
            <text:p text:style-name="P82">建物</text:p>
            <text:p text:style-name="P82">地落</text:p>
          </table:table-cell>
          <table:table-cell table:style-name="表格4.A1" office:value-type="string">
            <text:p text:style-name="P82">段</text:p>
          </table:table-cell>
          <table:table-cell table:style-name="表格4.A1" office:value-type="string">
            <text:p text:style-name="P79">短竹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17">小</text:span><text:span text:style-name="T17"> <text:s text:c="3"/></text:span><text:span text:style-name="T17">段</text:span>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9">下</text:p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17">地</text:span><text:span text:style-name="T17"> <text:s text:c="3"/></text:span><text:span text:style-name="T17">號</text:span></text:p>
          </table:table-cell>
          <table:table-cell table:style-name="表格4.A1" office:value-type="string">
            <text:p text:style-name="P81"><text:span text:style-name="T30">1</text:span>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table-cell table:style-name="表格4.A1" table:number-rows-spanned="6" office:value-type="string">
            <text:p text:style-name="P81"><text:span text:style-name="T17">(</text:span><text:span text:style-name="T37">9</text:span><text:span text:style-name="T17">)</text:span></text:p>
            <text:p text:style-name="P82">面</text:p>
            <text:p text:style-name="P82">積</text:p>
            <text:p text:style-name="P85">︵</text:p>
            <text:p text:style-name="P92">平方公尺</text:p>
            <text:p text:style-name="P85">︶</text:p>
          </table:table-cell>
          <table:table-cell table:style-name="表格4.A1" office:value-type="string">
            <text:p text:style-name="P81"><text:span text:style-name="T30">地面</text:span><text:span text:style-name="T17"> <text:s/>層</text:span></text:p>
          </table:table-cell>
          <table:table-cell table:style-name="表格4.A1" office:value-type="string">
            <text:p text:style-name="P79">50</text:p>
          </table:table-cell>
          <table:table-cell table:style-name="表格4.A1" office:value-type="string">
            <text:p text:style-name="P79">空</text:p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30">第二</text:span><text:span text:style-name="T17"> </text:span><text:span text:style-name="T17"><text:s/>層</text:span></text:p>
          </table:table-cell>
          <table:table-cell table:style-name="表格4.A1" office:value-type="string">
            <text:p text:style-name="P79">50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81"><text:span text:style-name="T17"><text:s text:c="6"/></text:span><text:span text:style-name="T17">層</text:span>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9">白</text:p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17"><text:s text:c="6"/></text:span><text:span text:style-name="T17">層</text:span>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79">地平面騎樓</text:p>
          </table:table-cell>
          <table:table-cell table:style-name="表格4.A1" office:value-type="string">
            <text:p text:style-name="P79">50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2">共 <text:s text:c="4"/>計</text:p>
          </table:table-cell>
          <table:table-cell table:style-name="表格4.A1" office:value-type="string">
            <text:p text:style-name="P79">150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81"><text:span text:style-name="T17">(</text:span><text:span text:style-name="T37">1</text:span><text:span text:style-name="T37">0</text:span><text:span text:style-name="T17">)</text:span></text:p>
            <text:p text:style-name="P82">附建</text:p>
            <text:p text:style-name="P82">屬物</text:p>
          </table:table-cell>
          <table:table-cell table:style-name="表格4.A1" office:value-type="string">
            <text:p text:style-name="P81"><text:span text:style-name="T17">用</text:span><text:span text:style-name="T17"> <text:s/></text:span><text:span text:style-name="T17">途</text:span></text:p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1"><text:span text:style-name="T17">面</text:span><text:span text:style-name="T17"> <text:s/></text:span><text:span text:style-name="T17">積</text:span></text:p>
            <text:p text:style-name="P81"><text:span text:style-name="T17">(</text:span><text:span text:style-name="T17">平方公尺</text:span><text:span text:style-name="T17">)</text:span></text:p>
          </table:table-cell>
          <table:table-cell table:style-name="表格4.A1" office:value-type="string">
            <text:p text:style-name="P83"/>
          </table:table-cell>
          <table:table-cell table:style-name="表格4.A1" office:value-type="string">
            <text:p text:style-name="P83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7">
          <table:covered-table-cell/>
          <table:table-cell table:style-name="表格4.A1" table:number-columns-spanned="2" office:value-type="string">
            <text:p text:style-name="P86"><text:span text:style-name="T17">(</text:span><text:span text:style-name="T37">1</text:span><text:span text:style-name="T37">1</text:span><text:span text:style-name="T17">)</text:span><text:span text:style-name="T17">權利範圍</text:span></text:p>
          </table:table-cell>
          <table:covered-table-cell/>
          <table:table-cell table:style-name="表格4.A1" office:value-type="string">
            <text:p text:style-name="P79">全部</text:p>
          </table:table-cell>
          <table:table-cell table:style-name="表格4.A1" office:value-type="string">
            <text:p text:style-name="P83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  <table:table-row table:style-name="表格4.18">
          <table:covered-table-cell/>
          <table:table-cell table:style-name="表格4.A1" table:number-columns-spanned="2" office:value-type="string">
            <text:p text:style-name="P86"><text:span text:style-name="T17">(</text:span><text:span text:style-name="T37">1</text:span><text:span text:style-name="T37">2</text:span><text:span text:style-name="T17">)</text:span><text:span text:style-name="T17">備</text:span><text:span text:style-name="T17"> <text:s text:c="3"/></text:span><text:span text:style-name="T17">註</text:span></text:p>
          </table:table-cell>
          <table:covered-table-cell/>
          <table:table-cell table:style-name="表格4.A1" office:value-type="string">
            <text:p text:style-name="P83"/>
          </table:table-cell>
          <table:table-cell table:style-name="表格4.A1" office:value-type="string">
            <text:p text:style-name="P83"/>
          </table:table-cell>
          <table:table-cell table:style-name="表格4.A1" office:value-type="string">
            <text:p text:style-name="P83"/>
          </table:table-cell>
          <table:table-cell table:style-name="表格4.G1" office:value-type="string">
            <text:p text:style-name="P83"/>
          </table:table-cell>
        </table:table-row>
      </table:table>
      <text:p text:style-name="P88"/>
      <text:p text:style-name="P88"/>
      <text:p text:style-name="P89"><text:soft-page-break/><text:s text:c="19"/><text:span text:style-name="T41">統 一 編 號 流 水 編 清 理 流 程 圖</text:span></text:p>
      <text:p text:style-name="P88"/>
      <text:p text:style-name="P88"><draw:frame text:anchor-type="paragraph" draw:z-index="1" draw:name="形狀2" draw:style-name="gr2" draw:text-style-name="P95" svg:width="8.512cm" svg:height="1.301cm" svg:x="8.352cm" svg:y="0.49cm"><draw:text-box><text:p text:style-name="P94"><text:span text:style-name="T44"><text:s/></text:span><text:span text:style-name="T44">地政事務所清查地籍資料 </text:span></text:p></draw:text-box></draw:frame><text:s text:c="23"/></text:p>
      <text:p text:style-name="P88"><draw:custom-shape text:anchor-type="paragraph" draw:z-index="2" draw:name="形狀3" draw:style-name="gr3" draw:text-style-name="P96" svg:width="0.798cm" svg:height="1.37cm" svg:x="12.012cm" svg:y="1.3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3" draw:name="形狀4" draw:style-name="gr4" draw:text-style-name="P98" svg:width="8.975cm" svg:height="1.83cm" svg:x="8.285cm" svg:y="3.036cm"><draw:text-box><text:p text:style-name="P97"><text:span text:style-name="T45"><text:s/></text:span><text:span text:style-name="T45">通知</text:span><text:span text:style-name="T46">所有權人或其繼承</text:span><text:span text:style-name="T46">人</text:span><text:span text:style-name="T46"> <text:s text:c="3"/>辦</text:span><text:span text:style-name="T45">理統一編號更正登記</text:span></text:p></draw:text-box></draw:frame><draw:custom-shape text:anchor-type="paragraph" draw:z-index="4" draw:name="形狀5" draw:style-name="gr5" svg:width="0.773cm" svg:height="1.632cm" svg:x="9.188cm" svg:y="5.17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name="形狀6" draw:style-name="gr6" svg:width="0.729cm" svg:height="1.721cm" svg:x="15.032cm" svg:y="5.1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6" draw:name="形狀7" draw:style-name="gr7" draw:text-style-name="P98" svg:width="5.887cm" svg:height="1.962cm" svg:x="6.655cm" svg:y="7.049cm"><draw:text-box><text:p text:style-name="P97"><text:span text:style-name="T45"><text:s/></text:span><text:span text:style-name="T45">所有權人申辦統 <text:s text:c="2"/>一編號更正登記</text:span></text:p></draw:text-box></draw:frame><draw:frame text:anchor-type="paragraph" draw:z-index="7" draw:name="形狀8" draw:style-name="gr8" draw:text-style-name="P100" svg:width="4.322cm" svg:height="2.038cm" svg:x="13.864cm" svg:y="7.004cm"><draw:text-box><text:p text:style-name="P99"><text:span text:style-name="T45"><text:s/></text:span><text:span text:style-name="T45">繼承人申辦 <text:s/>繼承登記</text:span></text:p></draw:text-box></draw:frame><draw:custom-shape text:anchor-type="paragraph" draw:z-index="8" draw:name="形狀6" draw:style-name="gr9" svg:width="0.729cm" svg:height="1.544cm" svg:x="15.429cm" svg:y="9.1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9" draw:name="形狀9" draw:style-name="gr10" draw:text-style-name="P98" svg:width="6.46cm" svg:height="1.872cm" svg:x="13.115cm" svg:y="10.954cm"><draw:text-box><text:p text:style-name="P97"><text:span text:style-name="T45">逾期未辦繼承登記將列冊管理並在通知</text:span></text:p></draw:text-box></draw:frame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Arial" svg:font-family="Arial" style:font-pitch="variable"/>
    <style:font-face style:name="思源黑體" svg:font-family="思源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思源宋體1" svg:font-family="思源宋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思源宋體" svg:font-family="思源宋體" style:font-family-generic="system" style:font-pitch="variable"/>
    <style:font-face style:name="思源黑體1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1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25:15.371000000</meta:creation-date>
    <dc:date>2020-07-21T10:40:22.957000000</dc:date>
    <meta:editing-duration>PT2H34M47S</meta:editing-duration>
    <meta:editing-cycles>12</meta:editing-cycles>
    <meta:generator>LibreOffice/6.2.7.1$Windows_X86_64 LibreOffice_project/23edc44b61b830b7d749943e020e96f5a7df63bf</meta:generator>
    <meta:document-statistic meta:table-count="4" meta:image-count="0" meta:object-count="0" meta:page-count="7" meta:paragraph-count="270" meta:word-count="1363" meta:character-count="2552" meta:non-whitespace-character-count="1490"/>
  </office:meta>
</office:document-meta>
</file>