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8pt" style:font-size-asian="8pt"/>
    </style:style>
    <style:style style:name="P3" style:parent-style-name="Standard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double" style:text-underline-style="solid" style:text-underline-width="auto" style:text-underline-mode="continuous"/>
    </style:style>
    <style:style style:name="P17" style:parent-style-name="Standard" style:family="paragraph">
      <style:paragraph-properties style:snap-to-layout-grid="false" fo:text-align="center" fo:line-height="115%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Times New Roman" fo:font-weight="bold" style:font-weight-asian="bold" style:font-weight-complex="bold" fo:font-size="8pt" style:font-size-asian="8pt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8pt" style:font-size-asian="8pt"/>
    </style:style>
    <style:style style:name="P52" style:parent-style-name="Standard" style:family="paragraph">
      <style:text-properties style:font-name-asian="標楷體" fo:font-weight="bold" style:font-weight-asian="bold" style:font-weight-complex="bold" fo:font-size="8pt" style:font-size-asian="8pt"/>
    </style:style>
    <style:style style:name="TableColumn54" style:family="table-column">
      <style:table-column-properties style:column-width="0.8409in" style:use-optimal-column-width="false"/>
    </style:style>
    <style:style style:name="TableColumn55" style:family="table-column">
      <style:table-column-properties style:column-width="0.7951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368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0.4048in" style:use-optimal-column-width="false"/>
    </style:style>
    <style:style style:name="TableColumn60" style:family="table-column">
      <style:table-column-properties style:column-width="0.0979in" style:use-optimal-column-width="false"/>
    </style:style>
    <style:style style:name="TableColumn61" style:family="table-column">
      <style:table-column-properties style:column-width="0.2958in" style:use-optimal-column-width="false"/>
    </style:style>
    <style:style style:name="TableColumn62" style:family="table-column">
      <style:table-column-properties style:column-width="0.6333in" style:use-optimal-column-width="false"/>
    </style:style>
    <style:style style:name="TableColumn63" style:family="table-column">
      <style:table-column-properties style:column-width="1.7576in" style:use-optimal-column-width="false"/>
    </style:style>
    <style:style style:name="Table53" style:family="table">
      <style:table-properties style:width="7.3743in" fo:margin-left="-0.7534in" table:align="left"/>
    </style:style>
    <style:style style:name="TableRow64" style:family="table-row">
      <style:table-row-properties style:min-row-height="0.338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362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362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362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31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411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44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4pt" style:font-size-asian="4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新細明體, PMingLiU" style:font-name-complex="新細明體, PMingLiU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2" style:family="table-row">
      <style:table-row-properties style:min-row-height="0.488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P185" style:parent-style-name="Standard" style:family="paragraph">
      <style:paragraph-properties style:snap-to-layout-grid="false" fo:text-align="center"/>
      <style:text-properties style:font-name-asian="標楷體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FF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, PMingLiU" style:font-name-complex="新細明體, PMingLiU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 fo:line-height="125%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Times New Roman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  <style:style style:name="T221" style:parent-style-name="預設段落字型" style:family="text">
      <style:text-properties style:font-name-asian="標楷體" fo:color="#FF0000" fo:font-size="10pt" style:font-size-asian="10pt"/>
    </style:style>
    <style:style style:name="T222" style:parent-style-name="預設段落字型" style:family="text">
      <style:text-properties style:font-name-asian="標楷體" fo:color="#FF0000" fo:font-size="10pt" style:font-size-asian="10pt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/>
    </style:style>
    <style:style style:name="T226" style:parent-style-name="預設段落字型" style:family="text">
      <style:text-properties style:font-name-asian="標楷體" fo:color="#FF0000" fo:font-size="10pt" style:font-size-asian="10pt"/>
    </style:style>
    <style:style style:name="T227" style:parent-style-name="預設段落字型" style:family="text">
      <style:text-properties style:font-name-asian="標楷體" fo:color="#FF0000" fo:font-size="10pt" style:font-size-asian="10pt"/>
    </style:style>
    <style:style style:name="TableRow228" style:family="table-row">
      <style:table-row-properties style:min-row-height="1.3944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新細明體, PMingLiU" style:font-name-complex="新細明體, PMingLiU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新細明體, PMingLiU" style:font-name-complex="新細明體, PMingLiU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 fo:font-size="8pt" style:font-size-asian="8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2.0263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/>
    </style:style>
    <style:style style:name="P302" style:parent-style-name="Standard" style:family="paragraph">
      <style:paragraph-properties style:snap-to-layout-grid="false" fo:text-align="center"/>
      <style:text-properties style:font-name-asian="標楷體"/>
    </style:style>
    <style:style style:name="P3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12" style:parent-style-name="Standard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15" style:parent-style-name="Standard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24" style:parent-style-name="Standard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30" style:parent-style-name="Standard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P334" style:parent-style-name="Standard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ableRow337" style:family="table-row">
      <style:table-row-properties style:min-row-height="0.2201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color="#FF0000" fo:font-size="10pt" style:font-size-asian="10pt"/>
    </style:style>
    <style:style style:name="TableRow340" style:family="table-row">
      <style:table-row-properties style:min-row-height="0.341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Row351" style:family="table-row">
      <style:table-row-properties style:min-row-height="0.2423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6527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-asian="標楷體"/>
    </style:style>
    <style:style style:name="P365" style:parent-style-name="Standard" style:family="paragraph">
      <style:paragraph-properties style:snap-to-layout-grid="false" fo:line-height="125%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Standard" style:family="paragraph">
      <style:paragraph-properties fo:margin-left="0.6944in" fo:text-indent="-0.6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P371" style:parent-style-name="Standard" style:family="paragraph">
      <style:paragraph-properties fo:margin-left="0.6944in" fo:text-indent="-0.6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name="P376" style:parent-style-name="Standard" style:family="paragraph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 style:text-underline-color="#FF0000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52083in" svg:y="-0.65625in" svg:width="6.375in" svg:height="1.12222in" style:rel-width="scale" style:rel-height="scale"><draw:text-box><text:p text:style-name="P3"><text:span text:style-name="T4">嘉</text:span><text:span text:style-name="T5"><text:s/></text:span><text:span text:style-name="T6">義</text:span><text:span text:style-name="T7"><text:s/></text:span><text:span text:style-name="T8">市</text:span><text:span text:style-name="T9"><text:s/></text:span><text:span text:style-name="T10">立</text:span><text:span text:style-name="T11"><text:s/></text:span><text:span text:style-name="T12">體</text:span><text:span text:style-name="T13"><text:s/></text:span><text:span text:style-name="T14">育</text:span><text:span text:style-name="T15"><text:s/></text:span><text:span text:style-name="T16">場</text:span></text:p><text:p text:style-name="P17"><text:span text:style-name="T18">體</text:span><text:span text:style-name="T19"><text:s/></text:span><text:span text:style-name="T20">育</text:span><text:span text:style-name="T21"><text:s/></text:span><text:span text:style-name="T22">場</text:span><text:span text:style-name="T23"><text:s/></text:span><text:span text:style-name="T24">地（館）租</text:span><text:span text:style-name="T25"><text:s/></text:span><text:span text:style-name="T26">借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書</text:span></text:p><text:p text:style-name="P33"><text:span text:style-name="T34">申請日期：</text:span><text:span text:style-name="T35"><text:s text:c="2"/></text:span><text:span text:style-name="T36"><text:s text:c="2"/></text:span><text:span text:style-name="T37"><text:s text:c="2"/></text:span><text:span text:style-name="T38"><text:s/></text:span><text:span text:style-name="T39">年</text:span><text:span text:style-name="T40"><text:s text:c="3"/></text:span><text:span text:style-name="T41"><text:s text:c="2"/></text:span><text:span text:style-name="T42"><text:s text:c="2"/></text:span><text:span text:style-name="T43">月</text:span><text:span text:style-name="T44"><text:s text:c="2"/></text:span><text:span text:style-name="T45"><text:s text:c="2"/></text:span><text:span text:style-name="T46"><text:s text:c="3"/></text:span><text:span text:style-name="T47">日</text:span><text:span text:style-name="T48">（下列欄位請詳填）</text:span></text:p></draw:text-box><svg:title/><svg:desc/></draw:frame></text:span><text:span text:style-name="T49"><text:s/>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單位名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負責人姓名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單位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申請人姓名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活動內容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預計活動參加人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Standard"><text:span text:style-name="T95">是否售票</text:span><text:span text:style-name="T96">□</text:span><text:span text:style-name="T97">是</text:span><text:span text:style-name="T98">□</text:span><text:span text:style-name="T99">否（</text:span><text:span text:style-name="T100">□</text:span><text:span text:style-name="T101">請打</text:span><text:span text:style-name="T102">v</text:span><text:span text:style-name="T103">）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保證金退款帳戶名稱</text:p>
          </table:table-cell>
          <table:covered-table-cell/>
          <table:table-cell table:style-name="TableCell107" table:number-columns-spanned="8">
            <text:p text:style-name="Standard"><text:span text:style-name="T108">□</text:span><text:span text:style-name="T109">退支票</text:span><text:span text:style-name="T110"><text:s/>□</text:span><text:span text:style-name="T111">匯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租借日期</text:p>
          </table:table-cell>
          <table:table-cell table:style-name="TableCell115" table:number-columns-spanned="9">
            <text:p text:style-name="Standard"><text:span text:style-name="T116">自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5"/></text:span><text:span text:style-name="T122">日起至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止，合計</text:span><text:span text:style-name="T129"><text:s text:c="4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會場佈置</text:p>
            <text:p text:style-name="P134"><text:span text:style-name="T135">及</text:span><text:span text:style-name="T136"><text:s/></text:span><text:span text:style-name="T137">撤</text:span><text:span text:style-name="T138"><text:s/></text:span><text:span text:style-name="T139">場</text:span></text:p>
          </table:table-cell>
          <table:table-cell table:style-name="TableCell140" table:number-columns-spanned="9">
            <text:p text:style-name="P141"/>
            <text:p text:style-name="P142"><text:span text:style-name="T143">佈置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text:span text:style-name="T150"><text:s/></text:span><text:span text:style-name="T151">□</text:span><text:span text:style-name="T152">上午</text:span><text:span text:style-name="T153">□</text:span><text:span text:style-name="T154">下午</text:span><text:span text:style-name="T155"><text:s text:c="4"/></text:span><text:span text:style-name="T156">時起；</text:span><text:span text:style-name="T157">（</text:span><text:span text:style-name="T158">□</text:span><text:span text:style-name="T159">請打</text:span><text:span text:style-name="T160">V</text:span><text:span text:style-name="T161">）</text:span></text:p>
            <text:p text:style-name="P162"><text:span text:style-name="T163">撤場：</text:span><text:span text:style-name="T164"><text:s text:c="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text:span text:style-name="T170"><text:s/></text:span><text:span text:style-name="T171">□</text:span><text:span text:style-name="T172">上午</text:span><text:span text:style-name="T173">□</text:span><text:span text:style-name="T174">下午</text:span><text:span text:style-name="T175"><text:s text:c="4"/></text:span><text:span text:style-name="T176">時起；</text:span><text:span text:style-name="T177">（</text:span><text:span text:style-name="T178">□</text:span><text:span text:style-name="T179">請打</text:span><text:span text:style-name="T180">V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每天實際</text:p>
            <text:p text:style-name="P185">使用時間</text:p>
            <text:p text:style-name="P186"><text:span text:style-name="T187">□</text:span><text:span text:style-name="T188">請打</text:span><text:span text:style-name="T189">V</text:span></text:p>
            <text:p text:style-name="P190">打＊記號</text:p>
            <text:p text:style-name="P191"><text:span text:style-name="T192">請勿填寫</text:span></text:p>
          </table:table-cell>
          <table:table-cell table:style-name="TableCell193" table:number-columns-spanned="9">
            <text:p text:style-name="P194"><text:span text:style-name="T195">□</text:span><text:span text:style-name="T196">上午</text:span><text:span text:style-name="T197">□</text:span><text:span text:style-name="T198">下午</text:span><text:span text:style-name="T199">□</text:span><text:span text:style-name="T200">晚上</text:span><text:span text:style-name="T201"><text:s text:c="6"/></text:span><text:span text:style-name="T202">時起至</text:span><text:span text:style-name="T203">□</text:span><text:span text:style-name="T204">上午</text:span><text:span text:style-name="T205">□</text:span><text:span text:style-name="T206">下午</text:span><text:span text:style-name="T207">□</text:span><text:span text:style-name="T208">晚上</text:span><text:span text:style-name="T209"><text:s text:c="6"/></text:span><text:span text:style-name="T210">止，合計</text:span><text:span text:style-name="T211"><text:s text:c="6"/></text:span><text:span text:style-name="T212">時。</text:span></text:p>
            <text:p text:style-name="P213"><text:span text:style-name="T214">其他時間（請敘明）：</text:span><text:span text:style-name="T215"><text:s text:c="62"/></text:span></text:p>
            <text:p text:style-name="Standard"><text:span text:style-name="T216">＊合計</text:span><text:span text:style-name="T217"><text:s text:c="5"/></text:span><text:span text:style-name="T218">場次</text:span><text:span text:style-name="T219">（未達</text:span><text:span text:style-name="T220">4</text:span><text:span text:style-name="T221">小時以</text:span><text:span text:style-name="T222">1</text:span><text:span text:style-name="T223">場次計，空調、燈光未達</text:span><text:span text:style-name="T224">1</text:span><text:span text:style-name="T225">小時以</text:span><text:span text:style-name="T226">1</text:span><text:span text:style-name="T227">小時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租借地點</text:p>
            <text:p text:style-name="P231"><text:span text:style-name="T232">□</text:span><text:span text:style-name="T233">請打</text:span><text:span text:style-name="T234">v</text:span></text:p>
          </table:table-cell>
          <table:table-cell table:style-name="TableCell235" table:number-columns-spanned="5">
            <text:p text:style-name="P236"><text:span text:style-name="T237">□</text:span><text:span text:style-name="T238">田徑場</text:span><text:span text:style-name="T239"><text:s text:c="8"/></text:span></text:p>
            <text:p text:style-name="P240"><text:span text:style-name="T241">□</text:span><text:span text:style-name="T242">東區體育館</text:span></text:p>
            <text:p text:style-name="P243"><text:span text:style-name="T244">□</text:span><text:span text:style-name="T245">運動公園體育館</text:span><text:span text:style-name="T246">(</text:span><text:span text:style-name="T247">港坪</text:span><text:span text:style-name="T248">)</text:span></text:p>
            <text:p text:style-name="P249"><text:span text:style-name="T250">□</text:span><text:span text:style-name="T251">港坪運動公園戶外（位置</text:span><text:span text:style-name="T252"><text:s text:c="13"/></text:span><text:span text:style-name="T253">）</text:span></text:p>
            <text:p text:style-name="P254"><text:span text:style-name="T255">□</text:span><text:span text:style-name="T256">河濱運動公園戶外（位置</text:span><text:span text:style-name="T257"><text:s text:c="13"/></text:span><text:span text:style-name="T258">）</text:span></text:p>
            <text:p text:style-name="P259"><text:span text:style-name="T260">□</text:span><text:span text:style-name="T261">室內棒球場</text:span><text:span text:style-name="T262">(</text:span><text:span text:style-name="T263">是否有攤販設置</text:span><text:span text:style-name="T264"><text:s/></text:span><text:span text:style-name="T265">□</text:span><text:span text:style-name="T266">有</text:span><text:span text:style-name="T267"><text:s/></text:span><text:span text:style-name="T268">□</text:span><text:span text:style-name="T269">否</text:span><text:span text:style-name="T270">)</text:span></text:p>
            <text:p text:style-name="P271"><text:span text:style-name="T272">□</text:span><text:span text:style-name="T273">KANO</text:span><text:span text:style-name="T274">園區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使用設備</text:p>
          </table:table-cell>
          <table:covered-table-cell/>
          <table:table-cell table:style-name="TableCell277" table:number-columns-spanned="2">
            <text:p text:style-name="P278"><text:span text:style-name="T279">□</text:span><text:span text:style-name="T280">空調</text:span><text:span text:style-name="T281">（務必告知無法臨時提供）</text:span></text:p>
            <text:p text:style-name="P282"><text:span text:style-name="T283">□</text:span><text:span text:style-name="T284">燈光</text:span></text:p>
            <text:p text:style-name="P285"><text:span text:style-name="T286">□</text:span><text:span text:style-name="T287">廣告看板</text:span></text:p>
            <text:p text:style-name="P288"><text:span text:style-name="T289">□</text:span><text:span text:style-name="T290">夜間照明設備</text:span></text:p>
            <text:p text:style-name="P291"><text:span text:style-name="T292">□</text:span><text:span text:style-name="T293">電視轉播</text:span></text:p>
            <text:p text:style-name="P294"><text:span text:style-name="T295">□</text:span><text:span text:style-name="T296">備用空間</text:span><text:span text:style-name="T297"><text:s text:c="6"/></text:span><text:span text:style-name="T298">間</text:span></text:p>
          </table:table-cell>
          <table:covered-table-cell/>
        </table:table-row>
        <table:table-row table:style-name="TableRow299">
          <table:table-cell table:style-name="TableCell300">
            <text:p text:style-name="P301">申請單</text:p>
            <text:p text:style-name="P302">位蓋章</text:p>
            <text:p text:style-name="P303">（或用印）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計費欄位申請單位請勿填寫</text:p>
          </table:table-cell>
          <table:table-cell table:style-name="TableCell308" table:number-columns-spanned="5">
            <text:p text:style-name="P309"><text:span text:style-name="T310">場地費：</text:span><text:span text:style-name="T311"><text:s text:c="30"/></text:span></text:p>
            <text:p text:style-name="P312"><text:span text:style-name="T313">空調費：</text:span><text:span text:style-name="T314"><text:s text:c="30"/></text:span></text:p>
            <text:p text:style-name="P315"><text:span text:style-name="T316">燈光費：</text:span><text:span text:style-name="T317"><text:s text:c="30"/></text:span></text:p>
            <text:p text:style-name="P318"><text:span text:style-name="T319">清潔費：</text:span><text:span text:style-name="T320"><text:s text:c="30"/></text:span></text:p>
            <text:p text:style-name="P321"><text:span text:style-name="T322">保證金：</text:span><text:span text:style-name="T323"><text:s text:c="30"/></text:span></text:p>
            <text:p text:style-name="P324"><text:span text:style-name="T325">攤販費：</text:span><text:span text:style-name="T326"><text:s text:c="30"/></text:span></text:p>
            <text:p text:style-name="P327"><text:span text:style-name="T328">廣告看板：</text:span><text:span text:style-name="T329"><text:s text:c="28"/></text:span></text:p>
            <text:p text:style-name="P330"><text:span text:style-name="T331">電視轉播：</text:span><text:span text:style-name="T332"><text:s text:c="11"/></text:span><text:span text:style-name="T333"><text:s text:c="17"/></text:span></text:p>
            <text:p text:style-name="P334"><text:span text:style-name="T335">合計預收繳金額：</text:span><text:span text:style-name="T336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以下為審核欄（申請單位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審查結果</text:p>
          </table:table-cell>
          <table:table-cell table:style-name="TableCell343" table:number-columns-spanned="9">
            <text:p text:style-name="P344"><text:span text:style-name="T345">□</text:span><text:span text:style-name="T346">同意</text:span><text:span text:style-name="T347"><text:s/></text:span><text:span text:style-name="T348">□</text:span><text:span text:style-name="T349">不同意</text:span><text:span text:style-name="T350">（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承辦人</text:p>
          </table:table-cell>
          <table:covered-table-cell/>
          <table:covered-table-cell/>
          <table:table-cell table:style-name="TableCell354" table:number-columns-spanned="4">
            <text:p text:style-name="P355">出納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機關首長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><text:span text:style-name="T366"><draw:frame draw:z-index="251658240" draw:id="id1" draw:style-name="a1" draw:name="外框2" text:anchor-type="paragraph" svg:x="-0.77795in" svg:y="0.01339in" svg:width="7.25in" svg:height="1.125in" style:rel-width="scale" style:rel-height="scale"><draw:text-box><text:p text:style-name="P367"><text:span text:style-name="T368">備註：一、租借用單位（或團體）請務必於使用場地前</text:span><text:span text:style-name="T369">15</text:span><text:span text:style-name="T370">日填送申請表，申請核准後於使用（含佈置）前三日繳清所有相關費用，逾期未繳申請立即失效，不得異義。</text:span></text:p><text:p text:style-name="P371"><text:span text:style-name="T372"><text:s text:c="6"/></text:span><text:span text:style-name="T373">二、活動期間（含佈置及撤場）場地及器材設備如有損壞，請於活動結束次日起</text:span><text:span text:style-name="T374">15</text:span><text:span text:style-name="T375">日曆天內完成修復，如未修復者，本場得逕為修復，費用由保證金中扣除，不足之數將另行追收。</text:span></text:p><text:p text:style-name="P37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體育場場地（館）租借用使用申請書</dc:title>
    <dc:description/>
    <dc:subject/>
    <meta:initial-creator>od3_guset</meta:initial-creator>
    <dc:creator>user</dc:creator>
    <meta:creation-date>2016-03-09T11:51:00Z</meta:creation-date>
    <dc:date>2022-01-13T01:21:00Z</dc:date>
    <meta:print-date>2020-07-13T14:58:00Z</meta:print-date>
    <meta:template xlink:href="Normal" xlink:type="simple"/>
    <meta:editing-cycles>36</meta:editing-cycles>
    <meta:editing-duration>PT21480S</meta:editing-duration>
    <meta:document-statistic meta:page-count="1" meta:paragraph-count="1" meta:word-count="149" meta:character-count="998" meta:row-count="7" meta:non-whitespace-character-count="850"/>
  </office:meta>
</office:document-meta>
</file>