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.023cm" style:snap-to-layout-grid="false"/>
    </style:style>
    <style:style style:name="P7" style:family="paragraph" style:parent-style-name="Standard">
      <style:paragraph-properties fo:line-height="1.02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收 <text:s text:c="4"/>據</text:p>
      <text:p text:style-name="P6"><text:span text:style-name="T2">茲收到嘉義市立體育場退還於本（人/單位） <text:s/></text:span><text:span text:style-name="T2"><text:s text:c="2"/></text:span><text:span text:style-name="T2">年 <text:s text:c="3"/>月 <text:s text:c="3"/>日在</text:span></text:p>
      <text:p text:style-name="P6"><text:span text:style-name="T2">□田徑場 <text:s/>□東區體育館 <text:s text:c="2"/>□河濱運動公園 </text:span></text:p>
      <text:p text:style-name="P6"><text:span text:style-name="T2">□港坪公園體育館 <text:s text:c="2"/>□港坪運動公園戶外</text:span></text:p>
      <text:p text:style-name="P7"><text:span text:style-name="T2">□棒球場 □KANO園區</text:span></text:p>
      <text:p text:style-name="P7"><text:span text:style-name="T4">辦理活動之保證金新臺幣</text:span><text:span text:style-name="T6">10,000</text:span><text:span text:style-name="T4">元，</text:span><text:span text:style-name="T6">總計：新臺幣壹萬元整</text:span><text:span text:style-name="T4">，特立此據。</text:span><text:span text:style-name="T2">（此據僅供申請退還租借使用）</text:span></text:p>
      <text:p text:style-name="P1">以下空白</text:p>
      <text:p text:style-name="P2">此致 <text:s/>嘉義市立體育場</text:p>
      <text:p text:style-name="P3"/>
      <text:p text:style-name="P8"><text:span text:style-name="T2">申請單位（人）： <text:s text:c="28"/>（蓋章）</text:span></text:p>
      <text:p text:style-name="P8"><text:span text:style-name="T2">統一編號(</text:span><text:span text:style-name="T7">無免填</text:span><text:span text:style-name="T2">)：</text:span></text:p>
      <text:p text:style-name="P5">地址：</text:p>
      <text:p text:style-name="P5">經手人/電話：</text:p>
      <text:p text:style-name="P8"><text:span text:style-name="T8">□</text:span><text:span text:style-name="T2">退款請匯入帳戶(郵局/銀行)</text:span></text:p>
      <text:p text:style-name="P8"><text:span text:style-name="T2">郵局/銀行: <text:s text:c="16"/>分行</text:span></text:p>
      <text:p text:style-name="P5">戶名: <text:s text:c="21"/>帳號:</text:p>
      <text:p text:style-name="P8"><text:span text:style-name="T8">□</text:span><text:span text:style-name="T2">退款請開立支票 </text:span></text:p>
      <text:p text:style-name="P5">受款人: <text:s text:c="3"/></text:p>
      <text:p text:style-name="P4"/>
      <text:p text:style-name="P9"><text:soft-page-break/><text:span text:style-name="T4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next-style-name="Text_20_body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etter-spacing="0.122cm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scale="4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.54cm" fo:margin-right="0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收到嘉義市立體育場退還於棒球場辦理活動之清潔費5,000元、保證金10,000元，共新台幣15,000，特立此據</dc:title>
    <meta:initial-creator>user</meta:initial-creator>
    <meta:creation-date>2018-09-13T10:00:00</meta:creation-date>
    <dc:creator>user</dc:creator>
    <dc:date>2022-01-13T09:01:00</dc:date>
    <meta:print-date>2018-08-07T15:57:00</meta:print-date>
    <meta:editing-cycles>3</meta:editing-cycles>
    <meta:editing-duration>PT2M</meta:editing-duration>
    <meta:document-statistic meta:table-count="0" meta:image-count="0" meta:object-count="0" meta:page-count="2" meta:paragraph-count="18" meta:word-count="204" meta:character-count="318" meta:non-whitespace-character-count="213"/>
    <meta:generator>LibreOffice/5.1.2.2$Windows_x86 LibreOffice_project/d3bf12ecb743fc0d20e0be0c58ca359301eb705f</meta:generator>
  </office:meta>
</office:document-meta>
</file>