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7326in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6833in"/>
    </style:style>
    <style:style style:name="TableColumn12" style:family="table-column">
      <style:table-column-properties style:column-width="0.1736in"/>
    </style:style>
    <style:style style:name="TableColumn13" style:family="table-column">
      <style:table-column-properties style:column-width="0.9347in"/>
    </style:style>
    <style:style style:name="TableColumn14" style:family="table-column">
      <style:table-column-properties style:column-width="0.0631in"/>
    </style:style>
    <style:style style:name="TableColumn15" style:family="table-column">
      <style:table-column-properties style:column-width="0.097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3in"/>
    </style:style>
    <style:style style:name="TableColumn18" style:family="table-column">
      <style:table-column-properties style:column-width="1.1131in"/>
    </style:style>
    <style:style style:name="TableColumn19" style:family="table-column">
      <style:table-column-properties style:column-width="5.2986in"/>
    </style:style>
    <style:style style:name="Table7" style:family="table">
      <style:table-properties style:width="12.5027in" fo:margin-left="0.0312in" table:align="left"/>
    </style:style>
    <style:style style:name="TableRow20" style:family="table-row">
      <style:table-row-properties style:min-row-height="0.386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" style:family="table-row">
      <style:table-row-properties style:min-row-height="0.4409in" fo:keep-together="always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" style:family="table-row">
      <style:table-row-properties style:min-row-height="0.384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" style:family="table-row">
      <style:table-row-properties style:min-row-height="0.384in" fo:keep-together="always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0" style:family="table-row">
      <style:table-row-properties style:min-row-height="0.395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7" style:family="table-row">
      <style:table-row-properties style:min-row-height="0.3812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0" style:family="table-row">
      <style:table-row-properties style:min-row-height="0.3888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9" style:family="table-row">
      <style:table-row-properties style:min-row-height="0.3291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letter-spacing="0.0145in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fo:letter-spacing="0.0083in" style:letter-kerning="false"/>
    </style:style>
    <style:style style:name="T118" style:parent-style-name="預設段落字型" style:family="text">
      <style:text-properties style:font-name="標楷體" style:font-name-asian="標楷體" fo:letter-spacing="0.0208in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line-height-at-least="0in"/>
    </style:style>
    <style:style style:name="TableRow123" style:family="table-row">
      <style:table-row-properties style:min-row-height="2.2652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756in"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top="0.0756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margin-top="0.0756in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margin-top="0.0756in"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margin-top="0.0756in" style:line-height-at-least="0in"/>
    </style:style>
    <style:style style:name="TableRow153" style:family="table-row">
      <style:table-row-properties style:min-row-height="1.0263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56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margin-top="0.0756in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61" style:parent-style-name="內文" style:family="paragraph">
      <style:paragraph-properties fo:widows="2" fo:orphans="2" fo:margin-left="0.2881in" fo:text-indent="-0.2881in">
        <style:tab-stops/>
      </style:paragraph-properties>
      <style:text-properties style:font-name="標楷體" style:font-name-asian="標楷體" fo:hyphenate="true"/>
    </style:style>
    <style:style style:name="P162" style:parent-style-name="內文" style:family="paragraph">
      <style:paragraph-properties fo:widows="2" fo:orphans="2" fo:margin-left="0.2881in" fo:text-indent="-0.2881in">
        <style:tab-stops/>
      </style:paragraph-properties>
      <style:text-properties style:font-name="標楷體" style:font-name-asian="標楷體" fo:hyphenate="tru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165" style:family="table-row">
      <style:table-row-properties style:min-row-height="0.6083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 fo:margin-left="0.7673in" fo:text-indent="-0.767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text-align="justify" fo:line-height="0.1944in" fo:margin-left="0.1784in" fo:text-indent="-0.1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in" fo:margin-left="0.05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style:line-height-at-least="0in" fo:margin-left="0.0555in">
        <style:tab-stops/>
      </style:paragraph-properties>
    </style:style>
    <style:style style:name="TableRow187" style:family="table-row">
      <style:table-row-properties style:min-row-height="0.9381in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text-align="justify" fo:line-height="0.1944in" fo:margin-left="0.177in" fo:text-indent="-0.1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 style:line-height-at-least="0in"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style:line-height-at-least="0in" fo:margin-left="0.0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539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177in" fo:text-indent="-0.17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style:line-height-at-least="0in" fo:margin-left="0.0555in">
        <style:tab-stops/>
      </style:paragraph-properties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line-height-at-least="0in" fo:margin-left="0.0555in">
        <style:tab-stops/>
      </style:paragraph-properties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9729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line-height-at-least="0in" fo:margin-left="0.0555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line-height-at-least="0in" fo:margin-left="0.0555in">
        <style:tab-stops/>
      </style:paragraph-properties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3.7812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1944in" fo:margin-left="0.5722in" fo:text-indent="0.0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市政府</text:span><text:span text:style-name="T3">勞工及青年發展</text:span><text:span text:style-name="T4">處勞資爭議</text:span><text:span text:style-name="T5">協調/調解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申請人</text:p>
            <text:p text:style-name="P23">( <text:s text:c="2"/>)</text:p>
            <text:p text:style-name="P24"/>
            <text:p text:style-name="P25">對造人</text:p>
            <text:p text:style-name="P26">( <text:s text:c="2"/>)</text:p>
          </table:table-cell>
          <table:table-cell table:style-name="TableCell27" table:number-rows-spanned="4">
            <text:p text:style-name="P28">勞方</text:p>
          </table:table-cell>
          <table:table-cell table:style-name="TableCell29">
            <text:p text:style-name="P30">姓 <text:s text:c="5"/>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電 <text:s text:c="5"/>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年 齡</text:p>
          </table:table-cell>
          <table:table-cell table:style-name="TableCell48" table:number-columns-spanned="2">
            <text:p text:style-name="P49"><text:s text:c="14"/>歲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地 <text:s text:c="5"/>址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3">
            <text:p text:style-name="P65">到職日: <text:s text:c="5"/>年 <text:s text:c="6"/>月 <text:s text:c="4"/>日</text:p>
          </table:table-cell>
          <table:covered-table-cell/>
          <table:covered-table-cell/>
          <table:table-cell table:style-name="TableCell66" table:number-columns-spanned="6">
            <text:p text:style-name="P67">離職日: <text:s text:c="9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申請人</text:p>
            <text:p text:style-name="P73">( <text:s text:c="2"/>)</text:p>
            <text:p text:style-name="P74"/>
            <text:p text:style-name="P75">對造人</text:p>
            <text:p text:style-name="P76">( <text:s text:c="2"/>)</text:p>
          </table:table-cell>
          <table:table-cell table:style-name="TableCell77" table:number-rows-spanned="3">
            <text:p text:style-name="P78">資方</text:p>
          </table:table-cell>
          <table:table-cell table:style-name="TableCell79">
            <text:p text:style-name="P80">名 <text:s text:c="5"/>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統一編號：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代 <text:s/>表 <text:s/>人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電 <text:s text:c="7"/>話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地 <text:s text:c="5"/>址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1">
            <text:p text:style-name="P111"><text:span text:style-name="T112">工作所在地：□嘉義市<text:s/></text:span><text:span text:style-name="T113"><text:s/></text:span><text:span text:style-name="T114"><text:s text:c="14"/></text:span></text:p>
            <text:p text:style-name="P115"><text:span text:style-name="T116"><text:s text:c="13"/></text:span><text:span text:style-name="T117">□其它縣</text:span><text:span text:style-name="T118">市</text:span><text:span text:style-name="T119"><text:s/></text:span><text:span text:style-name="T12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><text:span text:style-name="T126">約定薪資：□月薪</text:span><text:span text:style-name="T127"><text:s text:c="8"/></text:span><text:span text:style-name="T128">元/月 <text:s text:c="3"/>□時(日)薪：</text:span><text:span text:style-name="T129"><text:s text:c="8"/></text:span><text:span text:style-name="T130">元/時（日）</text:span></text:p>
            <text:p text:style-name="P131">請求調解事項：</text:p>
            <text:p text:style-name="P132"><text:span text:style-name="T133">□積欠工資：</text:span><text:span text:style-name="T134"><text:s text:c="18"/></text:span><text:span text:style-name="T135">期間工資，約新台幣</text:span><text:span text:style-name="T136"><text:s text:c="10"/></text:span><text:span text:style-name="T137">元</text:span></text:p>
            <text:p text:style-name="P138">□資遣費 <text:s text:c="21"/>□職業災害補償</text:p>
            <text:p text:style-name="P139">□退休金給付</text:p>
            <text:p text:style-name="P140">□其它：</text:p>
            <text:p text:style-name="P141"><text:span text:style-name="T142">★</text:span><text:span text:style-name="T143">依勞資爭議法第12條，請提供相關佐證資料(對話紀錄</text:span><text:span text:style-name="T144">、</text:span><text:span text:style-name="T145">薪資單</text:span><text:span text:style-name="T146">、</text:span><text:span text:style-name="T147">銀行轉帳</text:span><text:span text:style-name="T148">、</text:span><text:span text:style-name="T149">勞保投保明細等)，以利調解時妥善處理</text:span><text:span text:style-name="T1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調解方式</text:p>
            <text:p text:style-name="P156">之說明</text:p>
            <text:p text:style-name="P157"/>
            <text:p text:style-name="P158"/>
          </table:table-cell>
          <table:covered-table-cell/>
          <table:table-cell table:style-name="TableCell159" table:number-columns-spanned="9">
            <text:p text:style-name="P160">地方主管機關已依據勞資爭議調解辦法第2條規定向本人說明下列事項：</text:p>
            <text:p text:style-name="P161">一、得選擇透過地方主管機關指派調解人，或組成勞資爭議調解委員會之方式進行調解。</text:p>
            <text:p text:style-name="P162">二、選擇透過地方主管機關指派調解人之方式進行調解時，地方主管機關得委託民間團體指派調解人進行調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 table:number-rows-spanned="4">
            <text:p text:style-name="P167">調解方式：</text:p>
          </table:table-cell>
          <table:covered-table-cell/>
          <table:table-cell table:style-name="TableCell168" table:number-columns-spanned="5">
            <text:p text:style-name="P169"><text:span text:style-name="T170">□協調(積欠工資</text:span><text:span text:style-name="T171">、</text:span><text:span text:style-name="T172">資遣費及加班費)</text:span></text:p>
            <text:p text:style-name="P173"><text:span text:style-name="T174"><text:s text:c="2"/>由市府或市府委託</text:span><text:span text:style-name="T175">本市勞動暨人力發展協會</text:span><text:span text:style-name="T176">辦理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 table:number-rows-spanned="4">
            <text:p text:style-name="P178"><text:span text:style-name="T179">為盡快協助建立溝通平台，避免資源浪費，</text:span><text:span text:style-name="T180">同意本府修訂所選調解方式</text:span><text:span text:style-name="T181">。目前選定調解方式如左。</text:span></text:p>
            <text:p text:style-name="P182"><text:span text:style-name="T183">申請人簽名確認：</text:span><text:span text:style-name="T184"><text:s text:c="12"/>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5">
            <text:p text:style-name="P190"><text:span text:style-name="T191">□調解人調解，由市府或市府委託</text:span><text:span text:style-name="T192">本市勞動暨人力發展協會</text:span><text:span text:style-name="T193">辦理</text:span></text:p>
            <text:p text:style-name="P194">※嘉義市勞動暨人力發展協會地址:嘉義市西區世賢路一段679號 <text:s text:c="2"/>電話:05-2331776</text:p>
            <text:p text:style-name="P195"><text:s text:c="2"/>□需請助理調解人</text:p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5">
            <text:p text:style-name="P202"><text:span text:style-name="T203">□勞務提供地在外縣市之爭議案(移轉當地勞政機關處理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5">
            <text:p text:style-name="P210"><text:span text:style-name="T211">□調解委員會(需協調</text:span><text:span text:style-name="T212">3位</text:span><text:span text:style-name="T213">以上調解委員出席，需</text:span><text:span text:style-name="T214">較長處理時間</text:span><text:span text:style-name="T215">，故除</text:span><text:span text:style-name="T216">職業災害或勞工與工會爭議案件</text:span><text:span text:style-name="T217">外，不建議勾選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 table:number-columns-spanned="11">
            <text:p text:style-name="P223">注意事項：</text:p>
            <text:list text:style-name="LFO1" text:continue-numbering="true">
              <text:list-item>
                <text:p text:style-name="P224">申請人填寫之地址、電話確實為可收到公文書及電話聯絡之資料。</text:p>
              </text:list-item>
              <text:list-item>
                <text:p text:style-name="P225"><text:span text:style-name="T226">勞資爭議調解，係行政機關提供勞資雙方處理爭議案件處理方式之一，調解委員(人)提出調解方案經勞資雙方同意簽名後成立，調解成立後，任一方不履行者，得向管轄法院聲請強制執行。</text:span></text:p>
              </text:list-item>
              <text:list-item>
                <text:p text:style-name="P227"><text:span text:style-name="T228">如勞資雙方無法於調解時達成和解，相關請求需依民事司法途徑辦理，如有訴訟之需求，得向財團法人法律扶助基金會嘉義分會申請協助：05-2763488。</text:span></text:p>
              </text:list-item>
              <text:list-item>
                <text:p text:style-name="P229"><text:span text:style-name="T230">申請人應為爭議當事人，申請人如為2人以上者，請另檢附名冊，由推派之代表人提出申請，填妥申請書後，請逕送（寄）本府辦理，若為代理人申請，請檢附代理人委託書辦理。</text:span></text:p>
              </text:list-item>
              <text:list-item>
                <text:p text:style-name="P231"><text:span text:style-name="T232">為促調解過程能順利進行，化解勞資紛爭，同意將相關資料寄送對造人。</text:span></text:p>
              </text:list-item>
            </text:list>
            <text:p text:style-name="P233"/>
            <text:p text:style-name="P234"><text:span text:style-name="T235">申請人簽名：</text:span></text:p>
            <text:p text:style-name="P236"><text:span text:style-name="T237"><text:s text:c="19"/></text:span></text:p>
            <text:p text:style-name="P238">申請日期：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TEL：(06)298-3073</text:p>
          </table:table-cell>
        </table:table-row>
      </table:table>
      <text:p text:style-name="P241">受理人:</text:p>
      <text:p text:style-name="P242"><text:span text:style-name="T243">(請</text:span><text:span text:style-name="T244">確認</text:span><text:span text:style-name="T245">附上相關佐證資料</text:span><text:span text:style-name="T246">再行受理</text:span><text:span text:style-name="T2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政府勞資爭議調解申請書</dc:title>
    <meta:initial-creator>user</meta:initial-creator>
    <dc:creator>甯順彥</dc:creator>
    <meta:creation-date>2020-05-05T03:12:00Z</meta:creation-date>
    <dc:date>2026-02-03T04:34:00Z</dc:date>
    <meta:print-date>2025-11-06T03:14:00Z</meta:print-date>
    <meta:template xlink:href="Normal.dotm" xlink:type="simple"/>
    <meta:editing-cycles>30</meta:editing-cycles>
    <meta:editing-duration>PT8280S</meta:editing-duration>
    <meta:document-statistic meta:page-count="2" meta:paragraph-count="2" meta:word-count="202" meta:character-count="1358" meta:row-count="9" meta:non-whitespace-character-count="1158"/>
  </office:meta>
</office:document-meta>
</file>