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18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18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18pt"/>
    </style:style>
    <style:style style:name="TableColumn7" style:family="table-column">
      <style:table-column-properties style:column-width="1.9222in" style:use-optimal-column-width="false"/>
    </style:style>
    <style:style style:name="TableColumn8" style:family="table-column">
      <style:table-column-properties style:column-width="1.9229in" style:use-optimal-column-width="false"/>
    </style:style>
    <style:style style:name="TableColumn9" style:family="table-column">
      <style:table-column-properties style:column-width="1.9229in" style:use-optimal-column-width="false"/>
    </style:style>
    <style:style style:name="Table6" style:family="table">
      <style:table-properties style:width="5.768in" fo:margin-left="0in" table:align="left"/>
    </style:style>
    <style:style style:name="TableRow10" style:family="table-row">
      <style:table-row-properties style:min-row-height="0.7104in"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margin-top="0.1944in" fo:margin-bottom="0.1944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7104in"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7104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104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7104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7104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7104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7104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7104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top="0.1944in" fo:margin-bottom="0.1944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</office:automatic-styles>
  <office:body>
    <office:text text:use-soft-page-breaks="true">
      <text:p text:style-name="P1">嘉義市工會勞工教育會員簽到表</text:p>
      <text:p text:style-name="P2">工會名稱：</text:p>
      <text:p text:style-name="P3">活動名稱：</text:p>
      <text:p text:style-name="P4">時間：<text:s text:c="3"/>年<text:s text:c="3"/>月<text:s text:c="4"/>日至 <text:s text:c="2"/>月 <text:s text:c="3"/>日</text:p>
      <text:p text:style-name="P5">地點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備註：</text:span><text:span text:style-name="T75">會員簽到表如有不足使用，請依此格式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邱傳勝</dc:creator>
    <meta:creation-date>2021-02-19T03:09:00Z</meta:creation-date>
    <dc:date>2026-03-25T01:25:00Z</dc:date>
    <meta:print-date>2026-03-25T01:25:00Z</meta:print-date>
    <meta:template xlink:href="Normal.dotm" xlink:type="simple"/>
    <meta:editing-cycles>4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7" meta:row-count="1" meta:non-whitespace-character-count="101"/>
  </office:meta>
</office:document-meta>
</file>