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table:number-columns-spanned="1" table:number-rows-spanned="2" table:style-name="ce44"/>
          <table:table-cell office:value-type="string" table:number-columns-spanned="21" table:number-rows-spanned="1" table:style-name="ce31">
            <text:p><text:span text:style-name="T1">附件二</text:span><text:s text:c="7"/><text:span text:style-name="T5"><text:s text:c="24"/></text:span><text:span text:style-name="T2"><text:s text:c="2"/></text:span><text:span text:style-name="T8">108學年度新生未完成接種者調查結果紀錄</text:span><text:span text:style-name="T2">表<text:s text:c="3"/></text:span></text:p>
          </table:table-cell>
          <table:covered-table-cell table:number-columns-repeated="20"/>
          <table:table-cell table:number-columns-repeated="25" table:style-name="ce2"/>
          <table:table-cell table:number-columns-repeated="16337"/>
        </table:table-row>
        <table:table-row table:style-name="ro2">
          <table:covered-table-cell/>
          <table:table-cell office:value-type="string" table:number-columns-spanned="21" table:number-rows-spanned="1" table:style-name="ce45">
            <text:p><text:s/>　　　　　　　　　（校名）<text:s/><text:span text:style-name="T3">　　　　　　　　　</text:span></text:p>
          </table:table-cell>
          <table:covered-table-cell table:number-columns-repeated="20"/>
          <table:table-cell table:number-columns-repeated="25" table:style-name="ce3"/>
          <table:table-cell table:number-columns-repeated="16337"/>
        </table:table-row>
        <table:table-row table:style-name="ro3">
          <table:table-cell table:style-name="ce8"/>
          <table:table-cell office:value-type="string" table:number-columns-spanned="21" table:number-rows-spanned="1" table:style-name="ce47">
            <text:p><text:s text:c="35"/><text:span text:style-name="T6"><text:s/>1.<text:s/></text:span><text:span text:style-name="T7">未</text:span><text:span text:style-name="T6"><text:s/></text:span><text:span text:style-name="T7">完</text:span><text:span text:style-name="T6"><text:s/></text:span><text:span text:style-name="T7">成</text:span><text:span text:style-name="T6"><text:s/></text:span><text:span text:style-name="T7">接</text:span><text:span text:style-name="T6"><text:s/></text:span><text:span text:style-name="T7">種</text:span><text:span text:style-name="T6"><text:s/></text:span><text:span text:style-name="T7">疫</text:span><text:span text:style-name="T6"><text:s/></text:span><text:span text:style-name="T7">苗</text:span><text:span text:style-name="T6"><text:s/></text:span><text:span text:style-name="T7">處</text:span><text:span text:style-name="T6"><text:s/></text:span><text:span text:style-name="T7">打</text:span><text:span text:style-name="T6"><text:s/></text:span><text:span text:style-name="T7">勾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4">
          <table:table-cell table:style-name="ce9"/>
          <table:table-cell office:value-type="string" table:number-columns-spanned="2" table:number-rows-spanned="1" table:style-name="ce46">
            <text:p><text:s/>未完成接種者才填此表 <text:s text:c="23"/>在該補種疫苗之劑次處打勾</text:p>
          </table:table-cell>
          <table:covered-table-cell/>
          <table:table-cell office:value-type="string" table:style-name="ce21">
            <text:p>卡介苗</text:p>
          </table:table-cell>
          <table:table-cell office:value-type="string" table:number-columns-spanned="3" table:number-rows-spanned="1" table:style-name="ce46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46">
            <text:p>五合一疫苗</text:p>
          </table:table-cell>
          <table:covered-table-cell table:number-columns-repeated="3"/>
          <table:table-cell office:value-type="string" table:number-columns-spanned="2" table:number-rows-spanned="1" table:style-name="ce51">
            <text:p>MMR疫苗</text:p>
          </table:table-cell>
          <table:covered-table-cell/>
          <table:table-cell office:value-type="string" table:number-columns-spanned="2" table:number-rows-spanned="1" table:style-name="ce50">
            <text:p>水痘</text:p>
          </table:table-cell>
          <table:covered-table-cell/>
          <table:table-cell office:value-type="string" table:number-columns-spanned="4" table:number-rows-spanned="1" table:style-name="ce46">
            <text:p>日本腦炎疫苗(不活化)</text:p>
          </table:table-cell>
          <table:covered-table-cell table:number-columns-repeated="3"/>
          <table:table-cell office:value-type="string" table:number-columns-spanned="2" table:number-rows-spanned="1" table:style-name="ce48">
            <text:p>日本腦炎疫苗(活化)</text:p>
          </table:table-cell>
          <table:covered-table-cell/>
          <table:table-cell office:value-type="string" table:style-name="ce18">
            <text:p>DTaP-IPV (四合一疫苗)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編號</text:p>
          </table:table-cell>
          <table:table-cell office:value-type="string" table:style-name="ce12">
            <text:p>姓名<text:span text:style-name="T4"><text:s/>班別 座號<text:s text:c="5"/></text:span></text:p>
          </table:table-cell>
          <table:table-cell office:value-type="string" table:style-name="ce13">
            <text:p>身份證<text:s/><text:span text:style-name="T4"><text:s text:c="2"/>出生年月日 <text:s text:c="2"/>電話<text:s text:c="5"/></text:span></text:p>
          </table:table-cell>
          <table:table-cell office:value-type="string" table:style-name="ce6">
            <text:p>一劑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office:value-type="string" table:style-name="ce7">
            <text:p>追加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6">
            <text:p>一劑</text:p>
          </table:table-cell>
          <table:table-cell office:value-type="string" table:style-name="ce14">
            <text:p>已長過水痘不需接種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三劑</text:p>
          </table:table-cell>
          <table:table-cell office:value-type="string" table:style-name="ce7">
            <text:p>追加</text:p>
          </table:table-cell>
          <table:table-cell office:value-type="string" table:style-name="ce7">
            <text:p>第一劑</text:p>
          </table:table-cell>
          <table:table-cell office:value-type="string" table:style-name="ce7">
            <text:p>第二劑</text:p>
          </table:table-cell>
          <table:table-cell office:value-type="string" table:style-name="ce7">
            <text:p>第一劑</text:p>
          </table:table-cell>
          <table:table-cell table:number-columns-repeated="16362" table:style-name="ce1"/>
        </table:table-row>
        <table:table-row table:style-name="ro6">
          <table:table-cell office:value-type="float" office:value="1" table:number-columns-spanned="1" table:number-rows-spanned="2" table:style-name="ce49">
            <text:p>1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2" table:number-columns-spanned="1" table:number-rows-spanned="2" table:style-name="ce49">
            <text:p>2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3" table:number-columns-spanned="1" table:number-rows-spanned="2" table:style-name="ce49">
            <text:p>3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4" table:number-columns-spanned="1" table:number-rows-spanned="2" table:style-name="ce49">
            <text:p>4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5" table:number-columns-spanned="1" table:number-rows-spanned="2" table:style-name="ce49">
            <text:p>5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6" table:number-columns-spanned="1" table:number-rows-spanned="2" table:style-name="ce49">
            <text:p>6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7" table:number-columns-spanned="1" table:number-rows-spanned="2" table:style-name="ce49">
            <text:p>7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8" table:number-columns-spanned="1" table:number-rows-spanned="2" table:style-name="ce49">
            <text:p>8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9" table:number-columns-spanned="1" table:number-rows-spanned="2" table:style-name="ce52">
            <text:p>9</text:p>
          </table:table-cell>
          <table:table-cell table:style-name="ce15"/>
          <table:table-cell table:style-name="ce16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11">
            <text:p><text:s text:c="3"/><text:span text:style-name="T4">班<text:s/></text:span><text:s text:c="4"/><text:span text:style-name="T4">號<text:s text:c="10"/></text:span>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table:style-name="ce4"/>
          <table:table-cell office:value-type="string" table:style-name="ce20">
            <text:p>填表人：　　　　 <text:s text:c="6"/>　 <text:s text:c="7"/>　　聯絡電話： <text:s text:c="10"/>　 <text:s text:c="16"/>填表日期：　　　<text:s text:c="18"/></text:p>
          </table:table-cell>
          <table:table-cell table:number-columns-repeated="20" table:style-name="ce20"/>
          <table:table-cell table:number-columns-repeated="16362" table:style-name="ce1"/>
        </table:table-row>
        <table:table-row table:style-name="ro7">
          <table:table-cell table:number-columns-repeated="47" table:style-name="ce5"/>
          <table:table-cell table:number-columns-repeated="16337"/>
        </table:table-row>
        <table:table-row table:number-rows-repeated="1048551" table:style-name="ro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芸萱</meta:initial-creator>
    <dc:creator>李明倩</dc:creator>
    <meta:creation-date>2015-08-31T09:13:12Z</meta:creation-date>
    <dc:date>2019-08-27T06:54:59Z</dc:date>
    <meta:print-date>2017-08-23T03:18:32Z</meta:print-date>
  </office:meta>
</office:document-meta>
</file>