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5.8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47.55pt" style:use-optimal-row-height="false" fo:break-before="auto"/>
    </style:style>
    <style:style style:name="ro10" style:family="table-row">
      <style:table-row-properties style:row-height="73.2pt" style:use-optimal-row-height="false" fo:break-before="auto"/>
    </style:style>
    <style:style style:name="ro11" style:family="table-row">
      <style:table-row-properties style:row-height="35.7pt" style:use-optimal-row-height="false" fo:break-before="auto"/>
    </style:style>
    <style:style style:name="ro12" style:family="table-row">
      <style:table-row-properties style:row-height="25.0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09" table:default-cell-style-name="ce2"/>
        <table:table-column table:style-name="co6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14" table:number-rows-spanned="1" table:style-name="ce8">
            <text:p>嘉義市政府 □火災證明申請書 □火災調查資料申請書</text:p>
            <text:p><text:span text:style-name="T1">Chiayi City Depertment □ Proof of Fire Incident □ Fire Investigation Information Application Form</text:span>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">
            <text:p>申請日期</text:p>
            <text:p><text:span text:style-name="T3">(</text:span><text:span text:style-name="T4">Apply Date</text:span><text:span text:style-name="T3">)</text:span></text:p>
          </table:table-cell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office:value-type="string" table:style-name="ce3">
            <text:p>年</text:p>
            <text:p><text:span text:style-name="T6">Year</text:span></text:p>
          </table:table-cell>
          <table:table-cell table:number-columns-spanned="2" table:number-rows-spanned="1" table:style-name="ce10"/>
          <table:covered-table-cell/>
          <table:table-cell office:value-type="string" table:style-name="ce3">
            <text:p>月</text:p>
            <text:p><text:span text:style-name="T6">Month</text:span></text:p>
          </table:table-cell>
          <table:table-cell table:number-columns-spanned="2" table:number-rows-spanned="1" table:style-name="ce10"/>
          <table:covered-table-cell/>
          <table:table-cell office:value-type="string" table:style-name="ce4">
            <text:p>日</text:p>
            <text:p><text:span text:style-name="T6">Day</text:span></text:p>
          </table:table-cell>
          <table:table-cell table:number-columns-repeated="16370" table:style-name="ce5"/>
        </table:table-row>
        <table:table-row table:style-name="ro3">
          <table:table-cell office:value-type="string" table:number-columns-spanned="4" table:number-rows-spanned="2" table:style-name="ce9">
            <text:p>火災種類</text:p>
            <text:p>(<text:span text:style-name="T7">Category of Fire</text:span>)</text:p>
          </table:table-cell>
          <table:covered-table-cell table:number-columns-repeated="3"/>
          <table:table-cell office:value-type="string" table:number-columns-spanned="10" table:number-rows-spanned="2" table:style-name="ce11">
            <text:p><text:span text:style-name="T8">□</text:span>建築物<text:s/><text:span text:style-name="T8">□</text:span>車輛(<text:span text:style-name="T8">□</text:span>汽車；<text:span text:style-name="T8">□</text:span>機車；<text:span text:style-name="T8">□</text:span>其他： ) □船舶<text:s/><text:span text:style-name="T8">□</text:span>其他：</text:p>
            <text:p><text:span text:style-name="T9">□</text:span><text:span text:style-name="T6">Structure</text:span><text:span text:style-name="T9"><text:s/>□</text:span><text:span text:style-name="T6">Vehicle</text:span><text:span text:style-name="T9"><text:s/>(□</text:span><text:span text:style-name="T6">Automobile</text:span><text:span text:style-name="T9"><text:s/>□</text:span><text:span text:style-name="T6">Motorcycle</text:span><text:span text:style-name="T9"><text:s/>□</text:span><text:span text:style-name="T6">Other:<text:s/></text:span><text:span text:style-name="T9">) □</text:span><text:span text:style-name="T6">Ship or Boat<text:s/></text:span><text:span text:style-name="T9">□</text:span><text:span text:style-name="T6">Other:</text:span>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3" table:style-name="ce9">
            <text:p>申請人姓名</text:p>
            <text:p>(<text:span text:style-name="T7">Applicant's Name</text:span>)</text:p>
          </table:table-cell>
          <table:covered-table-cell table:number-columns-repeated="3"/>
          <table:table-cell office:value-type="string" table:number-columns-spanned="10" table:number-rows-spanned="1" table:style-name="ce12">
            <text:p>(檢附證件：□身分證或護照等)</text:p>
            <text:p><text:span text:style-name="T9">(</text:span><text:span text:style-name="T6">Attach Document</text:span><text:span text:style-name="T9"><text:s/>: □</text:span><text:span text:style-name="T6">ID or passport</text:span><text:span text:style-name="T9">)</text:span>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13">
            <text:p>✽核發對象以所有權人、戶長、承租人為優先</text:p>
          </table:table-cell>
          <table:covered-table-cell table:number-columns-repeated="9"/>
          <table:table-cell table:style-name="ce6"/>
          <table:table-cell table:style-name="ce7"/>
          <table:table-cell table:number-columns-repeated="16368" table:style-name="ce6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14">
            <text:p>✽公司申請者請受理單位代為查詢，查詢網頁：商工登記資料公示查詢系統&gt;公司或商業登記資料查詢</text:p>
          </table:table-cell>
          <table:covered-table-cell table:number-columns-repeated="9"/>
          <table:table-cell table:style-name="ce2"/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4" table:number-rows-spanned="2" table:style-name="ce9">
            <text:p>身分證字號或護照號碼</text:p>
            <text:p><text:span text:style-name="T10">(</text:span><text:span text:style-name="T11">ID Number or Passport Number</text:span><text:span text:style-name="T10">)</text:span></text:p>
          </table:table-cell>
          <table:covered-table-cell table:number-columns-repeated="3"/>
          <table:table-cell table:number-columns-spanned="10" table:number-rows-spanned="2" table:style-name="ce10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9">
            <text:p>出生日期</text:p>
            <text:p>(<text:span text:style-name="T7">Date of Birth</text:span>)</text:p>
          </table:table-cell>
          <table:covered-table-cell table:number-columns-repeated="3"/>
          <table:table-cell table:number-columns-spanned="3" table:number-rows-spanned="2" table:style-name="ce10"/>
          <table:covered-table-cell table:number-columns-repeated="2"/>
          <table:table-cell office:value-type="string" table:number-columns-spanned="1" table:number-rows-spanned="2" table:style-name="ce15">
            <text:p>年</text:p>
            <text:p><text:span text:style-name="T6">Year</text:span></text:p>
          </table:table-cell>
          <table:table-cell table:number-columns-spanned="2" table:number-rows-spanned="2" table:style-name="ce10"/>
          <table:covered-table-cell/>
          <table:table-cell office:value-type="string" table:number-columns-spanned="1" table:number-rows-spanned="2" table:style-name="ce15">
            <text:p>月</text:p>
            <text:p><text:span text:style-name="T6">Month</text:span></text:p>
          </table:table-cell>
          <table:table-cell table:number-columns-spanned="2" table:number-rows-spanned="2" table:style-name="ce10"/>
          <table:covered-table-cell/>
          <table:table-cell office:value-type="string" table:number-columns-spanned="1" table:number-rows-spanned="2" table:style-name="ce15">
            <text:p>日</text:p>
            <text:p><text:span text:style-name="T6">Day</text:span></text:p>
          </table:table-cell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16">
            <text:p>地址</text:p>
            <text:p><text:span text:style-name="T3">(</text:span><text:span text:style-name="T4">Address</text:span><text:span text:style-name="T3">)</text:span></text:p>
          </table:table-cell>
          <table:covered-table-cell table:number-columns-repeated="3"/>
          <table:table-cell table:number-columns-spanned="10" table:number-rows-spanned="2" table:style-name="ce10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9">
            <text:p>申請人電話</text:p>
            <text:p><text:span text:style-name="T12">(</text:span><text:span text:style-name="T4">Applicant's Phone Number</text:span><text:span text:style-name="T12">)</text:span></text:p>
          </table:table-cell>
          <table:covered-table-cell table:number-columns-repeated="3"/>
          <table:table-cell table:number-columns-spanned="10" table:number-rows-spanned="2" table:style-name="ce10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9">
            <text:p>證明書型式</text:p>
            <text:p>(<text:span text:style-name="T7">Type of Document</text:span>)</text:p>
          </table:table-cell>
          <table:covered-table-cell table:number-columns-repeated="3"/>
          <table:table-cell office:value-type="string" table:number-columns-spanned="10" table:number-rows-spanned="2" table:style-name="ce11">
            <text:p><text:span text:style-name="T8">□</text:span>紙本<text:s/><text:span text:style-name="T8">□</text:span>電子(申請人電子郵件信箱)：</text:p>
            <text:p><text:span text:style-name="T9">□</text:span><text:span text:style-name="T6">Hard copy</text:span><text:span text:style-name="T9"><text:s/>□</text:span><text:span text:style-name="T6">Electronic</text:span><text:span text:style-name="T9"><text:s/></text:span><text:span text:style-name="T13">(</text:span><text:span text:style-name="T14">E-mail</text:span><text:span text:style-name="T13">)</text:span>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16">
            <text:p>火災報案時間</text:p>
            <text:p><text:span text:style-name="T12">(</text:span><text:span text:style-name="T4">Fire Incident Date &amp; Time</text:span><text:span text:style-name="T12"><text:s/>)</text:span></text:p>
          </table:table-cell>
          <table:covered-table-cell table:number-columns-repeated="3"/>
          <table:table-cell table:number-columns-spanned="1" table:number-rows-spanned="2" table:style-name="ce10"/>
          <table:table-cell office:value-type="string" table:number-columns-spanned="1" table:number-rows-spanned="2" table:style-name="ce15">
            <text:p>年</text:p>
            <text:p><text:span text:style-name="T6">Year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5">
            <text:p>月</text:p>
            <text:p><text:span text:style-name="T6">Month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5">
            <text:p>日</text:p>
            <text:p><text:span text:style-name="T6">Day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7">
            <text:p><text:span text:style-name="T15">時</text:span><text:span text:style-name="T15"/></text:p>
            <text:p><text:span text:style-name="T6">Hour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5">
            <text:p>分</text:p>
            <text:p><text:span text:style-name="T6">Minute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4" table:number-rows-spanned="10" table:style-name="ce9">
            <text:p>火災發生地點</text:p>
            <text:p><text:span text:style-name="T3">(</text:span><text:span text:style-name="T4">Fire Incident Location</text:span><text:span text:style-name="T3">)</text:span></text:p>
          </table:table-cell>
          <table:covered-table-cell table:number-columns-repeated="3"/>
          <table:table-cell office:value-type="string" table:number-columns-spanned="10" table:number-rows-spanned="1" table:style-name="ce18">
            <text:p><text:span text:style-name="T16">□</text:span><text:span text:style-name="T17">火災證明</text:span><text:s/>(<text:span text:style-name="T8">□</text:span>起火戶<text:span text:style-name="T8">□</text:span>延燒戶<text:s/><text:span text:style-name="T8">□</text:span>其他-申請辦法第五條所列)</text:p>
            <text:p><text:span text:style-name="T6">Proof of Fire Incident</text:span><text:span text:style-name="T9"><text:s/>(□</text:span><text:span text:style-name="T6">Origin Household</text:span><text:span text:style-name="T9"><text:s/>□</text:span><text:span text:style-name="T6">Affected Household</text:span><text:span text:style-name="T9"><text:s/>□</text:span><text:span text:style-name="T6">Water Damaged</text:span><text:span text:style-name="T9">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9">
            <text:p><text:span text:style-name="T1">地址(</text:span><text:span text:style-name="T18">Address</text:span>)： <text:s text:c="7"/>市 <text:s text:c="3"/>區 <text:s text:c="11"/>路(街) <text:s text:c="3"/>段 <text:s text:c="5"/>巷 <text:s text:c="5"/>弄 <text:s text:c="5"/>號 <text:s text:c="3"/>樓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20">
            <text:p>(□汽機車牌照號碼： <text:s text:c="15"/>)</text:p>
            <text:p><text:span text:style-name="T6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office:value-type="string" table:number-columns-spanned="10" table:number-rows-spanned="1" table:style-name="ce21">
            <text:p>□火災調查資料（火災原因調查鑑定書完成始得核發）</text:p>
            <text:p><text:span text:style-name="T6">Fire Investigation Information</text:span><text:span text:style-name="T9"><text:s/>(</text:span><text:span text:style-name="T6">Will be issued 1 month after the date of fire incident</text:span><text:span text:style-name="T9"><text:s/>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9">
            <text:p><text:span text:style-name="T1">地址(</text:span><text:span text:style-name="T18">Address</text:span>)： <text:s text:c="7"/>市 <text:s text:c="3"/>區 <text:s text:c="11"/>路(街) <text:s text:c="3"/>段 <text:s text:c="5"/>巷 <text:s text:c="5"/>弄 <text:s text:c="5"/>號 <text:s text:c="3"/>樓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20">
            <text:p>(□汽機車牌照號碼： <text:s text:c="15"/>)</text:p>
            <text:p><text:span text:style-name="T6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16">
            <text:p>產權所有人姓名</text:p>
            <text:p>(<text:span text:style-name="T7">Possessor's Name</text:span>)</text:p>
          </table:table-cell>
          <table:covered-table-cell table:number-columns-repeated="3"/>
          <table:table-cell table:number-columns-spanned="10" table:number-rows-spanned="2" table:style-name="ce10"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3" table:style-name="ce22">
            <text:p>申請人與產權所有人之關係</text:p>
            <text:p>(<text:span text:style-name="T20">Relationship Between Applicant and the Owner of the Property</text:span>)</text:p>
          </table:table-cell>
          <table:covered-table-cell table:number-columns-repeated="3"/>
          <table:table-cell office:value-type="string" table:number-columns-spanned="10" table:number-rows-spanned="2" table:style-name="ce23">
            <text:p><text:span text:style-name="T8">□</text:span><text:span text:style-name="T15">本人<text:s/></text:span><text:span text:style-name="T8">□</text:span><text:span text:style-name="T15">租賃<text:s/></text:span><text:span text:style-name="T8">□</text:span><text:span text:style-name="T15">其他：</text:span><text:span text:style-name="T15"/></text:p>
            <text:p><text:span text:style-name="T9">□</text:span><text:span text:style-name="T6">Self<text:s/></text:span><text:span text:style-name="T9">□</text:span><text:span text:style-name="T6">Lease<text:s/></text:span><text:span text:style-name="T9">□</text:span><text:span text:style-name="T6"><text:s/>Other</text:span><text:span text:style-name="T9">︰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6">
          <table:covered-table-cell/>
          <table:covered-table-cell table:number-columns-repeated="3"/>
          <table:table-cell office:value-type="string" table:number-columns-spanned="10" table:number-rows-spanned="1" table:style-name="ce24">
            <text:p>(檢附證件：<text:span text:style-name="T8">□</text:span>產權證明；<text:span text:style-name="T8">□</text:span>租賃契約等相關證明文件)</text:p>
            <text:p><text:span text:style-name="T21">(</text:span><text:span text:style-name="T22">Attach Document<text:s/></text:span><text:span text:style-name="T21">: □</text:span><text:span text:style-name="T22">Construction Ownership Certication</text:span><text:span text:style-name="T21"><text:s/>□</text:span><text:span text:style-name="T22">Contract of Construction Lease</text:span><text:span text:style-name="T21">)</text:span></text:p>
          </table:table-cell>
          <table:covered-table-cell table:number-columns-repeated="9"/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9">
            <text:p>委託<text:s/><text:span text:style-name="T12">(Authorization)</text:span></text:p>
          </table:table-cell>
          <table:table-cell office:value-type="string" table:number-columns-spanned="4" table:number-rows-spanned="3" table:style-name="ce18">
            <text:p>茲委託<text:span text:style-name="T23"><text:s text:c="19"/></text:span>(受委託人)代為申辦<text:span text:style-name="T23"><text:s text:c="21"/></text:span>路(街)火災案之證明書。</text:p>
            <text:p><text:span text:style-name="T24">This application is commissioned to _______________________ <text:s text:c="2"/>as a authorized representative to apply for the Proof of<text:s/></text:span><text:span text:style-name="T25"><text:s text:c="36"/>(</text:span><text:span text:style-name="T24">road name) fire incident.</text:span></text:p>
          </table:table-cell>
          <table:covered-table-cell table:number-columns-repeated="3"/>
          <table:table-cell office:value-type="string" table:number-columns-spanned="9" table:number-rows-spanned="1" table:style-name="ce15">
            <text:p>受委託人相關資料 (<text:span text:style-name="T8">□</text:span>檢附資料：受委託人身分相關證明文件)</text:p>
            <text:p><text:span text:style-name="T26">Delegate Information (</text:span><text:span text:style-name="T21">□</text:span><text:span text:style-name="T26">Document Attached: ID or Other Document)</text:span></text:p>
          </table:table-cell>
          <table:covered-table-cell table:number-columns-repeated="8"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1">
            <text:p>身分證(護照)字號：<text:span text:style-name="T23"><text:s text:c="20"/></text:span>；出生：<text:span text:style-name="T23"><text:s text:c="8"/></text:span>年<text:span text:style-name="T23"><text:s text:c="8"/></text:span>月<text:span text:style-name="T23"><text:s text:c="7"/></text:span>日</text:p>
            <text:p><text:span text:style-name="T26">ID or Passport Number Date of Birth</text:span></text:p>
          </table:table-cell>
          <table:covered-table-cell table:number-columns-repeated="8"/>
          <table:table-cell table:number-columns-repeated="16370"/>
        </table:table-row>
        <table:table-row table:style-name="ro10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8">
            <text:p>地址<text:span text:style-name="T26">(Address)</text:span><text:span text:style-name="T26">：</text:span></text:p>
          </table:table-cell>
          <table:covered-table-cell table:number-columns-repeated="8"/>
          <table:table-cell table:number-columns-repeated="16370"/>
        </table:table-row>
        <table:table-row table:style-name="ro11">
          <table:covered-table-cell/>
          <table:table-cell office:value-type="string" table:number-columns-spanned="4" table:number-rows-spanned="1" table:style-name="ce20">
            <text:p>與申請人關係：<text:span text:style-name="T23"><text:s text:c="18"/></text:span>。</text:p>
            <text:p><text:span text:style-name="T27">Relationship with Applicant</text:span></text:p>
          </table:table-cell>
          <table:covered-table-cell table:number-columns-repeated="3"/>
          <table:table-cell office:value-type="string" table:number-columns-spanned="9" table:number-rows-spanned="1" table:style-name="ce20">
            <text:p>電話<text:span text:style-name="T26">(Phone Number)</text:span><text:span text:style-name="T26">：</text:span>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25">
            <text:p>此致 <text:s text:c="3"/>嘉義市政府</text:p>
          </table:table-cell>
          <table:covered-table-cell table:number-columns-repeated="4"/>
          <table:table-cell table:number-columns-spanned="9" table:number-rows-spanned="1" table:style-name="ce26"/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14" table:number-rows-spanned="2" table:style-name="ce27">
            <text:p>申請人簽章：<text:span text:style-name="T23"><text:s text:c="20"/></text:span>受委託人簽章：<text:span text:style-name="T23"><text:s text:c="20"/></text:span>申請日期：<text:span text:style-name="T23"><text:s text:c="9"/></text:span>年<text:span text:style-name="T23"><text:s text:c="8"/></text:span>月<text:span text:style-name="T23"><text:s text:c="8"/></text:span>日</text:p>
            <text:p><text:span text:style-name="T6">Applicant's Signature Authorized Representative's Signature Date of Application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4" table:number-rows-spanned="9" table:style-name="ce28">
            <text:p>受理單位處理欄</text:p>
          </table:table-cell>
          <table:covered-table-cell table:number-columns-repeated="3"/>
          <table:table-cell office:value-type="string" table:number-columns-spanned="2" table:number-rows-spanned="1" table:style-name="ce29">
            <text:p>是否受理</text:p>
          </table:table-cell>
          <table:covered-table-cell/>
          <table:table-cell office:value-type="string" table:number-columns-spanned="4" table:number-rows-spanned="1" table:style-name="ce30">
            <text:p><text:span text:style-name="T8">□</text:span><text:s/>是</text:p>
          </table:table-cell>
          <table:covered-table-cell table:number-columns-repeated="3"/>
          <table:table-cell office:value-type="string" table:number-columns-spanned="4" table:number-rows-spanned="1" table:style-name="ce31">
            <text:p><text:span text:style-name="T8">□</text:span><text:s/>否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2">
            <text:p>拒絕受理案件需補正資料如下：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1.<text:s/><text:span text:style-name="T8">□</text:span><text:s/>身分證件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2.<text:s/><text:span text:style-name="T8">□</text:span><text:s/>房屋所有權狀或建物謄本影本<text:s/><text:span text:style-name="T8">□</text:span><text:s/>車輛行照影本或新領牌照登記證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3.<text:s/><text:span text:style-name="T8">□</text:span><text:s/>戶口名簿或戶籍謄本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4.<text:s/><text:span text:style-name="T8">□</text:span><text:s/>租賃契約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5.<text:s/><text:span text:style-name="T8">□</text:span><text:s/>里長證明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6.<text:s/><text:span text:style-name="T8">□</text:span><text:s/>受委託人之身分證件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office:value-type="string" table:number-columns-spanned="10" table:number-rows-spanned="1" table:style-name="ce34">
            <text:p>7.<text:s/><text:span text:style-name="T8">□</text:span><text:s/>其他：</text:p>
          </table:table-cell>
          <table:covered-table-cell table:number-columns-repeated="9"/>
          <table:table-cell table:number-columns-repeated="16370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工作表1.$A$1:工作表1.$N$5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沈杰</meta:initial-creator>
    <dc:creator>消防局 嘉義市政府</dc:creator>
    <meta:creation-date>2006-09-16T00:00:00Z</meta:creation-date>
    <dc:date>2024-02-16T00:07:22Z</dc:date>
    <meta:print-date>2024-02-16T00:06:36Z</meta:print-date>
    <meta:editing-cycles>10</meta:editing-cycles>
    <meta:editing-duration>PT24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