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1009" table:default-cell-style-name="ce2"/>
        <table:table-column table:style-name="co1" table:default-cell-style-name="ce2"/>
        <table:table-column table:style-name="co1" table:number-columns-repeated="15365" table:default-cell-style-name="ce1"/>
        <table:table-row table:style-name="ro1">
          <table:table-cell office:value-type="string" table:number-columns-spanned="7" table:number-rows-spanned="1" table:style-name="ce24">
            <text:p><text:span text:style-name="T2">嘉義市政府地政處</text:span>111年<text:span text:style-name="T7">第3季</text:span>辦理政策及業務宣導執行情形表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1"/>
          <table:table-cell table:number-columns-repeated="5" table:style-name="ce3"/>
          <table:table-cell office:value-type="string" table:style-name="ce4">
            <text:p>單位<text:span text:style-name="T4">：</text:span>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5">
            <text:p>項次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7">
            <text:p>土地登記、地籍測量、地及清理等地政相關業務宣導</text:p>
          </table:table-cell>
          <table:table-cell office:value-type="string" table:style-name="ce8">
            <text:p>網路媒體(FB)、Podcast</text:p>
          </table:table-cell>
          <table:table-cell office:value-type="string" table:style-name="ce9">
            <text:p>111.08.01-111.12.31</text:p>
          </table:table-cell>
          <table:table-cell office:value-type="string" table:style-name="ce10">
            <text:p>地籍科</text:p>
          </table:table-cell>
          <table:table-cell office:value-type="float" office:value="23600" table:style-name="ce11">
            <text:p><text:s/>23,600<text:s/></text:p>
          </table:table-cell>
          <table:table-cell table:style-name="ce12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float" office:value="2" table:style-name="ce5">
            <text:p>2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float" office:value="3" table:style-name="ce5">
            <text:p>3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5">
            <text:p>: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number-columns-spanned="7" table:number-rows-spanned="1" table:style-name="ce25">
            <text:p>填表說明：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26">
            <text:p>1.本表係依預算法第62條之1規範，凡動支預算(含總預算、特別預算、基金預算或財團法人預算)於平面媒體、廣播媒體、網</text:p>
            <text:p><text:s text:c="2"/>路媒體(含社群媒體)及電視媒體辦理政策及業務宣導為填表範圍。</text:p>
          </table:table-cell>
          <table:covered-table-cell table:number-columns-repeated="6"/>
          <table:table-cell table:number-columns-repeated="1011" table:style-name="ce18"/>
          <table:table-cell table:style-name="ce19"/>
          <table:table-cell table:number-columns-repeated="15365"/>
        </table:table-row>
        <table:table-row table:style-name="ro5">
          <table:table-cell office:value-type="string" table:number-columns-spanned="7" table:number-rows-spanned="1" table:style-name="ce26">
            <text:p>2.本表所稱之財團法人，係指政府捐助基金50%以上成立之財團法人。</text:p>
          </table:table-cell>
          <table:covered-table-cell table:number-columns-repeated="6"/>
          <table:table-cell table:number-columns-repeated="1011" table:style-name="ce18"/>
          <table:table-cell table:style-name="ce19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27">
            <text:p>3.媒體類型包括平面媒體(如：報紙、周刊、月刊、期刊等)、廣播媒體(如：各廣播電臺)、網路媒體(含社群媒體，如：LINE</text:p>
            <text:p><text:s text:c="2"/>、GOOGLE、Youtube、FB、電子報等)、電視媒體(如：各無(有)線電視臺)。</text:p>
            <text:p/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number-columns-spanned="7" table:number-rows-spanned="1" table:style-name="ce27">
            <text:p>4.宣導期程：請依委託製播宣導之涵蓋期程，並針對實際刊登(播出)時間填列，例如110.10.1-110.12.31(涵蓋期程)，則本項</text:p>
            <text:p><text:s text:c="2"/>執行情形於10、11及12月均需填入本表；另如110.10.1、110.12.1(播出時間)，則本項執行情形僅須於10及12月填入本表，</text:p>
            <text:p><text:s text:c="2"/>並於次月公布。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number-columns-spanned="7" table:number-rows-spanned="1" table:style-name="ce25">
            <text:p>5.執行單位：係指各機關之內部業務承辦單位，請填至"科"。(本表由執行單位填報)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26">
            <text:p>6.執行金額：係指當月實際執行數，非累計數。惟如當月執行數為0，請於備註欄敘明原因(如：公益或廠商回饋免費廣告、委</text:p>
            <text:p><text:s text:c="2"/>託案件需嗣驗收合格後，支付款項等補充說明。)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number-columns-spanned="7" table:number-rows-spanned="1" table:style-name="ce28">
            <text:p>7.本表請於4月、7月、10月及次年1月10日前，按季彙整各月執行情形(各國民中小學及幼兒園之執行情形請教育處協助彙整，</text:p>
            <text:p><text:s text:c="2"/>另各機關單位如有主管基金預算或捐助基金50%以上成立之財團法人者，亦請協助彙整)。經主管核章後送本府主計處歲計科</text:p>
            <text:p><text:s text:c="2"/>。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20">
            <text:p>填表人：</text:p>
          </table:table-cell>
          <table:table-cell office:value-type="string" table:style-name="ce21">
            <text:p><text:s text:c="13"/>科長：</text:p>
          </table:table-cell>
          <table:table-cell table:style-name="ce2"/>
          <table:table-cell office:value-type="string" table:style-name="ce22">
            <text:p>主(兼)辦會計：</text:p>
            <text:p>(府內免)</text:p>
          </table:table-cell>
          <table:table-cell table:style-name="ce2"/>
          <table:table-cell office:value-type="string" table:style-name="ce21">
            <text:p><text:s/>機關單位主管：</text:p>
          </table:table-cell>
          <table:table-cell table:style-name="ce23"/>
          <table:table-cell table:number-columns-repeated="1012" table:style-name="ce2"/>
          <table:table-cell table:number-columns-repeated="15365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工作表1.$A$1:工作表1.$G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590551181102362in" fo:margin-right="0.590551181102362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公務預算處一般政務科柯亭劭</meta:initial-creator>
    <dc:creator>林炫君</dc:creator>
    <meta:creation-date>2020-11-02T02:13:46Z</meta:creation-date>
    <dc:date>2022-10-04T05:46:01Z</dc:date>
    <meta:print-date>2022-10-03T06:28:09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