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清單段落" style:family="paragraph">
      <style:paragraph-properties fo:line-height="0.3611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P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P10" style:parent-style-name="清單段落" style:family="paragraph">
      <style:paragraph-properties fo:line-height="0.3611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P1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P15" style:parent-style-name="清單段落" style:family="paragraph">
      <style:paragraph-properties fo:line-height="0.3611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P1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P20" style:parent-style-name="清單段落" style:family="paragraph">
      <style:paragraph-properties fo:line-height="0.3611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</office:automatic-styles>
  <office:body>
    <office:text text:use-soft-page-breaks="true">
      <text:p text:style-name="P1"><text:span text:style-name="T3">母乳專用冰箱管理維護辦法</text:span><text:span text:style-name="T4">(範本)</text:span></text:p>
      <text:p text:style-name="P5"><text:span text:style-name="T6">一、</text:span><text:span text:style-name="T7">母乳冰箱僅專供母乳冰存，不得冰存其他食物、物品</text:span><text:span text:style-name="T8">。</text:span></text:p>
      <text:p text:style-name="P9">二、母乳冰存請務必確實彌封後冰存，並標示姓名、日期</text:p>
      <text:p text:style-name="P10"><text:span text:style-name="T11"><text:s text:c="4"/></text:span><text:span text:style-name="T12">以利辨識，本單位不負保管之責</text:span><text:span text:style-name="T13">。</text:span></text:p>
      <text:p text:style-name="P14">三、母乳專用冰箱僅提供○小時冰存，冰存之母乳請於時</text:p>
      <text:p text:style-name="P15"><text:span text:style-name="T16"><text:s text:c="4"/>限</text:span><text:span text:style-name="T17">攜離，每日○○時進行清潔維護</text:span><text:span text:style-name="T18">。</text:span></text:p>
      <text:p text:style-name="P19">四、超過時限未領取之母乳或不合規定之物品，管理單位</text:p>
      <text:p text:style-name="P20"><text:span text:style-name="T21"><text:s text:c="4"/>有權</text:span><text:span text:style-name="T22">予以丟棄，以維護冰箱之清潔衛生</text:span><text:span text:style-name="T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weight="bold" style:font-weight-asian="bold" fo:color="#808080" fo:font-size="12pt" style:font-size-asian="12pt"/>
    </style:style>
  </office:automatic-styles>
  <office:master-styles>
    <style:master-page style:name="MP0" style:page-layout-name="PL0">
      <style:footer>
        <text:p text:style-name="P2">本表單係範本，惠請依貴單位實際管理情形訂定<text:s text:c="18"/>嘉義市政府衛生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舒涵</meta:initial-creator>
    <dc:creator>王心玲</dc:creator>
    <meta:creation-date>2022-07-05T08:03:00Z</meta:creation-date>
    <dc:date>2022-07-05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