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清單段落" style:list-style-name="WW8Num1">
      <style:paragraph-properties style:line-height-at-least="0cm"/>
    </style:style>
    <style:style style:name="P5" style:family="paragraph" style:parent-style-name="清單段落">
      <style:paragraph-properties style:line-height-at-least="0cm"/>
      <style:text-properties style:font-name="標楷體" fo:font-size="16pt" style:letter-kerning="true" style:font-name-asian="標楷體" style:font-size-asian="16pt" style:font-name-complex="DFKaiShu-SB-Estd-BF" style:font-size-complex="14pt"/>
    </style:style>
    <style:style style:name="P6" style:family="paragraph" style:parent-style-name="清單段落" style:list-style-name="WW8Num1">
      <style:paragraph-properties fo:line-height="0.882cm"/>
    </style:style>
    <style:style style:name="P7" style:family="paragraph" style:parent-style-name="清單段落">
      <style:paragraph-properties fo:margin-left="1.27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清單段落">
      <style:paragraph-properties fo:margin-left="1.27cm" fo:margin-right="0cm" style:line-height-at-least="0cm" fo:text-indent="0cm" style:auto-text-indent="false"/>
      <style:text-properties style:font-name="標楷體" fo:font-size="16pt" style:letter-kerning="true" style:font-name-asian="標楷體" style:font-size-asian="16pt" style:font-name-complex="DFKaiShu-SB-Estd-BF" style:font-size-complex="14pt"/>
    </style:style>
    <style:style style:name="P9" style:family="paragraph" style:parent-style-name="清單段落">
      <style:paragraph-properties fo:margin-left="1.693cm" fo:margin-right="0cm" fo:line-height="0.882cm" fo:text-indent="0cm" style:auto-text-indent="false"/>
    </style:style>
    <style:style style:name="P10" style:family="paragraph" style:parent-style-name="清單段落">
      <style:paragraph-properties fo:margin-left="1.693cm" fo:margin-right="0cm" fo:line-height="0.882cm" fo:text-indent="0cm" style:auto-text-indent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DFKaiShu-SB-Estd-BF" style:font-size-complex="14pt"/>
    </style:style>
    <style:style style:name="T9" style:family="text">
      <style:text-properties style:font-name="標楷體" fo:font-size="16pt" style:letter-kerning="true" style:font-name-asian="標楷體" style:font-size-asian="16pt" style:font-name-complex="DFKaiShu-SB-Estd-BF" style:font-size-complex="14pt"/>
    </style:style>
    <style:style style:name="T10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2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4pt"/>
    </style:style>
    <style:style style:name="T13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14" style:family="text">
      <style:text-properties fo:color="#808080" style:font-name="標楷體" fo:font-size="12pt" fo:font-weight="bold" style:font-name-asian="標楷體" style:font-size-asian="12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哺集乳室內部管理規範</text:span><text:span text:style-name="T2">(範本)</text:span></text:p>
      <text:list xml:id="list5356217829766297186" text:style-name="WW8Num1">
        <text:list-item>
          <text:p text:style-name="P4"><text:span text:style-name="T4">為維護婦女於公共場所哺育母乳</text:span><text:span text:style-name="T4">之</text:span><text:span text:style-name="T4">權利</text:span><text:span text:style-name="T4">，本</text:span><text:span text:style-name="T8">○○依據「</text:span><text:span text:style-name="T4">公共場所母乳哺育條例</text:span><text:span text:style-name="T4">」特設置哺(集)乳室(以下簡稱本室)。</text:span></text:p>
        </text:list-item>
      </text:list>
      <text:p text:style-name="P7"/>
      <text:list xml:id="list165922040049138" text:continue-numbering="true" text:style-name="WW8Num1">
        <text:list-item>
          <text:p text:style-name="P4"><text:span text:style-name="T4">本室</text:span><text:span text:style-name="T6">開放時間為</text:span><text:span text:style-name="T10">週一至週五○○時至○○時，非開放時間如有使用需求，請聯繫○○○○○○○○</text:span><text:span text:style-name="T8">。</text:span></text:p>
        </text:list-item>
      </text:list>
      <text:p text:style-name="P8"/>
      <text:list xml:id="list165922700195706" text:continue-numbering="true" text:style-name="WW8Num1">
        <text:list-item>
          <text:p text:style-name="P4"><text:span text:style-name="T8">本室採上鎖管理</text:span><text:span text:style-name="T12">(或自由登記使用)</text:span><text:span text:style-name="T8">，如有使用需求或需協助者，請洽：○○單位○○○(人員)聯繫電話○○○○○○。</text:span></text:p>
        </text:list-item>
      </text:list>
      <text:p text:style-name="P8"/>
      <text:list xml:id="list165920863063134" text:continue-numbering="true" text:style-name="WW8Num1">
        <text:list-item>
          <text:p text:style-name="P4"><text:span text:style-name="T4">本室</text:span><text:span text:style-name="T10">由○○單位每日進行清潔，並由清潔人員記錄於表單，表單應收存於○○處</text:span><text:span text:style-name="T8">。</text:span></text:p>
        </text:list-item>
      </text:list>
      <text:p text:style-name="P8"/>
      <text:list xml:id="list165921839382087" text:continue-numbering="true" text:style-name="WW8Num1">
        <text:list-item>
          <text:p text:style-name="P4"><text:span text:style-name="T4">本室</text:span><text:span text:style-name="T10">清潔</text:span><text:span text:style-name="T8">時間為：週○至週○上午○○時至下午○○時。</text:span></text:p>
        </text:list-item>
      </text:list>
      <text:p text:style-name="P5"/>
      <text:list xml:id="list165921748654888" text:continue-numbering="true" text:style-name="WW8Num1">
        <text:list-item>
          <text:p text:style-name="P6"><text:span text:style-name="T8">本</text:span><text:span text:style-name="T13">室</text:span><text:span text:style-name="T10">內各項設備由○○單位定期檢查維護，相關檢驗</text:span><text:bookmark text:name="_GoBack"/><text:span text:style-name="T10">維護結果留存於○○○○：</text:span></text:p>
        </text:list-item>
      </text:list>
      <text:p text:style-name="P1">a.飲水設備○○（定期）進行水質檢驗</text:p>
      <text:p text:style-name="P9"><text:span text:style-name="T10">b.空調設備○○（定期）維護</text:span></text:p>
      <text:p text:style-name="P10"><text:soft-page-break/>c.洗手設施○○（定期）維護</text:p>
      <text:p text:style-name="P9"><text:span text:style-name="T10">d 求救設備○○（定期）維護</text:span></text:p>
      <text:p text:style-name="P8"/>
      <text:list xml:id="list165922183946130" text:continue-numbering="true" text:style-name="WW8Num1">
        <text:list-item>
          <text:p text:style-name="P4"><text:span text:style-name="T8">本室</text:span><text:span text:style-name="T10">母乳專用冰箱僅供冰存母乳，每日由○○單位進行清潔維護，並由○○單位每日檢測冰箱之溫度應維持於4度以下</text:span><text:span text:style-name="T8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標楷體" fo:font-size="12pt" fo:font-weight="bold" style:font-name-asian="標楷體" style:font-size-asian="12pt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本表單係範本，惠請依貴單位實際管理情形訂定 <text:s text:c="21"/>嘉義市政府衛生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舒涵</meta:initial-creator>
    <meta:creation-date>2018-03-14T22:25:00</meta:creation-date>
    <dc:creator>楊麗峰</dc:creator>
    <dc:date>2018-09-18T13:38:00</dc:date>
    <meta:print-date>2017-08-18T01:45:00</meta:print-date>
    <meta:editing-cycles>5</meta:editing-cycles>
    <meta:editing-duration>PT4M</meta:editing-duration>
    <meta:document-statistic meta:table-count="0" meta:image-count="0" meta:object-count="0" meta:page-count="2" meta:paragraph-count="13" meta:word-count="380" meta:character-count="439" meta:non-whitespace-character-count="416"/>
    <meta:generator>LibreOffice/5.1.2.2$Windows_x86 LibreOffice_project/d3bf12ecb743fc0d20e0be0c58ca359301eb705f</meta:generator>
  </office:meta>
</office:document-meta>
</file>