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清單段落" style:list-style-name="LFO3" style:family="paragraph">
      <style:paragraph-properties fo:line-height="0.3472in" fo:margin-left="0.9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2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" style:parent-style-name="清單段落" style:list-style-name="LFO3" style:family="paragraph">
      <style:paragraph-properties fo:line-height="0.3472in" fo:margin-left="0.9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36" style:parent-style-name="清單段落" style:family="paragraph">
      <style:paragraph-properties fo:line-height="0.3472in"/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37" style:parent-style-name="清單段落" style:list-style-name="LFO3" style:family="paragraph">
      <style:paragraph-properties fo:line-height="0.3472in" fo:margin-left="0.9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0" style:parent-style-name="清單段落" style:family="paragraph">
      <style:paragraph-properties fo:line-height="0.3472in"/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51" style:parent-style-name="清單段落" style:list-style-name="LFO3" style:family="paragraph">
      <style:paragraph-properties fo:line-height="0.3472in" fo:margin-left="0.9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52" style:parent-style-name="清單段落" style:family="paragraph">
      <style:paragraph-properties fo:line-height="0.3472in"/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53" style:parent-style-name="清單段落" style:list-style-name="LFO3" style:family="paragraph">
      <style:paragraph-properties fo:line-height="0.3472in" fo:margin-left="0.9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62" style:parent-style-name="清單段落" style:family="paragraph">
      <style:paragraph-properties fo:line-height="0.3472in"/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63" style:parent-style-name="清單段落" style:list-style-name="LFO3" style:family="paragraph">
      <style:paragraph-properties fo:line-height="0.3472in" fo:margin-left="0.9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87" style:parent-style-name="清單段落" style:family="paragraph">
      <style:paragraph-properties fo:line-height="0.3472in"/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88" style:parent-style-name="清單段落" style:list-style-name="LFO3" style:family="paragraph">
      <style:paragraph-properties fo:line-height="0.3472in" fo:margin-left="0.9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4"/></text:span><text:span text:style-name="T4">哺</text:span><text:span text:style-name="T5">(</text:span><text:span text:style-name="T6">集</text:span><text:span text:style-name="T7">)</text:span><text:span text:style-name="T8">乳室使用規範</text:span><text:span text:style-name="T9">(範本)</text:span></text:p>
      <text:list text:style-name="LFO3" text:continue-numbering="true">
        <text:list-item>
          <text:p text:style-name="P10"><text:span text:style-name="T11">為維護婦女於公共場所哺育母乳</text:span><text:span text:style-name="T12">之</text:span><text:span text:style-name="T13">權利</text:span><text:span text:style-name="T14">，本</text:span><text:span text:style-name="T15">○○依據「</text:span><text:span text:style-name="T16">公共場所母乳哺育條例</text:span><text:span text:style-name="T17">」特設置哺(集)乳室</text:span><text:span text:style-name="T18">(以下</text:span><text:span text:style-name="T19">簡稱本室</text:span><text:span text:style-name="T20">)</text:span><text:span text:style-name="T21">。</text:span></text:p>
        </text:list-item>
      </text:list>
      <text:p text:style-name="P22"/>
      <text:list text:style-name="LFO3" text:continue-numbering="true">
        <text:list-item>
          <text:p text:style-name="P23"><text:span text:style-name="T24">本室</text:span><text:span text:style-name="T25">僅提供</text:span><text:span text:style-name="T26">需要哺</text:span><text:span text:style-name="T27">(</text:span><text:span text:style-name="T28">集</text:span><text:span text:style-name="T29">)</text:span><text:span text:style-name="T30">乳之</text:span><text:span text:style-name="T31">婦女</text:span><text:span text:style-name="T32">及員工，</text:span><text:span text:style-name="T33">且不作其他用途</text:span><text:span text:style-name="T34">，非哺(集)乳人員不得任意進入</text:span><text:span text:style-name="T35">。</text:span></text:p>
        </text:list-item>
      </text:list>
      <text:p text:style-name="P36"/>
      <text:list text:style-name="LFO3" text:continue-numbering="true">
        <text:list-item>
          <text:p text:style-name="P37"><text:span text:style-name="T38">本室</text:span><text:span text:style-name="T39">開放時間為：</text:span><text:span text:style-name="T40">週</text:span><text:span text:style-name="T41">○</text:span><text:span text:style-name="T42">至週</text:span><text:span text:style-name="T43">○上午</text:span><text:span text:style-name="T44">○○時至</text:span><text:span text:style-name="T45">下午</text:span><text:span text:style-name="T46">○○時</text:span><text:span text:style-name="T47">，</text:span><text:span text:style-name="T48">非開放時間如有使用需求，請聯繫○○○○○○○○</text:span><text:span text:style-name="T49">。</text:span></text:p>
        </text:list-item>
      </text:list>
      <text:p text:style-name="P50"/>
      <text:list text:style-name="LFO3" text:continue-numbering="true">
        <text:list-item>
          <text:p text:style-name="P51">本室由專人負責定期管理及維護。</text:p>
        </text:list-item>
      </text:list>
      <text:p text:style-name="P52"/>
      <text:list text:style-name="LFO3" text:continue-numbering="true">
        <text:list-item>
          <text:p text:style-name="P53"><text:span text:style-name="T54">本</text:span><text:span text:style-name="T55">室採</text:span><text:span text:style-name="T56">上鎖管理</text:span><text:span text:style-name="T57">(或自由登記使用)</text:span><text:span text:style-name="T58">，如有使用需求或</text:span><text:span text:style-name="T59">需協助者，</text:span><text:span text:style-name="T60">請洽：○○單位○○○(人員)聯繫電話○○○○○○</text:span><text:span text:style-name="T61">。</text:span></text:p>
        </text:list-item>
      </text:list>
      <text:p text:style-name="P62"/>
      <text:list text:style-name="LFO3" text:continue-numbering="true">
        <text:list-item>
          <text:p text:style-name="P63"><text:span text:style-name="T64">本</text:span><text:span text:style-name="T65">室</text:span><text:span text:style-name="T66">禁止吸菸，</text:span><text:span text:style-name="T67">內部</text:span><text:span text:style-name="T68">設</text:span><text:span text:style-name="T69">有</text:span><text:span text:style-name="T70">提供貼</text:span><text:span text:style-name="T71">心</text:span><text:span text:style-name="T72">設</text:span><text:span text:style-name="T73">備</text:span><text:span text:style-name="T74">(靠背椅、電源延長線、乾洗手液、</text:span><text:span text:style-name="T75">衛生</text:span><text:span text:style-name="T76">紙</text:span><text:span text:style-name="T77">、飲水機</text:span><text:span text:style-name="T78">、尿布檯</text:span><text:span text:style-name="T79">)</text:span><text:span text:style-name="T80">均為公</text:span><text:span text:style-name="T81">物</text:span><text:span text:style-name="T82">無償提供使用</text:span><text:span text:style-name="T83">，敬請愛惜</text:span><text:span text:style-name="T84">勿任意破壞或竊取哺集乳室內設備及</text:span><text:span text:style-name="T85">物品</text:span><text:span text:style-name="T86">。</text:span></text:p>
        </text:list-item>
      </text:list>
      <text:p text:style-name="P87"/>
      <text:list text:style-name="LFO3" text:continue-numbering="true">
        <text:list-item>
          <text:p text:style-name="P88">哺(集)乳裝備如吸奶器、奶瓶、嬰兒用品等由使用者自備，用畢後請將個人物品攜離，若有冰存母乳者，請依本室母乳專用冰箱使用規定辦理，本室不負責保管之責，離開時請記得關燈並請共同維護本室環境整潔。</text:p>
        </text:list-item>
      </text:list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weight="bold" style:font-weight-asian="bold" fo:color="#808080" fo:font-size="11pt" style:font-size-asian="11pt"/>
    </style:style>
  </office:automatic-styles>
  <office:master-styles>
    <style:master-page style:name="MP0" style:page-layout-name="PL0">
      <style:footer>
        <text:p text:style-name="P2">本表單係範本，惠請依貴單位實際管理情形訂定<text:s text:c="26"/>嘉義市政府衛生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游舒涵</meta:initial-creator>
    <dc:creator>王心玲</dc:creator>
    <meta:creation-date>2019-06-27T10:25:00Z</meta:creation-date>
    <dc:date>2019-06-27T10:25:00Z</dc:date>
    <meta:print-date>2018-09-18T06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